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venstraat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6357, Stevenstraat 18 te Noordwijk, het plaatsen van een dakkapel aan de voorzijde van de woning, 06-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3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3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tevenstraat 1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35</meta:user-defined>
    <meta:user-defined meta:name="OVERHEIDop.GmbID/DC.identifier">gmb-2017-199135</meta:user-defined>
    <meta:user-defined meta:name="OVERHEID.TaxonomieBeleidsagenda/OVERHEID.category">Huisvesting | Organisatie en beleid</meta:user-defined>
    <meta:user-defined meta:name="OVERHEIDop.referentienummer">2017116357</meta:user-defined>
    <meta:user-defined meta:name="DCTERMS.abstract">Stevenstraat 18 te Noordwijk, het plaatsen van een dakkapel aan de voorzijde van de woning, 06-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T 18</meta:user-defined>
    <meta:user-defined meta:name="OVERHEIDop.woonplaats">Noordwijk</meta:user-defined>
    <meta:user-defined meta:name="OVERHEIDop.straatnaam">Stev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03 473049</meta:user-defined>
    <meta:user-defined meta:name="OVERHEIDop.versieInformatie"/>
  </office:meta>
</office:document-meta>
</file>