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Alexanderpark 4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2875, Willem-Alexanderpark 49 te Noordwijk, het uitbreiden van de woning, 08-11-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13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3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3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lem-Alexanderpark 4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34</meta:user-defined>
    <meta:user-defined meta:name="OVERHEIDop.GmbID/DC.identifier">gmb-2017-199134</meta:user-defined>
    <meta:user-defined meta:name="OVERHEID.TaxonomieBeleidsagenda/OVERHEID.category">Huisvesting | Organisatie en beleid</meta:user-defined>
    <meta:user-defined meta:name="OVERHEIDop.referentienummer">2017112875</meta:user-defined>
    <meta:user-defined meta:name="DCTERMS.abstract">Willem-Alexanderpark 49 te Noordwijk, het uitbreiden van de woning, 08-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X 50</meta:user-defined>
    <meta:user-defined meta:name="OVERHEIDop.woonplaats">Noordwijk</meta:user-defined>
    <meta:user-defined meta:name="OVERHEIDop.straatnaam">Willem-Alexander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19 474049</meta:user-defined>
    <meta:user-defined meta:name="OVERHEIDop.versieInformatie"/>
  </office:meta>
</office:document-meta>
</file>