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62689, Achterweg te Noordwijk, het bouwen van een blokhut op de volkstuin, 08-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3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33</meta:user-defined>
    <meta:user-defined meta:name="OVERHEIDop.GmbID/DC.identifier">gmb-2017-199133</meta:user-defined>
    <meta:user-defined meta:name="OVERHEID.TaxonomieBeleidsagenda/OVERHEID.category">Huisvesting | Organisatie en beleid</meta:user-defined>
    <meta:user-defined meta:name="OVERHEIDop.referentienummer">2016062689</meta:user-defined>
    <meta:user-defined meta:name="DCTERMS.abstract">Achterweg te Noordwijk, het bouwen van een blokhut op de volkstuin,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4</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91 470827</meta:user-defined>
    <meta:user-defined meta:name="OVERHEIDop.versieInformatie"/>
  </office:meta>
</office:document-meta>
</file>