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tuin nr 5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59837, Achterweg tuin nr 54 te Noordwijk, het plaatsen van opstallen, 08-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2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tuin nr 5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26</meta:user-defined>
    <meta:user-defined meta:name="OVERHEIDop.GmbID/DC.identifier">gmb-2017-199126</meta:user-defined>
    <meta:user-defined meta:name="OVERHEID.TaxonomieBeleidsagenda/OVERHEID.category">Huisvesting | Organisatie en beleid</meta:user-defined>
    <meta:user-defined meta:name="OVERHEIDop.referentienummer">2016059837</meta:user-defined>
    <meta:user-defined meta:name="DCTERMS.abstract">Achterweg tuin nr 54 te Noordwijk, het plaatsen van opstallen,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5</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30 470734</meta:user-defined>
    <meta:user-defined meta:name="OVERHEIDop.versieInformatie"/>
  </office:meta>
</office:document-meta>
</file>