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onckhorststraat 5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0661, Bronckhorststraat 57 te Noordwijk, het bouwen van een los atelier achter in de tuin, 08-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2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onckhorststraat 5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23</meta:user-defined>
    <meta:user-defined meta:name="OVERHEIDop.GmbID/DC.identifier">gmb-2017-199123</meta:user-defined>
    <meta:user-defined meta:name="OVERHEID.TaxonomieBeleidsagenda/OVERHEID.category">Huisvesting | Organisatie en beleid</meta:user-defined>
    <meta:user-defined meta:name="OVERHEIDop.referentienummer">2017080661</meta:user-defined>
    <meta:user-defined meta:name="DCTERMS.abstract">Bronckhorststraat 57 te Noordwijk, het bouwen van een los atelier achter in de tuin,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V 57</meta:user-defined>
    <meta:user-defined meta:name="OVERHEIDop.woonplaats">Noordwijk</meta:user-defined>
    <meta:user-defined meta:name="OVERHEIDop.straatnaam">Bronckhors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24 472324</meta:user-defined>
    <meta:user-defined meta:name="OVERHEIDop.versieInformatie"/>
  </office:meta>
</office:document-meta>
</file>