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1-1-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1-1-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1-1-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1-1-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1-1-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1-1-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1-1-4-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1-1-4-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1-1-4-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1-1-4-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1-1-4-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1-1-4-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1-1-4-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1-1-4-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1-1-4-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1-1-4-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1-1-4-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1-1-4-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bullet text:bullet-char="•" text:level="1">
        <style:list-level-properties text:min-label-width="10mm"/>
      </text:list-level-style-bullet>
    </text:list-style>
    <text:list-style style:name="id1-3-2-1-1-244-1">
      <text:list-level-style-bullet text:bullet-char="•" text:level="1">
        <style:list-level-properties text:min-label-width="10mm"/>
      </text:list-level-style-bullet>
    </text:list-style>
    <text:list-style style:name="id1-3-2-1-1-244-2">
      <text:list-level-style-bullet text:bullet-char="•" text:level="1">
        <style:list-level-properties text:min-label-width="10mm"/>
      </text:list-level-style-bullet>
    </text:list-style>
    <text:list-style style:name="id1-3-2-1-1-244-3">
      <text:list-level-style-bullet text:bullet-char="•" text:level="1">
        <style:list-level-properties text:min-label-width="10mm"/>
      </text:list-level-style-bullet>
    </text:list-style>
    <text:list-style style:name="id1-3-2-1-1-244-4">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4-1">
      <text:list-level-style-bullet text:bullet-char="•" text:level="1">
        <style:list-level-properties text:min-label-width="10mm"/>
      </text:list-level-style-bullet>
    </text:list-style>
    <text:list-style style:name="id1-3-2-1-1-254-2">
      <text:list-level-style-bullet text:bullet-char="•" text:level="1">
        <style:list-level-properties text:min-label-width="10mm"/>
      </text:list-level-style-bullet>
    </text:list-style>
    <text:list-style style:name="id1-3-2-1-1-254-3">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7-1">
      <text:list-level-style-bullet text:bullet-char="•" text:level="1">
        <style:list-level-properties text:min-label-width="10mm"/>
      </text:list-level-style-bullet>
    </text:list-style>
    <text:list-style style:name="id1-3-2-1-1-267-2">
      <text:list-level-style-bullet text:bullet-char="•" text:level="1">
        <style:list-level-properties text:min-label-width="10mm"/>
      </text:list-level-style-bullet>
    </text:list-style>
    <text:list-style style:name="id1-3-2-1-1-270">
      <text:list-level-style-bullet text:bullet-char="•" text:level="1">
        <style:list-level-properties text:min-label-width="10mm"/>
      </text:list-level-style-bullet>
    </text:list-style>
    <text:list-style style:name="id1-3-2-1-1-270-1">
      <text:list-level-style-bullet text:bullet-char="•" text:level="1">
        <style:list-level-properties text:min-label-width="10mm"/>
      </text:list-level-style-bullet>
    </text:list-style>
    <text:list-style style:name="id1-3-2-1-1-270-2">
      <text:list-level-style-bullet text:bullet-char="•" text:level="1">
        <style:list-level-properties text:min-label-width="10mm"/>
      </text:list-level-style-bullet>
    </text:list-style>
    <text:list-style style:name="id1-3-2-1-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5-2-3">
      <text:list-level-style-bullet text:bullet-char="•" text:level="1">
        <style:list-level-properties text:min-label-width="10mm"/>
      </text:list-level-style-bullet>
    </text:list-style>
    <text:list-style style:name="id1-3-2-1-1-295-2-3-1">
      <text:list-level-style-bullet text:bullet-char="•" text:level="1">
        <style:list-level-properties text:min-label-width="10mm"/>
      </text:list-level-style-bullet>
    </text:list-style>
    <text:list-style style:name="id1-3-2-1-1-295-2-3-2">
      <text:list-level-style-bullet text:bullet-char="•" text:level="1">
        <style:list-level-properties text:min-label-width="10mm"/>
      </text:list-level-style-bullet>
    </text:list-style>
    <text:list-style style:name="id1-3-2-1-1-295-2-3-3">
      <text:list-level-style-bullet text:bullet-char="•" text:level="1">
        <style:list-level-properties text:min-label-width="10mm"/>
      </text:list-level-style-bullet>
    </text:list-style>
    <text:list-style style:name="id1-3-2-1-1-295-2-3-4">
      <text:list-level-style-bullet text:bullet-char="•" text:level="1">
        <style:list-level-properties text:min-label-width="10mm"/>
      </text:list-level-style-bullet>
    </text:list-style>
    <text:list-style style:name="id1-3-2-1-1-295-2-3-5">
      <text:list-level-style-bullet text:bullet-char="•" text:level="1">
        <style:list-level-properties text:min-label-width="10mm"/>
      </text:list-level-style-bullet>
    </text:list-style>
    <text:list-style style:name="id1-3-2-1-1-295-2-3-6">
      <text:list-level-style-bullet text:bullet-char="•" text:level="1">
        <style:list-level-properties text:min-label-width="10mm"/>
      </text:list-level-style-bullet>
    </text:list-style>
    <text:list-style style:name="id1-3-2-1-1-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1-3">
      <text:list-level-style-bullet text:bullet-char="•" text:level="1">
        <style:list-level-properties text:min-label-width="10mm"/>
      </text:list-level-style-bullet>
    </text:list-style>
    <text:list-style style:name="id1-3-2-1-1-651-1-3-1">
      <text:list-level-style-bullet text:bullet-char="•" text:level="1">
        <style:list-level-properties text:min-label-width="10mm"/>
      </text:list-level-style-bullet>
    </text:list-style>
    <text:list-style style:name="id1-3-2-1-1-651-1-3-2">
      <text:list-level-style-bullet text:bullet-char="•" text:level="1">
        <style:list-level-properties text:min-label-width="10mm"/>
      </text:list-level-style-bullet>
    </text:list-style>
    <text:list-style style:name="id1-3-2-1-1-651-1-3-3">
      <text:list-level-style-bullet text:bullet-char="•" text:level="1">
        <style:list-level-properties text:min-label-width="10mm"/>
      </text:list-level-style-bullet>
    </text:list-style>
    <text:list-style style:name="id1-3-2-1-1-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7-4-5">
      <text:list-level-style-bullet text:bullet-char="•" text:level="1">
        <style:list-level-properties text:min-label-width="10mm"/>
      </text:list-level-style-bullet>
    </text:list-style>
    <text:list-style style:name="id1-3-2-1-1-817-4-5-1">
      <text:list-level-style-bullet text:bullet-char="•" text:level="1">
        <style:list-level-properties text:min-label-width="10mm"/>
      </text:list-level-style-bullet>
    </text:list-style>
    <text:list-style style:name="id1-3-2-1-1-817-4-5-2">
      <text:list-level-style-bullet text:bullet-char="•" text:level="1">
        <style:list-level-properties text:min-label-width="10mm"/>
      </text:list-level-style-bullet>
    </text:list-style>
    <text:list-style style:name="id1-3-2-1-1-8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6">
      <text:list-level-style-bullet text:bullet-char="•" text:level="1">
        <style:list-level-properties text:min-label-width="10mm"/>
      </text:list-level-style-bullet>
    </text:list-style>
    <text:list-style style:name="id1-3-2-1-1-1446-1">
      <text:list-level-style-bullet text:bullet-char="•" text:level="1">
        <style:list-level-properties text:min-label-width="10mm"/>
      </text:list-level-style-bullet>
    </text:list-style>
    <text:list-style style:name="id1-3-2-1-1-1446-2">
      <text:list-level-style-bullet text:bullet-char="•" text:level="1">
        <style:list-level-properties text:min-label-width="10mm"/>
      </text:list-level-style-bullet>
    </text:list-style>
    <text:list-style style:name="id1-3-2-1-1-1446-3">
      <text:list-level-style-bullet text:bullet-char="•" text:level="1">
        <style:list-level-properties text:min-label-width="10mm"/>
      </text:list-level-style-bullet>
    </text:list-style>
    <text:list-style style:name="id1-3-2-1-1-1446-4">
      <text:list-level-style-bullet text:bullet-char="•" text:level="1">
        <style:list-level-properties text:min-label-width="10mm"/>
      </text:list-level-style-bullet>
    </text:list-style>
    <text:list-style style:name="id1-3-2-1-1-1446-5">
      <text:list-level-style-bullet text:bullet-char="•" text:level="1">
        <style:list-level-properties text:min-label-width="10mm"/>
      </text:list-level-style-bullet>
    </text:list-style>
    <text:list-style style:name="id1-3-2-1-1-1446-6">
      <text:list-level-style-bullet text:bullet-char="•" text:level="1">
        <style:list-level-properties text:min-label-width="10mm"/>
      </text:list-level-style-bullet>
    </text:list-style>
    <text:list-style style:name="id1-3-2-1-1-1446-7">
      <text:list-level-style-bullet text:bullet-char="•" text:level="1">
        <style:list-level-properties text:min-label-width="10mm"/>
      </text:list-level-style-bullet>
    </text:list-style>
    <text:list-style style:name="id1-3-2-1-1-1446-8">
      <text:list-level-style-bullet text:bullet-char="•" text:level="1">
        <style:list-level-properties text:min-label-width="10mm"/>
      </text:list-level-style-bullet>
    </text:list-style>
    <text:list-style style:name="id1-3-2-1-1-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04">
      <text:list-level-style-bullet text:bullet-char="•" text:level="1">
        <style:list-level-properties text:min-label-width="10mm"/>
      </text:list-level-style-bullet>
    </text:list-style>
    <text:list-style style:name="id1-3-2-1-1-2104-1">
      <text:list-level-style-bullet text:bullet-char="•" text:level="1">
        <style:list-level-properties text:min-label-width="10mm"/>
      </text:list-level-style-bullet>
    </text:list-style>
    <text:list-style style:name="id1-3-2-1-1-2104-2">
      <text:list-level-style-bullet text:bullet-char="•" text:level="1">
        <style:list-level-properties text:min-label-width="10mm"/>
      </text:list-level-style-bullet>
    </text:list-style>
    <text:list-style style:name="id1-3-2-1-1-2104-3">
      <text:list-level-style-bullet text:bullet-char="•" text:level="1">
        <style:list-level-properties text:min-label-width="10mm"/>
      </text:list-level-style-bullet>
    </text:list-style>
    <text:list-style style:name="id1-3-2-1-1-2104-4">
      <text:list-level-style-bullet text:bullet-char="•" text:level="1">
        <style:list-level-properties text:min-label-width="10mm"/>
      </text:list-level-style-bullet>
    </text:list-style>
    <text:list-style style:name="id1-3-2-1-1-2150">
      <text:list-level-style-bullet text:bullet-char="•" text:level="1">
        <style:list-level-properties text:min-label-width="10mm"/>
      </text:list-level-style-bullet>
    </text:list-style>
    <text:list-style style:name="id1-3-2-1-1-2150-1">
      <text:list-level-style-bullet text:bullet-char="•" text:level="1">
        <style:list-level-properties text:min-label-width="10mm"/>
      </text:list-level-style-bullet>
    </text:list-style>
    <text:list-style style:name="id1-3-2-1-1-2150-2">
      <text:list-level-style-bullet text:bullet-char="•" text:level="1">
        <style:list-level-properties text:min-label-width="10mm"/>
      </text:list-level-style-bullet>
    </text:list-style>
    <text:list-style style:name="id1-3-2-1-1-2150-3">
      <text:list-level-style-bullet text:bullet-char="•" text:level="1">
        <style:list-level-properties text:min-label-width="10mm"/>
      </text:list-level-style-bullet>
    </text:list-style>
    <text:list-style style:name="id1-3-2-1-1-2150-4">
      <text:list-level-style-bullet text:bullet-char="•" text:level="1">
        <style:list-level-properties text:min-label-width="10mm"/>
      </text:list-level-style-bullet>
    </text:list-style>
    <text:list-style style:name="id1-3-2-1-1-2150-5">
      <text:list-level-style-bullet text:bullet-char="•" text:level="1">
        <style:list-level-properties text:min-label-width="10mm"/>
      </text:list-level-style-bullet>
    </text:list-style>
    <text:list-style style:name="id1-3-2-1-1-2150-6">
      <text:list-level-style-bullet text:bullet-char="•" text:level="1">
        <style:list-level-properties text:min-label-width="10mm"/>
      </text:list-level-style-bullet>
    </text:list-style>
    <text:list-style style:name="id1-3-2-1-1-2150-7">
      <text:list-level-style-bullet text:bullet-char="•" text:level="1">
        <style:list-level-properties text:min-label-width="10mm"/>
      </text:list-level-style-bullet>
    </text:list-style>
    <text:list-style style:name="id1-3-2-1-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72-2-4">
      <text:list-level-style-bullet text:bullet-char="•" text:level="1">
        <style:list-level-properties text:min-label-width="10mm"/>
      </text:list-level-style-bullet>
    </text:list-style>
    <text:list-style style:name="id1-3-2-1-1-2372-2-4-1">
      <text:list-level-style-bullet text:bullet-char="•" text:level="1">
        <style:list-level-properties text:min-label-width="10mm"/>
      </text:list-level-style-bullet>
    </text:list-style>
    <text:list-style style:name="id1-3-2-1-1-2372-2-4-2">
      <text:list-level-style-bullet text:bullet-char="•" text:level="1">
        <style:list-level-properties text:min-label-width="10mm"/>
      </text:list-level-style-bullet>
    </text:list-style>
    <text:list-style style:name="id1-3-2-1-1-2372-2-4-3">
      <text:list-level-style-bullet text:bullet-char="•" text:level="1">
        <style:list-level-properties text:min-label-width="10mm"/>
      </text:list-level-style-bullet>
    </text:list-style>
    <text:list-style style:name="id1-3-2-1-1-2372-2-4-4">
      <text:list-level-style-bullet text:bullet-char="•" text:level="1">
        <style:list-level-properties text:min-label-width="10mm"/>
      </text:list-level-style-bullet>
    </text:list-style>
    <text:list-style style:name="id1-3-2-1-1-2372-2-4-5">
      <text:list-level-style-bullet text:bullet-char="•" text:level="1">
        <style:list-level-properties text:min-label-width="10mm"/>
      </text:list-level-style-bullet>
    </text:list-style>
    <text:list-style style:name="id1-3-2-1-1-2372-2-4-6">
      <text:list-level-style-bullet text:bullet-char="•" text:level="1">
        <style:list-level-properties text:min-label-width="10mm"/>
      </text:list-level-style-bullet>
    </text:list-style>
    <text:list-style style:name="id1-3-2-1-1-2372-2-4-7">
      <text:list-level-style-bullet text:bullet-char="•" text:level="1">
        <style:list-level-properties text:min-label-width="10mm"/>
      </text:list-level-style-bullet>
    </text:list-style>
    <text:list-style style:name="id1-3-2-1-1-2372-2-4-8">
      <text:list-level-style-bullet text:bullet-char="•" text:level="1">
        <style:list-level-properties text:min-label-width="10mm"/>
      </text:list-level-style-bullet>
    </text:list-style>
    <text:list-style style:name="id1-3-2-1-1-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22">
      <text:list-level-style-bullet text:bullet-char="•" text:level="1">
        <style:list-level-properties text:min-label-width="10mm"/>
      </text:list-level-style-bullet>
    </text:list-style>
    <text:list-style style:name="id1-3-2-1-1-3222-1">
      <text:list-level-style-bullet text:bullet-char="•" text:level="1">
        <style:list-level-properties text:min-label-width="10mm"/>
      </text:list-level-style-bullet>
    </text:list-style>
    <text:list-style style:name="id1-3-2-1-1-3222-2">
      <text:list-level-style-bullet text:bullet-char="•" text:level="1">
        <style:list-level-properties text:min-label-width="10mm"/>
      </text:list-level-style-bullet>
    </text:list-style>
    <text:list-style style:name="id1-3-2-1-1-3222-3">
      <text:list-level-style-bullet text:bullet-char="•" text:level="1">
        <style:list-level-properties text:min-label-width="10mm"/>
      </text:list-level-style-bullet>
    </text:list-style>
    <text:list-style style:name="id1-3-2-1-1-3222-4">
      <text:list-level-style-bullet text:bullet-char="•" text:level="1">
        <style:list-level-properties text:min-label-width="10mm"/>
      </text:list-level-style-bullet>
    </text:list-style>
    <text:list-style style:name="id1-3-2-1-1-3222-5">
      <text:list-level-style-bullet text:bullet-char="•" text:level="1">
        <style:list-level-properties text:min-label-width="10mm"/>
      </text:list-level-style-bullet>
    </text:list-style>
    <text:list-style style:name="id1-3-2-1-1-3222-6">
      <text:list-level-style-bullet text:bullet-char="•" text:level="1">
        <style:list-level-properties text:min-label-width="10mm"/>
      </text:list-level-style-bullet>
    </text:list-style>
    <text:list-style style:name="id1-3-2-1-1-3222-7">
      <text:list-level-style-bullet text:bullet-char="•" text:level="1">
        <style:list-level-properties text:min-label-width="10mm"/>
      </text:list-level-style-bullet>
    </text:list-style>
    <text:list-style style:name="id1-3-2-1-1-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8">
      <text:list-level-style-bullet text:bullet-char="•" text:level="1">
        <style:list-level-properties text:min-label-width="10mm"/>
      </text:list-level-style-bullet>
    </text:list-style>
    <text:list-style style:name="id1-3-2-1-1-3448-1">
      <text:list-level-style-bullet text:bullet-char="•" text:level="1">
        <style:list-level-properties text:min-label-width="10mm"/>
      </text:list-level-style-bullet>
    </text:list-style>
    <text:list-style style:name="id1-3-2-1-1-3448-2">
      <text:list-level-style-bullet text:bullet-char="•" text:level="1">
        <style:list-level-properties text:min-label-width="10mm"/>
      </text:list-level-style-bullet>
    </text:list-style>
    <text:list-style style:name="id1-3-2-1-1-3448-3">
      <text:list-level-style-bullet text:bullet-char="•" text:level="1">
        <style:list-level-properties text:min-label-width="10mm"/>
      </text:list-level-style-bullet>
    </text:list-style>
    <text:list-style style:name="id1-3-2-1-1-3465">
      <text:list-level-style-bullet text:bullet-char="•" text:level="1">
        <style:list-level-properties text:min-label-width="10mm"/>
      </text:list-level-style-bullet>
    </text:list-style>
    <text:list-style style:name="id1-3-2-1-1-3465-1">
      <text:list-level-style-bullet text:bullet-char="•" text:level="1">
        <style:list-level-properties text:min-label-width="10mm"/>
      </text:list-level-style-bullet>
    </text:list-style>
    <text:list-style style:name="id1-3-2-1-1-3465-2">
      <text:list-level-style-bullet text:bullet-char="•" text:level="1">
        <style:list-level-properties text:min-label-width="10mm"/>
      </text:list-level-style-bullet>
    </text:list-style>
    <text:list-style style:name="id1-3-2-1-1-3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65">
      <text:list-level-style-bullet text:bullet-char="•" text:level="1">
        <style:list-level-properties text:min-label-width="10mm"/>
      </text:list-level-style-bullet>
    </text:list-style>
    <text:list-style style:name="id1-3-2-1-1-3565-1">
      <text:list-level-style-bullet text:bullet-char="•" text:level="1">
        <style:list-level-properties text:min-label-width="10mm"/>
      </text:list-level-style-bullet>
    </text:list-style>
    <text:list-style style:name="id1-3-2-1-1-3565-2">
      <text:list-level-style-bullet text:bullet-char="•" text:level="1">
        <style:list-level-properties text:min-label-width="10mm"/>
      </text:list-level-style-bullet>
    </text:list-style>
    <text:list-style style:name="id1-3-2-1-1-3565-3">
      <text:list-level-style-bullet text:bullet-char="•" text:level="1">
        <style:list-level-properties text:min-label-width="10mm"/>
      </text:list-level-style-bullet>
    </text:list-style>
    <text:list-style style:name="id1-3-2-1-1-3565-4">
      <text:list-level-style-bullet text:bullet-char="•" text:level="1">
        <style:list-level-properties text:min-label-width="10mm"/>
      </text:list-level-style-bullet>
    </text:list-style>
    <text:list-style style:name="id1-3-2-1-1-3584">
      <text:list-level-style-bullet text:bullet-char="•" text:level="1">
        <style:list-level-properties text:min-label-width="10mm"/>
      </text:list-level-style-bullet>
    </text:list-style>
    <text:list-style style:name="id1-3-2-1-1-3584-1">
      <text:list-level-style-bullet text:bullet-char="•" text:level="1">
        <style:list-level-properties text:min-label-width="10mm"/>
      </text:list-level-style-bullet>
    </text:list-style>
    <text:list-style style:name="id1-3-2-1-1-3584-2">
      <text:list-level-style-bullet text:bullet-char="•" text:level="1">
        <style:list-level-properties text:min-label-width="10mm"/>
      </text:list-level-style-bullet>
    </text:list-style>
    <text:list-style style:name="id1-3-2-1-1-3584-3">
      <text:list-level-style-bullet text:bullet-char="•" text:level="1">
        <style:list-level-properties text:min-label-width="10mm"/>
      </text:list-level-style-bullet>
    </text:list-style>
    <text:list-style style:name="id1-3-2-1-1-3584-4">
      <text:list-level-style-bullet text:bullet-char="•" text:level="1">
        <style:list-level-properties text:min-label-width="10mm"/>
      </text:list-level-style-bullet>
    </text:list-style>
    <text:list-style style:name="id1-3-2-1-1-3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89-5-3">
      <text:list-level-style-bullet text:bullet-char="•" text:level="1">
        <style:list-level-properties text:min-label-width="10mm"/>
      </text:list-level-style-bullet>
    </text:list-style>
    <text:list-style style:name="id1-3-2-1-1-3589-5-3-1">
      <text:list-level-style-bullet text:bullet-char="•" text:level="1">
        <style:list-level-properties text:min-label-width="10mm"/>
      </text:list-level-style-bullet>
    </text:list-style>
    <text:list-style style:name="id1-3-2-1-1-3589-5-3-2">
      <text:list-level-style-bullet text:bullet-char="•" text:level="1">
        <style:list-level-properties text:min-label-width="10mm"/>
      </text:list-level-style-bullet>
    </text:list-style>
    <text:list-style style:name="id1-3-2-1-1-3589-5-3-3">
      <text:list-level-style-bullet text:bullet-char="•" text:level="1">
        <style:list-level-properties text:min-label-width="10mm"/>
      </text:list-level-style-bullet>
    </text:list-style>
    <text:list-style style:name="id1-3-2-1-1-3589-5-3-4">
      <text:list-level-style-bullet text:bullet-char="•" text:level="1">
        <style:list-level-properties text:min-label-width="10mm"/>
      </text:list-level-style-bullet>
    </text:list-style>
    <text:list-style style:name="id1-3-2-1-1-3589-5-3-5">
      <text:list-level-style-bullet text:bullet-char="•" text:level="1">
        <style:list-level-properties text:min-label-width="10mm"/>
      </text:list-level-style-bullet>
    </text:list-style>
    <text:list-style style:name="id1-3-2-1-1-3589-5-3-6">
      <text:list-level-style-bullet text:bullet-char="•" text:level="1">
        <style:list-level-properties text:min-label-width="10mm"/>
      </text:list-level-style-bullet>
    </text:list-style>
    <text:list-style style:name="id1-3-2-1-1-3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32">
      <text:list-level-style-bullet text:bullet-char="•" text:level="1">
        <style:list-level-properties text:min-label-width="10mm"/>
      </text:list-level-style-bullet>
    </text:list-style>
    <text:list-style style:name="id1-3-2-1-1-3632-1">
      <text:list-level-style-bullet text:bullet-char="•" text:level="1">
        <style:list-level-properties text:min-label-width="10mm"/>
      </text:list-level-style-bullet>
    </text:list-style>
    <text:list-style style:name="id1-3-2-1-1-3632-2">
      <text:list-level-style-bullet text:bullet-char="•" text:level="1">
        <style:list-level-properties text:min-label-width="10mm"/>
      </text:list-level-style-bullet>
    </text:list-style>
    <text:list-style style:name="id1-3-2-1-1-3632-3">
      <text:list-level-style-bullet text:bullet-char="•" text:level="1">
        <style:list-level-properties text:min-label-width="10mm"/>
      </text:list-level-style-bullet>
    </text:list-style>
    <text:list-style style:name="id1-3-2-1-1-3632-4">
      <text:list-level-style-bullet text:bullet-char="•" text:level="1">
        <style:list-level-properties text:min-label-width="10mm"/>
      </text:list-level-style-bullet>
    </text:list-style>
    <text:list-style style:name="id1-3-2-1-1-3637">
      <text:list-level-style-bullet text:bullet-char="•" text:level="1">
        <style:list-level-properties text:min-label-width="10mm"/>
      </text:list-level-style-bullet>
    </text:list-style>
    <text:list-style style:name="id1-3-2-1-1-3637-1">
      <text:list-level-style-bullet text:bullet-char="•" text:level="1">
        <style:list-level-properties text:min-label-width="10mm"/>
      </text:list-level-style-bullet>
    </text:list-style>
    <text:list-style style:name="id1-3-2-1-1-3637-2">
      <text:list-level-style-bullet text:bullet-char="•" text:level="1">
        <style:list-level-properties text:min-label-width="10mm"/>
      </text:list-level-style-bullet>
    </text:list-style>
    <text:list-style style:name="id1-3-2-1-1-3637-3">
      <text:list-level-style-bullet text:bullet-char="•" text:level="1">
        <style:list-level-properties text:min-label-width="10mm"/>
      </text:list-level-style-bullet>
    </text:list-style>
    <text:list-style style:name="id1-3-2-1-1-3637-4">
      <text:list-level-style-bullet text:bullet-char="•" text:level="1">
        <style:list-level-properties text:min-label-width="10mm"/>
      </text:list-level-style-bullet>
    </text:list-style>
    <text:list-style style:name="id1-3-2-1-1-3637-5">
      <text:list-level-style-bullet text:bullet-char="•" text:level="1">
        <style:list-level-properties text:min-label-width="10mm"/>
      </text:list-level-style-bullet>
    </text:list-style>
    <text:list-style style:name="id1-3-2-1-1-3637-6">
      <text:list-level-style-bullet text:bullet-char="•" text:level="1">
        <style:list-level-properties text:min-label-width="10mm"/>
      </text:list-level-style-bullet>
    </text:list-style>
    <text:list-style style:name="id1-3-2-1-1-3637-7">
      <text:list-level-style-bullet text:bullet-char="•" text:level="1">
        <style:list-level-properties text:min-label-width="10mm"/>
      </text:list-level-style-bullet>
    </text:list-style>
    <text:list-style style:name="id1-3-2-1-1-3643">
      <text:list-level-style-bullet text:bullet-char="•" text:level="1">
        <style:list-level-properties text:min-label-width="10mm"/>
      </text:list-level-style-bullet>
    </text:list-style>
    <text:list-style style:name="id1-3-2-1-1-3643-1">
      <text:list-level-style-bullet text:bullet-char="•" text:level="1">
        <style:list-level-properties text:min-label-width="10mm"/>
      </text:list-level-style-bullet>
    </text:list-style>
    <text:list-style style:name="id1-3-2-1-1-3643-2">
      <text:list-level-style-bullet text:bullet-char="•" text:level="1">
        <style:list-level-properties text:min-label-width="10mm"/>
      </text:list-level-style-bullet>
    </text:list-style>
    <text:list-style style:name="id1-3-2-1-1-3643-3">
      <text:list-level-style-bullet text:bullet-char="•" text:level="1">
        <style:list-level-properties text:min-label-width="10mm"/>
      </text:list-level-style-bullet>
    </text:list-style>
    <text:list-style style:name="id1-3-2-1-1-3643-4">
      <text:list-level-style-bullet text:bullet-char="•" text:level="1">
        <style:list-level-properties text:min-label-width="10mm"/>
      </text:list-level-style-bullet>
    </text:list-style>
    <text:list-style style:name="id1-3-2-1-1-3643-5">
      <text:list-level-style-bullet text:bullet-char="•" text:level="1">
        <style:list-level-properties text:min-label-width="10mm"/>
      </text:list-level-style-bullet>
    </text:list-style>
    <text:list-style style:name="id1-3-2-1-1-3643-6">
      <text:list-level-style-bullet text:bullet-char="•" text:level="1">
        <style:list-level-properties text:min-label-width="10mm"/>
      </text:list-level-style-bullet>
    </text:list-style>
    <text:list-style style:name="id1-3-2-1-1-3643-7">
      <text:list-level-style-bullet text:bullet-char="•" text:level="1">
        <style:list-level-properties text:min-label-width="10mm"/>
      </text:list-level-style-bullet>
    </text:list-style>
    <text:list-style style:name="id1-3-2-1-1-3643-8">
      <text:list-level-style-bullet text:bullet-char="•" text:level="1">
        <style:list-level-properties text:min-label-width="10mm"/>
      </text:list-level-style-bullet>
    </text:list-style>
    <text:list-style style:name="id1-3-2-1-1-3643-9">
      <text:list-level-style-bullet text:bullet-char="•" text:level="1">
        <style:list-level-properties text:min-label-width="10mm"/>
      </text:list-level-style-bullet>
    </text:list-style>
    <text:list-style style:name="id1-3-2-1-1-3643-10">
      <text:list-level-style-bullet text:bullet-char="•" text:level="1">
        <style:list-level-properties text:min-label-width="10mm"/>
      </text:list-level-style-bullet>
    </text:list-style>
    <text:list-style style:name="id1-3-2-1-1-3649">
      <text:list-level-style-bullet text:bullet-char="•" text:level="1">
        <style:list-level-properties text:min-label-width="10mm"/>
      </text:list-level-style-bullet>
    </text:list-style>
    <text:list-style style:name="id1-3-2-1-1-3649-1">
      <text:list-level-style-bullet text:bullet-char="•" text:level="1">
        <style:list-level-properties text:min-label-width="10mm"/>
      </text:list-level-style-bullet>
    </text:list-style>
    <text:list-style style:name="id1-3-2-1-1-3649-2">
      <text:list-level-style-bullet text:bullet-char="•" text:level="1">
        <style:list-level-properties text:min-label-width="10mm"/>
      </text:list-level-style-bullet>
    </text:list-style>
    <text:list-style style:name="id1-3-2-1-1-3649-3">
      <text:list-level-style-bullet text:bullet-char="•" text:level="1">
        <style:list-level-properties text:min-label-width="10mm"/>
      </text:list-level-style-bullet>
    </text:list-style>
    <text:list-style style:name="id1-3-2-1-1-3649-4">
      <text:list-level-style-bullet text:bullet-char="•" text:level="1">
        <style:list-level-properties text:min-label-width="10mm"/>
      </text:list-level-style-bullet>
    </text:list-style>
    <text:list-style style:name="id1-3-2-1-1-3649-5">
      <text:list-level-style-bullet text:bullet-char="•" text:level="1">
        <style:list-level-properties text:min-label-width="10mm"/>
      </text:list-level-style-bullet>
    </text:list-style>
    <text:list-style style:name="id1-3-2-1-1-3649-6">
      <text:list-level-style-bullet text:bullet-char="•" text:level="1">
        <style:list-level-properties text:min-label-width="10mm"/>
      </text:list-level-style-bullet>
    </text:list-style>
    <text:list-style style:name="id1-3-2-1-1-3649-7">
      <text:list-level-style-bullet text:bullet-char="•" text:level="1">
        <style:list-level-properties text:min-label-width="10mm"/>
      </text:list-level-style-bullet>
    </text:list-style>
    <text:list-style style:name="id1-3-2-1-1-3649-8">
      <text:list-level-style-bullet text:bullet-char="•" text:level="1">
        <style:list-level-properties text:min-label-width="10mm"/>
      </text:list-level-style-bullet>
    </text:list-style>
    <text:list-style style:name="id1-3-2-1-1-3649-9">
      <text:list-level-style-bullet text:bullet-char="•" text:level="1">
        <style:list-level-properties text:min-label-width="10mm"/>
      </text:list-level-style-bullet>
    </text:list-style>
    <text:list-style style:name="id1-3-2-1-1-3649-10">
      <text:list-level-style-bullet text:bullet-char="•" text:level="1">
        <style:list-level-properties text:min-label-width="10mm"/>
      </text:list-level-style-bullet>
    </text:list-style>
    <text:list-style style:name="id1-3-2-1-1-3655">
      <text:list-level-style-bullet text:bullet-char="•" text:level="1">
        <style:list-level-properties text:min-label-width="10mm"/>
      </text:list-level-style-bullet>
    </text:list-style>
    <text:list-style style:name="id1-3-2-1-1-3655-1">
      <text:list-level-style-bullet text:bullet-char="•" text:level="1">
        <style:list-level-properties text:min-label-width="10mm"/>
      </text:list-level-style-bullet>
    </text:list-style>
    <text:list-style style:name="id1-3-2-1-1-3655-2">
      <text:list-level-style-bullet text:bullet-char="•" text:level="1">
        <style:list-level-properties text:min-label-width="10mm"/>
      </text:list-level-style-bullet>
    </text:list-style>
    <text:list-style style:name="id1-3-2-1-1-3655-3">
      <text:list-level-style-bullet text:bullet-char="•" text:level="1">
        <style:list-level-properties text:min-label-width="10mm"/>
      </text:list-level-style-bullet>
    </text:list-style>
    <text:list-style style:name="id1-3-2-1-1-3655-4">
      <text:list-level-style-bullet text:bullet-char="•" text:level="1">
        <style:list-level-properties text:min-label-width="10mm"/>
      </text:list-level-style-bullet>
    </text:list-style>
    <text:list-style style:name="id1-3-2-1-1-3655-5">
      <text:list-level-style-bullet text:bullet-char="•" text:level="1">
        <style:list-level-properties text:min-label-width="10mm"/>
      </text:list-level-style-bullet>
    </text:list-style>
    <text:list-style style:name="id1-3-2-1-1-3655-6">
      <text:list-level-style-bullet text:bullet-char="•" text:level="1">
        <style:list-level-properties text:min-label-width="10mm"/>
      </text:list-level-style-bullet>
    </text:list-style>
    <text:list-style style:name="id1-3-2-1-1-3655-7">
      <text:list-level-style-bullet text:bullet-char="•" text:level="1">
        <style:list-level-properties text:min-label-width="10mm"/>
      </text:list-level-style-bullet>
    </text:list-style>
    <text:list-style style:name="id1-3-2-1-1-3655-8">
      <text:list-level-style-bullet text:bullet-char="•" text:level="1">
        <style:list-level-properties text:min-label-width="10mm"/>
      </text:list-level-style-bullet>
    </text:list-style>
    <text:list-style style:name="id1-3-2-1-1-3661">
      <text:list-level-style-bullet text:bullet-char="•" text:level="1">
        <style:list-level-properties text:min-label-width="10mm"/>
      </text:list-level-style-bullet>
    </text:list-style>
    <text:list-style style:name="id1-3-2-1-1-3661-1">
      <text:list-level-style-bullet text:bullet-char="•" text:level="1">
        <style:list-level-properties text:min-label-width="10mm"/>
      </text:list-level-style-bullet>
    </text:list-style>
    <text:list-style style:name="id1-3-2-1-1-3661-2">
      <text:list-level-style-bullet text:bullet-char="•" text:level="1">
        <style:list-level-properties text:min-label-width="10mm"/>
      </text:list-level-style-bullet>
    </text:list-style>
    <text:list-style style:name="id1-3-2-1-1-3661-3">
      <text:list-level-style-bullet text:bullet-char="•" text:level="1">
        <style:list-level-properties text:min-label-width="10mm"/>
      </text:list-level-style-bullet>
    </text:list-style>
    <text:list-style style:name="id1-3-2-1-1-3661-4">
      <text:list-level-style-bullet text:bullet-char="•" text:level="1">
        <style:list-level-properties text:min-label-width="10mm"/>
      </text:list-level-style-bullet>
    </text:list-style>
    <text:list-style style:name="id1-3-2-1-1-3661-5">
      <text:list-level-style-bullet text:bullet-char="•" text:level="1">
        <style:list-level-properties text:min-label-width="10mm"/>
      </text:list-level-style-bullet>
    </text:list-style>
    <text:list-style style:name="id1-3-2-1-1-3661-6">
      <text:list-level-style-bullet text:bullet-char="•" text:level="1">
        <style:list-level-properties text:min-label-width="10mm"/>
      </text:list-level-style-bullet>
    </text:list-style>
    <text:list-style style:name="id1-3-2-1-1-3661-7">
      <text:list-level-style-bullet text:bullet-char="•" text:level="1">
        <style:list-level-properties text:min-label-width="10mm"/>
      </text:list-level-style-bullet>
    </text:list-style>
    <text:list-style style:name="id1-3-2-1-1-3661-8">
      <text:list-level-style-bullet text:bullet-char="•" text:level="1">
        <style:list-level-properties text:min-label-width="10mm"/>
      </text:list-level-style-bullet>
    </text:list-style>
    <text:list-style style:name="id1-3-2-1-1-37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31">
      <text:list-level-style-bullet text:bullet-char="•" text:level="1">
        <style:list-level-properties text:min-label-width="10mm"/>
      </text:list-level-style-bullet>
    </text:list-style>
    <text:list-style style:name="id1-3-2-1-1-3731-1">
      <text:list-level-style-bullet text:bullet-char="•" text:level="1">
        <style:list-level-properties text:min-label-width="10mm"/>
      </text:list-level-style-bullet>
    </text:list-style>
    <text:list-style style:name="id1-3-2-1-1-3731-2">
      <text:list-level-style-bullet text:bullet-char="•" text:level="1">
        <style:list-level-properties text:min-label-width="10mm"/>
      </text:list-level-style-bullet>
    </text:list-style>
    <text:list-style style:name="id1-3-2-1-1-3731-3">
      <text:list-level-style-bullet text:bullet-char="•" text:level="1">
        <style:list-level-properties text:min-label-width="10mm"/>
      </text:list-level-style-bullet>
    </text:list-style>
    <text:list-style style:name="id1-3-2-1-1-3731-4">
      <text:list-level-style-bullet text:bullet-char="•" text:level="1">
        <style:list-level-properties text:min-label-width="10mm"/>
      </text:list-level-style-bullet>
    </text:list-style>
    <text:list-style style:name="id1-3-2-1-1-3731-5">
      <text:list-level-style-bullet text:bullet-char="•" text:level="1">
        <style:list-level-properties text:min-label-width="10mm"/>
      </text:list-level-style-bullet>
    </text:list-style>
    <text:list-style style:name="id1-3-2-1-1-3731-6">
      <text:list-level-style-bullet text:bullet-char="•" text:level="1">
        <style:list-level-properties text:min-label-width="10mm"/>
      </text:list-level-style-bullet>
    </text:list-style>
    <text:list-style style:name="id1-3-2-1-1-3731-7">
      <text:list-level-style-bullet text:bullet-char="•" text:level="1">
        <style:list-level-properties text:min-label-width="10mm"/>
      </text:list-level-style-bullet>
    </text:list-style>
    <text:list-style style:name="id1-3-2-1-1-3731-8">
      <text:list-level-style-bullet text:bullet-char="•" text:level="1">
        <style:list-level-properties text:min-label-width="10mm"/>
      </text:list-level-style-bullet>
    </text:list-style>
    <text:list-style style:name="id1-3-2-1-1-3731-9">
      <text:list-level-style-bullet text:bullet-char="•" text:level="1">
        <style:list-level-properties text:min-label-width="10mm"/>
      </text:list-level-style-bullet>
    </text:list-style>
    <text:list-style style:name="id1-3-2-1-1-3731-10">
      <text:list-level-style-bullet text:bullet-char="•" text:level="1">
        <style:list-level-properties text:min-label-width="10mm"/>
      </text:list-level-style-bullet>
    </text:list-style>
    <text:list-style style:name="id1-3-2-1-1-3748">
      <text:list-level-style-bullet text:bullet-char="•" text:level="1">
        <style:list-level-properties text:min-label-width="10mm"/>
      </text:list-level-style-bullet>
    </text:list-style>
    <text:list-style style:name="id1-3-2-1-1-3748-1">
      <text:list-level-style-bullet text:bullet-char="•" text:level="1">
        <style:list-level-properties text:min-label-width="10mm"/>
      </text:list-level-style-bullet>
    </text:list-style>
    <text:list-style style:name="id1-3-2-1-1-3748-2">
      <text:list-level-style-bullet text:bullet-char="•" text:level="1">
        <style:list-level-properties text:min-label-width="10mm"/>
      </text:list-level-style-bullet>
    </text:list-style>
    <text:list-style style:name="id1-3-2-1-1-3752">
      <text:list-level-style-bullet text:bullet-char="•" text:level="1">
        <style:list-level-properties text:min-label-width="10mm"/>
      </text:list-level-style-bullet>
    </text:list-style>
    <text:list-style style:name="id1-3-2-1-1-3752-1">
      <text:list-level-style-bullet text:bullet-char="•" text:level="1">
        <style:list-level-properties text:min-label-width="10mm"/>
      </text:list-level-style-bullet>
    </text:list-style>
    <text:list-style style:name="id1-3-2-1-1-3752-2">
      <text:list-level-style-bullet text:bullet-char="•" text:level="1">
        <style:list-level-properties text:min-label-width="10mm"/>
      </text:list-level-style-bullet>
    </text:list-style>
    <text:list-style style:name="id1-3-2-1-1-3752-3">
      <text:list-level-style-bullet text:bullet-char="•" text:level="1">
        <style:list-level-properties text:min-label-width="10mm"/>
      </text:list-level-style-bullet>
    </text:list-style>
    <text:list-style style:name="id1-3-2-1-1-3752-4">
      <text:list-level-style-bullet text:bullet-char="•" text:level="1">
        <style:list-level-properties text:min-label-width="10mm"/>
      </text:list-level-style-bullet>
    </text:list-style>
    <text:list-style style:name="id1-3-2-1-1-3752-5">
      <text:list-level-style-bullet text:bullet-char="•" text:level="1">
        <style:list-level-properties text:min-label-width="10mm"/>
      </text:list-level-style-bullet>
    </text:list-style>
    <text:list-style style:name="id1-3-2-1-1-3752-6">
      <text:list-level-style-bullet text:bullet-char="•" text:level="1">
        <style:list-level-properties text:min-label-width="10mm"/>
      </text:list-level-style-bullet>
    </text:list-style>
    <text:list-style style:name="id1-3-2-1-1-3752-7">
      <text:list-level-style-bullet text:bullet-char="•" text:level="1">
        <style:list-level-properties text:min-label-width="10mm"/>
      </text:list-level-style-bullet>
    </text:list-style>
    <text:list-style style:name="id1-3-2-1-1-3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2-1-3">
      <text:list-level-style-bullet text:bullet-char="•" text:level="1">
        <style:list-level-properties text:min-label-width="10mm"/>
      </text:list-level-style-bullet>
    </text:list-style>
    <text:list-style style:name="id1-3-2-1-1-3772-1-3-1">
      <text:list-level-style-bullet text:bullet-char="•" text:level="1">
        <style:list-level-properties text:min-label-width="10mm"/>
      </text:list-level-style-bullet>
    </text:list-style>
    <text:list-style style:name="id1-3-2-1-1-3772-1-3-2">
      <text:list-level-style-bullet text:bullet-char="•" text:level="1">
        <style:list-level-properties text:min-label-width="10mm"/>
      </text:list-level-style-bullet>
    </text:list-style>
    <text:list-style style:name="id1-3-2-1-1-3772-1-3-3">
      <text:list-level-style-bullet text:bullet-char="•" text:level="1">
        <style:list-level-properties text:min-label-width="10mm"/>
      </text:list-level-style-bullet>
    </text:list-style>
    <text:list-style style:name="id1-3-2-1-1-3772-1-3-4">
      <text:list-level-style-bullet text:bullet-char="•" text:level="1">
        <style:list-level-properties text:min-label-width="10mm"/>
      </text:list-level-style-bullet>
    </text:list-style>
    <text:list-style style:name="id1-3-2-1-1-3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2-2-3">
      <text:list-level-style-bullet text:bullet-char="•" text:level="1">
        <style:list-level-properties text:min-label-width="10mm"/>
      </text:list-level-style-bullet>
    </text:list-style>
    <text:list-style style:name="id1-3-2-1-1-3772-2-3-1">
      <text:list-level-style-bullet text:bullet-char="•" text:level="1">
        <style:list-level-properties text:min-label-width="10mm"/>
      </text:list-level-style-bullet>
    </text:list-style>
    <text:list-style style:name="id1-3-2-1-1-3772-2-3-2">
      <text:list-level-style-bullet text:bullet-char="•" text:level="1">
        <style:list-level-properties text:min-label-width="10mm"/>
      </text:list-level-style-bullet>
    </text:list-style>
    <text:list-style style:name="id1-3-2-1-1-3772-2-3-3">
      <text:list-level-style-bullet text:bullet-char="•" text:level="1">
        <style:list-level-properties text:min-label-width="10mm"/>
      </text:list-level-style-bullet>
    </text:list-style>
    <text:list-style style:name="id1-3-2-1-1-3772-2-3-4">
      <text:list-level-style-bullet text:bullet-char="•" text:level="1">
        <style:list-level-properties text:min-label-width="10mm"/>
      </text:list-level-style-bullet>
    </text:list-style>
    <text:list-style style:name="id1-3-2-1-1-3775">
      <text:list-level-style-bullet text:bullet-char="•" text:level="1">
        <style:list-level-properties text:min-label-width="10mm"/>
      </text:list-level-style-bullet>
    </text:list-style>
    <text:list-style style:name="id1-3-2-1-1-3775-1">
      <text:list-level-style-bullet text:bullet-char="•" text:level="1">
        <style:list-level-properties text:min-label-width="10mm"/>
      </text:list-level-style-bullet>
    </text:list-style>
    <text:list-style style:name="id1-3-2-1-1-3775-2">
      <text:list-level-style-bullet text:bullet-char="•" text:level="1">
        <style:list-level-properties text:min-label-width="10mm"/>
      </text:list-level-style-bullet>
    </text:list-style>
    <text:list-style style:name="id1-3-2-1-1-3781">
      <text:list-level-style-bullet text:bullet-char="•" text:level="1">
        <style:list-level-properties text:min-label-width="10mm"/>
      </text:list-level-style-bullet>
    </text:list-style>
    <text:list-style style:name="id1-3-2-1-1-3781-1">
      <text:list-level-style-bullet text:bullet-char="•" text:level="1">
        <style:list-level-properties text:min-label-width="10mm"/>
      </text:list-level-style-bullet>
    </text:list-style>
    <text:list-style style:name="id1-3-2-1-1-3781-2">
      <text:list-level-style-bullet text:bullet-char="•" text:level="1">
        <style:list-level-properties text:min-label-width="10mm"/>
      </text:list-level-style-bullet>
    </text:list-style>
    <text:list-style style:name="id1-3-2-1-1-3781-3">
      <text:list-level-style-bullet text:bullet-char="•" text:level="1">
        <style:list-level-properties text:min-label-width="10mm"/>
      </text:list-level-style-bullet>
    </text:list-style>
    <text:list-style style:name="id1-3-2-1-1-3786">
      <text:list-level-style-bullet text:bullet-char="•" text:level="1">
        <style:list-level-properties text:min-label-width="10mm"/>
      </text:list-level-style-bullet>
    </text:list-style>
    <text:list-style style:name="id1-3-2-1-1-3786-1">
      <text:list-level-style-bullet text:bullet-char="•" text:level="1">
        <style:list-level-properties text:min-label-width="10mm"/>
      </text:list-level-style-bullet>
    </text:list-style>
    <text:list-style style:name="id1-3-2-1-1-3786-2">
      <text:list-level-style-bullet text:bullet-char="•" text:level="1">
        <style:list-level-properties text:min-label-width="10mm"/>
      </text:list-level-style-bullet>
    </text:list-style>
    <text:list-style style:name="id1-3-2-1-1-38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61">
      <text:list-level-style-bullet text:bullet-char="•" text:level="1">
        <style:list-level-properties text:min-label-width="10mm"/>
      </text:list-level-style-bullet>
    </text:list-style>
    <text:list-style style:name="id1-3-2-1-1-3861-1">
      <text:list-level-style-bullet text:bullet-char="•" text:level="1">
        <style:list-level-properties text:min-label-width="10mm"/>
      </text:list-level-style-bullet>
    </text:list-style>
    <text:list-style style:name="id1-3-2-1-1-3861-2">
      <text:list-level-style-bullet text:bullet-char="•" text:level="1">
        <style:list-level-properties text:min-label-width="10mm"/>
      </text:list-level-style-bullet>
    </text:list-style>
    <text:list-style style:name="id1-3-2-1-1-3883">
      <text:list-level-style-bullet text:bullet-char="•" text:level="1">
        <style:list-level-properties text:min-label-width="10mm"/>
      </text:list-level-style-bullet>
    </text:list-style>
    <text:list-style style:name="id1-3-2-1-1-3883-1">
      <text:list-level-style-bullet text:bullet-char="•" text:level="1">
        <style:list-level-properties text:min-label-width="10mm"/>
      </text:list-level-style-bullet>
    </text:list-style>
    <text:list-style style:name="id1-3-2-1-1-3883-2">
      <text:list-level-style-bullet text:bullet-char="•" text:level="1">
        <style:list-level-properties text:min-label-width="10mm"/>
      </text:list-level-style-bullet>
    </text:list-style>
    <text:list-style style:name="id1-3-2-1-1-3883-3">
      <text:list-level-style-bullet text:bullet-char="•" text:level="1">
        <style:list-level-properties text:min-label-width="10mm"/>
      </text:list-level-style-bullet>
    </text:list-style>
    <text:list-style style:name="id1-3-2-1-1-3883-4">
      <text:list-level-style-bullet text:bullet-char="•" text:level="1">
        <style:list-level-properties text:min-label-width="10mm"/>
      </text:list-level-style-bullet>
    </text:list-style>
    <text:list-style style:name="id1-3-2-1-1-3883-5">
      <text:list-level-style-bullet text:bullet-char="•" text:level="1">
        <style:list-level-properties text:min-label-width="10mm"/>
      </text:list-level-style-bullet>
    </text:list-style>
    <text:list-style style:name="id1-3-2-1-1-3883-6">
      <text:list-level-style-bullet text:bullet-char="•" text:level="1">
        <style:list-level-properties text:min-label-width="10mm"/>
      </text:list-level-style-bullet>
    </text:list-style>
    <text:list-style style:name="id1-3-2-1-1-3891">
      <text:list-level-style-bullet text:bullet-char="•" text:level="1">
        <style:list-level-properties text:min-label-width="10mm"/>
      </text:list-level-style-bullet>
    </text:list-style>
    <text:list-style style:name="id1-3-2-1-1-3891-1">
      <text:list-level-style-bullet text:bullet-char="•" text:level="1">
        <style:list-level-properties text:min-label-width="10mm"/>
      </text:list-level-style-bullet>
    </text:list-style>
    <text:list-style style:name="id1-3-2-1-1-3891-2">
      <text:list-level-style-bullet text:bullet-char="•" text:level="1">
        <style:list-level-properties text:min-label-width="10mm"/>
      </text:list-level-style-bullet>
    </text:list-style>
    <text:list-style style:name="id1-3-2-1-1-3891-3">
      <text:list-level-style-bullet text:bullet-char="•" text:level="1">
        <style:list-level-properties text:min-label-width="10mm"/>
      </text:list-level-style-bullet>
    </text:list-style>
    <text:list-style style:name="id1-3-2-1-1-3891-4">
      <text:list-level-style-bullet text:bullet-char="•" text:level="1">
        <style:list-level-properties text:min-label-width="10mm"/>
      </text:list-level-style-bullet>
    </text:list-style>
    <text:list-style style:name="id1-3-2-1-1-3891-5">
      <text:list-level-style-bullet text:bullet-char="•" text:level="1">
        <style:list-level-properties text:min-label-width="10mm"/>
      </text:list-level-style-bullet>
    </text:list-style>
    <text:list-style style:name="id1-3-2-1-1-3891-6">
      <text:list-level-style-bullet text:bullet-char="•" text:level="1">
        <style:list-level-properties text:min-label-width="10mm"/>
      </text:list-level-style-bullet>
    </text:list-style>
    <text:list-style style:name="id1-3-2-1-1-3891-7">
      <text:list-level-style-bullet text:bullet-char="•" text:level="1">
        <style:list-level-properties text:min-label-width="10mm"/>
      </text:list-level-style-bullet>
    </text:list-style>
    <text:list-style style:name="id1-3-2-1-1-3891-8">
      <text:list-level-style-bullet text:bullet-char="•" text:level="1">
        <style:list-level-properties text:min-label-width="10mm"/>
      </text:list-level-style-bullet>
    </text:list-style>
    <text:list-style style:name="id1-3-2-1-1-3891-9">
      <text:list-level-style-bullet text:bullet-char="•" text:level="1">
        <style:list-level-properties text:min-label-width="10mm"/>
      </text:list-level-style-bullet>
    </text:list-style>
    <text:list-style style:name="id1-3-2-1-1-3896">
      <text:list-level-style-bullet text:bullet-char="•" text:level="1">
        <style:list-level-properties text:min-label-width="10mm"/>
      </text:list-level-style-bullet>
    </text:list-style>
    <text:list-style style:name="id1-3-2-1-1-3896-1">
      <text:list-level-style-bullet text:bullet-char="•" text:level="1">
        <style:list-level-properties text:min-label-width="10mm"/>
      </text:list-level-style-bullet>
    </text:list-style>
    <text:list-style style:name="id1-3-2-1-1-3896-2">
      <text:list-level-style-bullet text:bullet-char="•" text:level="1">
        <style:list-level-properties text:min-label-width="10mm"/>
      </text:list-level-style-bullet>
    </text:list-style>
    <text:list-style style:name="id1-3-2-1-1-3896-3">
      <text:list-level-style-bullet text:bullet-char="•" text:level="1">
        <style:list-level-properties text:min-label-width="10mm"/>
      </text:list-level-style-bullet>
    </text:list-style>
    <text:list-style style:name="id1-3-2-1-1-3896-4">
      <text:list-level-style-bullet text:bullet-char="•" text:level="1">
        <style:list-level-properties text:min-label-width="10mm"/>
      </text:list-level-style-bullet>
    </text:list-style>
    <text:list-style style:name="id1-3-2-1-1-3896-5">
      <text:list-level-style-bullet text:bullet-char="•" text:level="1">
        <style:list-level-properties text:min-label-width="10mm"/>
      </text:list-level-style-bullet>
    </text:list-style>
    <text:list-style style:name="id1-3-2-1-1-3896-6">
      <text:list-level-style-bullet text:bullet-char="•" text:level="1">
        <style:list-level-properties text:min-label-width="10mm"/>
      </text:list-level-style-bullet>
    </text:list-style>
    <text:list-style style:name="id1-3-2-1-1-3896-7">
      <text:list-level-style-bullet text:bullet-char="•" text:level="1">
        <style:list-level-properties text:min-label-width="10mm"/>
      </text:list-level-style-bullet>
    </text:list-style>
    <text:list-style style:name="id1-3-2-1-1-3896-8">
      <text:list-level-style-bullet text:bullet-char="•" text:level="1">
        <style:list-level-properties text:min-label-width="10mm"/>
      </text:list-level-style-bullet>
    </text:list-style>
    <text:list-style style:name="id1-3-2-1-1-3896-9">
      <text:list-level-style-bullet text:bullet-char="•" text:level="1">
        <style:list-level-properties text:min-label-width="10mm"/>
      </text:list-level-style-bullet>
    </text:list-style>
    <text:list-style style:name="id1-3-2-1-1-3896-10">
      <text:list-level-style-bullet text:bullet-char="•" text:level="1">
        <style:list-level-properties text:min-label-width="10mm"/>
      </text:list-level-style-bullet>
    </text:list-style>
    <text:list-style style:name="id1-3-2-1-1-3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06">
      <text:list-level-style-bullet text:bullet-char="•" text:level="1">
        <style:list-level-properties text:min-label-width="10mm"/>
      </text:list-level-style-bullet>
    </text:list-style>
    <text:list-style style:name="id1-3-2-1-1-4206-1">
      <text:list-level-style-bullet text:bullet-char="•" text:level="1">
        <style:list-level-properties text:min-label-width="10mm"/>
      </text:list-level-style-bullet>
    </text:list-style>
    <text:list-style style:name="id1-3-2-1-1-4206-2">
      <text:list-level-style-bullet text:bullet-char="•" text:level="1">
        <style:list-level-properties text:min-label-width="10mm"/>
      </text:list-level-style-bullet>
    </text:list-style>
    <text:list-style style:name="id1-3-2-1-1-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25">
      <text:list-level-style-bullet text:bullet-char="•" text:level="1">
        <style:list-level-properties text:min-label-width="10mm"/>
      </text:list-level-style-bullet>
    </text:list-style>
    <text:list-style style:name="id1-3-2-1-1-4325-1">
      <text:list-level-style-bullet text:bullet-char="•" text:level="1">
        <style:list-level-properties text:min-label-width="10mm"/>
      </text:list-level-style-bullet>
    </text:list-style>
    <text:list-style style:name="id1-3-2-1-1-4325-2">
      <text:list-level-style-bullet text:bullet-char="•" text:level="1">
        <style:list-level-properties text:min-label-width="10mm"/>
      </text:list-level-style-bullet>
    </text:list-style>
    <text:list-style style:name="id1-3-2-1-1-4325-3">
      <text:list-level-style-bullet text:bullet-char="•" text:level="1">
        <style:list-level-properties text:min-label-width="10mm"/>
      </text:list-level-style-bullet>
    </text:list-style>
    <text:list-style style:name="id1-3-2-1-1-4325-4">
      <text:list-level-style-bullet text:bullet-char="•" text:level="1">
        <style:list-level-properties text:min-label-width="10mm"/>
      </text:list-level-style-bullet>
    </text:list-style>
    <text:list-style style:name="id1-3-2-1-1-4325-5">
      <text:list-level-style-bullet text:bullet-char="•" text:level="1">
        <style:list-level-properties text:min-label-width="10mm"/>
      </text:list-level-style-bullet>
    </text:list-style>
    <text:list-style style:name="id1-3-2-1-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98">
      <text:list-level-style-bullet text:bullet-char="•" text:level="1">
        <style:list-level-properties text:min-label-width="10mm"/>
      </text:list-level-style-bullet>
    </text:list-style>
    <text:list-style style:name="id1-3-2-1-1-4398-1">
      <text:list-level-style-bullet text:bullet-char="•" text:level="1">
        <style:list-level-properties text:min-label-width="10mm"/>
      </text:list-level-style-bullet>
    </text:list-style>
    <text:list-style style:name="id1-3-2-1-1-4398-2">
      <text:list-level-style-bullet text:bullet-char="•" text:level="1">
        <style:list-level-properties text:min-label-width="10mm"/>
      </text:list-level-style-bullet>
    </text:list-style>
    <text:list-style style:name="id1-3-2-1-1-4398-3">
      <text:list-level-style-bullet text:bullet-char="•" text:level="1">
        <style:list-level-properties text:min-label-width="10mm"/>
      </text:list-level-style-bullet>
    </text:list-style>
    <text:list-style style:name="id1-3-2-1-1-4398-4">
      <text:list-level-style-bullet text:bullet-char="•" text:level="1">
        <style:list-level-properties text:min-label-width="10mm"/>
      </text:list-level-style-bullet>
    </text:list-style>
    <text:list-style style:name="id1-3-2-1-1-4398-5">
      <text:list-level-style-bullet text:bullet-char="•" text:level="1">
        <style:list-level-properties text:min-label-width="10mm"/>
      </text:list-level-style-bullet>
    </text:list-style>
    <text:list-style style:name="id1-3-2-1-1-4420">
      <text:list-level-style-bullet text:bullet-char="•" text:level="1">
        <style:list-level-properties text:min-label-width="10mm"/>
      </text:list-level-style-bullet>
    </text:list-style>
    <text:list-style style:name="id1-3-2-1-1-4420-1">
      <text:list-level-style-bullet text:bullet-char="•" text:level="1">
        <style:list-level-properties text:min-label-width="10mm"/>
      </text:list-level-style-bullet>
    </text:list-style>
    <text:list-style style:name="id1-3-2-1-1-4420-2">
      <text:list-level-style-bullet text:bullet-char="•" text:level="1">
        <style:list-level-properties text:min-label-width="10mm"/>
      </text:list-level-style-bullet>
    </text:list-style>
    <text:list-style style:name="id1-3-2-1-1-4420-3">
      <text:list-level-style-bullet text:bullet-char="•" text:level="1">
        <style:list-level-properties text:min-label-width="10mm"/>
      </text:list-level-style-bullet>
    </text:list-style>
    <text:list-style style:name="id1-3-2-1-1-4425">
      <text:list-level-style-bullet text:bullet-char="•" text:level="1">
        <style:list-level-properties text:min-label-width="10mm"/>
      </text:list-level-style-bullet>
    </text:list-style>
    <text:list-style style:name="id1-3-2-1-1-4425-1">
      <text:list-level-style-bullet text:bullet-char="•" text:level="1">
        <style:list-level-properties text:min-label-width="10mm"/>
      </text:list-level-style-bullet>
    </text:list-style>
    <text:list-style style:name="id1-3-2-1-1-4425-2">
      <text:list-level-style-bullet text:bullet-char="•" text:level="1">
        <style:list-level-properties text:min-label-width="10mm"/>
      </text:list-level-style-bullet>
    </text:list-style>
    <text:list-style style:name="id1-3-2-1-1-4425-3">
      <text:list-level-style-bullet text:bullet-char="•" text:level="1">
        <style:list-level-properties text:min-label-width="10mm"/>
      </text:list-level-style-bullet>
    </text:list-style>
    <text:list-style style:name="id1-3-2-1-1-4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72">
      <text:list-level-style-bullet text:bullet-char="•" text:level="1">
        <style:list-level-properties text:min-label-width="10mm"/>
      </text:list-level-style-bullet>
    </text:list-style>
    <text:list-style style:name="id1-3-2-1-1-4472-1">
      <text:list-level-style-bullet text:bullet-char="•" text:level="1">
        <style:list-level-properties text:min-label-width="10mm"/>
      </text:list-level-style-bullet>
    </text:list-style>
    <text:list-style style:name="id1-3-2-1-1-4472-2">
      <text:list-level-style-bullet text:bullet-char="•" text:level="1">
        <style:list-level-properties text:min-label-width="10mm"/>
      </text:list-level-style-bullet>
    </text:list-style>
    <text:list-style style:name="id1-3-2-1-1-4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8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8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8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8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8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89-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89-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89-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89-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89-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89-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89-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89-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89-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489-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5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5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6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6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6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6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18">
      <text:list-level-style-bullet text:bullet-char="•" text:level="1">
        <style:list-level-properties text:min-label-width="10mm"/>
      </text:list-level-style-bullet>
    </text:list-style>
    <text:list-style style:name="id1-3-2-1-1-4718-1">
      <text:list-level-style-bullet text:bullet-char="•" text:level="1">
        <style:list-level-properties text:min-label-width="10mm"/>
      </text:list-level-style-bullet>
    </text:list-style>
    <text:list-style style:name="id1-3-2-1-1-4718-2">
      <text:list-level-style-bullet text:bullet-char="•" text:level="1">
        <style:list-level-properties text:min-label-width="10mm"/>
      </text:list-level-style-bullet>
    </text:list-style>
    <text:list-style style:name="id1-3-2-1-1-4718-3">
      <text:list-level-style-bullet text:bullet-char="•" text:level="1">
        <style:list-level-properties text:min-label-width="10mm"/>
      </text:list-level-style-bullet>
    </text:list-style>
    <text:list-style style:name="id1-3-2-1-1-4721">
      <text:list-level-style-bullet text:bullet-char="•" text:level="1">
        <style:list-level-properties text:min-label-width="10mm"/>
      </text:list-level-style-bullet>
    </text:list-style>
    <text:list-style style:name="id1-3-2-1-1-4721-1">
      <text:list-level-style-bullet text:bullet-char="•" text:level="1">
        <style:list-level-properties text:min-label-width="10mm"/>
      </text:list-level-style-bullet>
    </text:list-style>
    <text:list-style style:name="id1-3-2-1-1-4721-2">
      <text:list-level-style-bullet text:bullet-char="•" text:level="1">
        <style:list-level-properties text:min-label-width="10mm"/>
      </text:list-level-style-bullet>
    </text:list-style>
    <text:list-style style:name="id1-3-2-1-1-4721-3">
      <text:list-level-style-bullet text:bullet-char="•" text:level="1">
        <style:list-level-properties text:min-label-width="10mm"/>
      </text:list-level-style-bullet>
    </text:list-style>
    <text:list-style style:name="id1-3-2-1-1-4796">
      <text:list-level-style-bullet text:bullet-char="•" text:level="1">
        <style:list-level-properties text:min-label-width="10mm"/>
      </text:list-level-style-bullet>
    </text:list-style>
    <text:list-style style:name="id1-3-2-1-1-4796-1">
      <text:list-level-style-bullet text:bullet-char="•" text:level="1">
        <style:list-level-properties text:min-label-width="10mm"/>
      </text:list-level-style-bullet>
    </text:list-style>
    <text:list-style style:name="id1-3-2-1-1-4796-2">
      <text:list-level-style-bullet text:bullet-char="•" text:level="1">
        <style:list-level-properties text:min-label-width="10mm"/>
      </text:list-level-style-bullet>
    </text:list-style>
    <text:list-style style:name="id1-3-2-1-1-4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8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8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8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8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8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8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48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48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48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48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48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49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7-1-3">
      <text:list-level-style-bullet text:bullet-char="•" text:level="1">
        <style:list-level-properties text:min-label-width="10mm"/>
      </text:list-level-style-bullet>
    </text:list-style>
    <text:list-style style:name="id1-3-2-1-1-5037-1-3-1">
      <text:list-level-style-bullet text:bullet-char="•" text:level="1">
        <style:list-level-properties text:min-label-width="10mm"/>
      </text:list-level-style-bullet>
    </text:list-style>
    <text:list-style style:name="id1-3-2-1-1-5037-1-3-2">
      <text:list-level-style-bullet text:bullet-char="•" text:level="1">
        <style:list-level-properties text:min-label-width="10mm"/>
      </text:list-level-style-bullet>
    </text:list-style>
    <text:list-style style:name="id1-3-2-1-1-50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069">
      <text:list-level-style-bullet text:bullet-char="•" text:level="1">
        <style:list-level-properties text:min-label-width="10mm"/>
      </text:list-level-style-bullet>
    </text:list-style>
    <text:list-style style:name="id1-3-2-1-1-5069-1">
      <text:list-level-style-bullet text:bullet-char="•" text:level="1">
        <style:list-level-properties text:min-label-width="10mm"/>
      </text:list-level-style-bullet>
    </text:list-style>
    <text:list-style style:name="id1-3-2-1-1-5069-2">
      <text:list-level-style-bullet text:bullet-char="•" text:level="1">
        <style:list-level-properties text:min-label-width="10mm"/>
      </text:list-level-style-bullet>
    </text:list-style>
    <text:list-style style:name="id1-3-2-1-1-5069-3">
      <text:list-level-style-bullet text:bullet-char="•" text:level="1">
        <style:list-level-properties text:min-label-width="10mm"/>
      </text:list-level-style-bullet>
    </text:list-style>
    <text:list-style style:name="id1-3-2-1-1-5073">
      <text:list-level-style-bullet text:bullet-char="•" text:level="1">
        <style:list-level-properties text:min-label-width="10mm"/>
      </text:list-level-style-bullet>
    </text:list-style>
    <text:list-style style:name="id1-3-2-1-1-5073-1">
      <text:list-level-style-bullet text:bullet-char="•" text:level="1">
        <style:list-level-properties text:min-label-width="10mm"/>
      </text:list-level-style-bullet>
    </text:list-style>
    <text:list-style style:name="id1-3-2-1-1-5073-2">
      <text:list-level-style-bullet text:bullet-char="•" text:level="1">
        <style:list-level-properties text:min-label-width="10mm"/>
      </text:list-level-style-bullet>
    </text:list-style>
    <text:list-style style:name="id1-3-2-1-1-5073-3">
      <text:list-level-style-bullet text:bullet-char="•" text:level="1">
        <style:list-level-properties text:min-label-width="10mm"/>
      </text:list-level-style-bullet>
    </text:list-style>
    <text:list-style style:name="id1-3-2-1-1-5073-4">
      <text:list-level-style-bullet text:bullet-char="•" text:level="1">
        <style:list-level-properties text:min-label-width="10mm"/>
      </text:list-level-style-bullet>
    </text:list-style>
    <text:list-style style:name="id1-3-2-1-1-5073-5">
      <text:list-level-style-bullet text:bullet-char="•" text:level="1">
        <style:list-level-properties text:min-label-width="10mm"/>
      </text:list-level-style-bullet>
    </text:list-style>
    <text:list-style style:name="id1-3-2-1-1-5073-6">
      <text:list-level-style-bullet text:bullet-char="•" text:level="1">
        <style:list-level-properties text:min-label-width="10mm"/>
      </text:list-level-style-bullet>
    </text:list-style>
    <text:list-style style:name="id1-3-2-1-1-5073-7">
      <text:list-level-style-bullet text:bullet-char="•" text:level="1">
        <style:list-level-properties text:min-label-width="10mm"/>
      </text:list-level-style-bullet>
    </text:list-style>
    <text:list-style style:name="id1-3-2-1-1-5073-8">
      <text:list-level-style-bullet text:bullet-char="•" text:level="1">
        <style:list-level-properties text:min-label-width="10mm"/>
      </text:list-level-style-bullet>
    </text:list-style>
    <text:list-style style:name="id1-3-2-1-1-5073-9">
      <text:list-level-style-bullet text:bullet-char="•" text:level="1">
        <style:list-level-properties text:min-label-width="10mm"/>
      </text:list-level-style-bullet>
    </text:list-style>
    <text:list-style style:name="id1-3-2-1-1-5073-10">
      <text:list-level-style-bullet text:bullet-char="•" text:level="1">
        <style:list-level-properties text:min-label-width="10mm"/>
      </text:list-level-style-bullet>
    </text:list-style>
    <text:list-style style:name="id1-3-2-1-1-5073-11">
      <text:list-level-style-bullet text:bullet-char="•" text:level="1">
        <style:list-level-properties text:min-label-width="10mm"/>
      </text:list-level-style-bullet>
    </text:list-style>
    <text:list-style style:name="id1-3-2-1-1-5073-12">
      <text:list-level-style-bullet text:bullet-char="•" text:level="1">
        <style:list-level-properties text:min-label-width="10mm"/>
      </text:list-level-style-bullet>
    </text:list-style>
    <text:list-style style:name="id1-3-2-1-1-5073-13">
      <text:list-level-style-bullet text:bullet-char="•" text:level="1">
        <style:list-level-properties text:min-label-width="10mm"/>
      </text:list-level-style-bullet>
    </text:list-style>
    <text:list-style style:name="id1-3-2-1-1-5073-14">
      <text:list-level-style-bullet text:bullet-char="•" text:level="1">
        <style:list-level-properties text:min-label-width="10mm"/>
      </text:list-level-style-bullet>
    </text:list-style>
    <text:list-style style:name="id1-3-2-1-1-5073-15">
      <text:list-level-style-bullet text:bullet-char="•" text:level="1">
        <style:list-level-properties text:min-label-width="10mm"/>
      </text:list-level-style-bullet>
    </text:list-style>
    <text:list-style style:name="id1-3-2-1-1-5073-16">
      <text:list-level-style-bullet text:bullet-char="•" text:level="1">
        <style:list-level-properties text:min-label-width="10mm"/>
      </text:list-level-style-bullet>
    </text:list-style>
    <text:list-style style:name="id1-3-2-1-1-5079">
      <text:list-level-style-bullet text:bullet-char="•" text:level="1">
        <style:list-level-properties text:min-label-width="10mm"/>
      </text:list-level-style-bullet>
    </text:list-style>
    <text:list-style style:name="id1-3-2-1-1-5079-1">
      <text:list-level-style-bullet text:bullet-char="•" text:level="1">
        <style:list-level-properties text:min-label-width="10mm"/>
      </text:list-level-style-bullet>
    </text:list-style>
    <text:list-style style:name="id1-3-2-1-1-5079-2">
      <text:list-level-style-bullet text:bullet-char="•" text:level="1">
        <style:list-level-properties text:min-label-width="10mm"/>
      </text:list-level-style-bullet>
    </text:list-style>
    <text:list-style style:name="id1-3-2-1-1-5079-3">
      <text:list-level-style-bullet text:bullet-char="•" text:level="1">
        <style:list-level-properties text:min-label-width="10mm"/>
      </text:list-level-style-bullet>
    </text:list-style>
    <text:list-style style:name="id1-3-2-1-1-5079-4">
      <text:list-level-style-bullet text:bullet-char="•" text:level="1">
        <style:list-level-properties text:min-label-width="10mm"/>
      </text:list-level-style-bullet>
    </text:list-style>
    <text:list-style style:name="id1-3-2-1-1-5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66">
      <text:list-level-style-bullet text:bullet-char="•" text:level="1">
        <style:list-level-properties text:min-label-width="10mm"/>
      </text:list-level-style-bullet>
    </text:list-style>
    <text:list-style style:name="id1-3-2-1-1-5166-1">
      <text:list-level-style-bullet text:bullet-char="•" text:level="1">
        <style:list-level-properties text:min-label-width="10mm"/>
      </text:list-level-style-bullet>
    </text:list-style>
    <text:list-style style:name="id1-3-2-1-1-5166-2">
      <text:list-level-style-bullet text:bullet-char="•" text:level="1">
        <style:list-level-properties text:min-label-width="10mm"/>
      </text:list-level-style-bullet>
    </text:list-style>
    <text:list-style style:name="id1-3-2-1-1-5166-3">
      <text:list-level-style-bullet text:bullet-char="•" text:level="1">
        <style:list-level-properties text:min-label-width="10mm"/>
      </text:list-level-style-bullet>
    </text:list-style>
    <text:list-style style:name="id1-3-2-1-1-5169">
      <text:list-level-style-bullet text:bullet-char="•" text:level="1">
        <style:list-level-properties text:min-label-width="10mm"/>
      </text:list-level-style-bullet>
    </text:list-style>
    <text:list-style style:name="id1-3-2-1-1-5169-1">
      <text:list-level-style-bullet text:bullet-char="•" text:level="1">
        <style:list-level-properties text:min-label-width="10mm"/>
      </text:list-level-style-bullet>
    </text:list-style>
    <text:list-style style:name="id1-3-2-1-1-5169-2">
      <text:list-level-style-bullet text:bullet-char="•" text:level="1">
        <style:list-level-properties text:min-label-width="10mm"/>
      </text:list-level-style-bullet>
    </text:list-style>
    <text:list-style style:name="id1-3-2-1-1-5182">
      <text:list-level-style-bullet text:bullet-char="•" text:level="1">
        <style:list-level-properties text:min-label-width="10mm"/>
      </text:list-level-style-bullet>
    </text:list-style>
    <text:list-style style:name="id1-3-2-1-1-5182-1">
      <text:list-level-style-bullet text:bullet-char="•" text:level="1">
        <style:list-level-properties text:min-label-width="10mm"/>
      </text:list-level-style-bullet>
    </text:list-style>
    <text:list-style style:name="id1-3-2-1-1-5182-2">
      <text:list-level-style-bullet text:bullet-char="•" text:level="1">
        <style:list-level-properties text:min-label-width="10mm"/>
      </text:list-level-style-bullet>
    </text:list-style>
    <text:list-style style:name="id1-3-2-1-1-5182-3">
      <text:list-level-style-bullet text:bullet-char="•" text:level="1">
        <style:list-level-properties text:min-label-width="10mm"/>
      </text:list-level-style-bullet>
    </text:list-style>
    <text:list-style style:name="id1-3-2-1-1-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95">
      <text:list-level-style-bullet text:bullet-char="•" text:level="1">
        <style:list-level-properties text:min-label-width="10mm"/>
      </text:list-level-style-bullet>
    </text:list-style>
    <text:list-style style:name="id1-3-2-1-1-5295-1">
      <text:list-level-style-bullet text:bullet-char="•" text:level="1">
        <style:list-level-properties text:min-label-width="10mm"/>
      </text:list-level-style-bullet>
    </text:list-style>
    <text:list-style style:name="id1-3-2-1-1-5295-2">
      <text:list-level-style-bullet text:bullet-char="•" text:level="1">
        <style:list-level-properties text:min-label-width="10mm"/>
      </text:list-level-style-bullet>
    </text:list-style>
    <text:list-style style:name="id1-3-2-1-1-5295-3">
      <text:list-level-style-bullet text:bullet-char="•" text:level="1">
        <style:list-level-properties text:min-label-width="10mm"/>
      </text:list-level-style-bullet>
    </text:list-style>
    <text:list-style style:name="id1-3-2-1-1-5295-4">
      <text:list-level-style-bullet text:bullet-char="•" text:level="1">
        <style:list-level-properties text:min-label-width="10mm"/>
      </text:list-level-style-bullet>
    </text:list-style>
    <text:list-style style:name="id1-3-2-1-1-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52">
      <text:list-level-style-bullet text:bullet-char="•" text:level="1">
        <style:list-level-properties text:min-label-width="10mm"/>
      </text:list-level-style-bullet>
    </text:list-style>
    <text:list-style style:name="id1-3-2-1-1-5552-1">
      <text:list-level-style-bullet text:bullet-char="•" text:level="1">
        <style:list-level-properties text:min-label-width="10mm"/>
      </text:list-level-style-bullet>
    </text:list-style>
    <text:list-style style:name="id1-3-2-1-1-5552-2">
      <text:list-level-style-bullet text:bullet-char="•" text:level="1">
        <style:list-level-properties text:min-label-width="10mm"/>
      </text:list-level-style-bullet>
    </text:list-style>
    <text:list-style style:name="id1-3-2-1-1-5552-3">
      <text:list-level-style-bullet text:bullet-char="•" text:level="1">
        <style:list-level-properties text:min-label-width="10mm"/>
      </text:list-level-style-bullet>
    </text:list-style>
    <text:list-style style:name="id1-3-2-1-1-5552-4">
      <text:list-level-style-bullet text:bullet-char="•" text:level="1">
        <style:list-level-properties text:min-label-width="10mm"/>
      </text:list-level-style-bullet>
    </text:list-style>
    <text:list-style style:name="id1-3-2-1-1-5556">
      <text:list-level-style-bullet text:bullet-char="•" text:level="1">
        <style:list-level-properties text:min-label-width="10mm"/>
      </text:list-level-style-bullet>
    </text:list-style>
    <text:list-style style:name="id1-3-2-1-1-5556-1">
      <text:list-level-style-bullet text:bullet-char="•" text:level="1">
        <style:list-level-properties text:min-label-width="10mm"/>
      </text:list-level-style-bullet>
    </text:list-style>
    <text:list-style style:name="id1-3-2-1-1-5556-2">
      <text:list-level-style-bullet text:bullet-char="•" text:level="1">
        <style:list-level-properties text:min-label-width="10mm"/>
      </text:list-level-style-bullet>
    </text:list-style>
    <text:list-style style:name="id1-3-2-1-1-5556-3">
      <text:list-level-style-bullet text:bullet-char="•" text:level="1">
        <style:list-level-properties text:min-label-width="10mm"/>
      </text:list-level-style-bullet>
    </text:list-style>
    <text:list-style style:name="id1-3-2-1-1-5556-4">
      <text:list-level-style-bullet text:bullet-char="•" text:level="1">
        <style:list-level-properties text:min-label-width="10mm"/>
      </text:list-level-style-bullet>
    </text:list-style>
    <text:list-style style:name="id1-3-2-1-1-5556-5">
      <text:list-level-style-bullet text:bullet-char="•" text:level="1">
        <style:list-level-properties text:min-label-width="10mm"/>
      </text:list-level-style-bullet>
    </text:list-style>
    <text:list-style style:name="id1-3-2-1-1-5558">
      <text:list-level-style-bullet text:bullet-char="•" text:level="1">
        <style:list-level-properties text:min-label-width="10mm"/>
      </text:list-level-style-bullet>
    </text:list-style>
    <text:list-style style:name="id1-3-2-1-1-5558-1">
      <text:list-level-style-bullet text:bullet-char="•" text:level="1">
        <style:list-level-properties text:min-label-width="10mm"/>
      </text:list-level-style-bullet>
    </text:list-style>
    <text:list-style style:name="id1-3-2-1-1-5558-2">
      <text:list-level-style-bullet text:bullet-char="•" text:level="1">
        <style:list-level-properties text:min-label-width="10mm"/>
      </text:list-level-style-bullet>
    </text:list-style>
    <text:list-style style:name="id1-3-2-1-1-5558-3">
      <text:list-level-style-bullet text:bullet-char="•" text:level="1">
        <style:list-level-properties text:min-label-width="10mm"/>
      </text:list-level-style-bullet>
    </text:list-style>
    <text:list-style style:name="id1-3-2-1-1-5558-4">
      <text:list-level-style-bullet text:bullet-char="•" text:level="1">
        <style:list-level-properties text:min-label-width="10mm"/>
      </text:list-level-style-bullet>
    </text:list-style>
    <text:list-style style:name="id1-3-2-1-1-5558-5">
      <text:list-level-style-bullet text:bullet-char="•" text:level="1">
        <style:list-level-properties text:min-label-width="10mm"/>
      </text:list-level-style-bullet>
    </text:list-style>
    <text:list-style style:name="id1-3-2-1-1-5558-6">
      <text:list-level-style-bullet text:bullet-char="•" text:level="1">
        <style:list-level-properties text:min-label-width="10mm"/>
      </text:list-level-style-bullet>
    </text:list-style>
    <text:list-style style:name="id1-3-2-1-1-5558-7">
      <text:list-level-style-bullet text:bullet-char="•" text:level="1">
        <style:list-level-properties text:min-label-width="10mm"/>
      </text:list-level-style-bullet>
    </text:list-style>
    <text:list-style style:name="id1-3-2-1-1-5558-8">
      <text:list-level-style-bullet text:bullet-char="•" text:level="1">
        <style:list-level-properties text:min-label-width="10mm"/>
      </text:list-level-style-bullet>
    </text:list-style>
    <text:list-style style:name="id1-3-2-1-1-5558-9">
      <text:list-level-style-bullet text:bullet-char="•" text:level="1">
        <style:list-level-properties text:min-label-width="10mm"/>
      </text:list-level-style-bullet>
    </text:list-style>
    <text:list-style style:name="id1-3-2-1-1-5558-10">
      <text:list-level-style-bullet text:bullet-char="•" text:level="1">
        <style:list-level-properties text:min-label-width="10mm"/>
      </text:list-level-style-bullet>
    </text:list-style>
    <text:list-style style:name="id1-3-2-1-1-5558-11">
      <text:list-level-style-bullet text:bullet-char="•" text:level="1">
        <style:list-level-properties text:min-label-width="10mm"/>
      </text:list-level-style-bullet>
    </text:list-style>
    <text:list-style style:name="id1-3-2-1-1-5560">
      <text:list-level-style-bullet text:bullet-char="•" text:level="1">
        <style:list-level-properties text:min-label-width="10mm"/>
      </text:list-level-style-bullet>
    </text:list-style>
    <text:list-style style:name="id1-3-2-1-1-5560-1">
      <text:list-level-style-bullet text:bullet-char="•" text:level="1">
        <style:list-level-properties text:min-label-width="10mm"/>
      </text:list-level-style-bullet>
    </text:list-style>
    <text:list-style style:name="id1-3-2-1-1-5560-2">
      <text:list-level-style-bullet text:bullet-char="•" text:level="1">
        <style:list-level-properties text:min-label-width="10mm"/>
      </text:list-level-style-bullet>
    </text:list-style>
    <text:list-style style:name="id1-3-2-1-1-5562">
      <text:list-level-style-bullet text:bullet-char="•" text:level="1">
        <style:list-level-properties text:min-label-width="10mm"/>
      </text:list-level-style-bullet>
    </text:list-style>
    <text:list-style style:name="id1-3-2-1-1-5562-1">
      <text:list-level-style-bullet text:bullet-char="•" text:level="1">
        <style:list-level-properties text:min-label-width="10mm"/>
      </text:list-level-style-bullet>
    </text:list-style>
    <text:list-style style:name="id1-3-2-1-1-5562-2">
      <text:list-level-style-bullet text:bullet-char="•" text:level="1">
        <style:list-level-properties text:min-label-width="10mm"/>
      </text:list-level-style-bullet>
    </text:list-style>
    <text:list-style style:name="id1-3-2-1-1-5562-3">
      <text:list-level-style-bullet text:bullet-char="•" text:level="1">
        <style:list-level-properties text:min-label-width="10mm"/>
      </text:list-level-style-bullet>
    </text:list-style>
    <text:list-style style:name="id1-3-2-1-1-5562-4">
      <text:list-level-style-bullet text:bullet-char="•" text:level="1">
        <style:list-level-properties text:min-label-width="10mm"/>
      </text:list-level-style-bullet>
    </text:list-style>
    <text:list-style style:name="id1-3-2-1-1-5562-5">
      <text:list-level-style-bullet text:bullet-char="•" text:level="1">
        <style:list-level-properties text:min-label-width="10mm"/>
      </text:list-level-style-bullet>
    </text:list-style>
    <text:list-style style:name="id1-3-2-1-1-5562-6">
      <text:list-level-style-bullet text:bullet-char="•" text:level="1">
        <style:list-level-properties text:min-label-width="10mm"/>
      </text:list-level-style-bullet>
    </text:list-style>
    <text:list-style style:name="id1-3-2-1-1-5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5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5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5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5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5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610">
      <text:list-level-style-bullet text:bullet-char="•" text:level="1">
        <style:list-level-properties text:min-label-width="10mm"/>
      </text:list-level-style-bullet>
    </text:list-style>
    <text:list-style style:name="id1-3-2-1-1-5610-1">
      <text:list-level-style-bullet text:bullet-char="•" text:level="1">
        <style:list-level-properties text:min-label-width="10mm"/>
      </text:list-level-style-bullet>
    </text:list-style>
    <text:list-style style:name="id1-3-2-1-1-5610-2">
      <text:list-level-style-bullet text:bullet-char="•" text:level="1">
        <style:list-level-properties text:min-label-width="10mm"/>
      </text:list-level-style-bullet>
    </text:list-style>
    <text:list-style style:name="id1-3-2-1-1-5610-3">
      <text:list-level-style-bullet text:bullet-char="•" text:level="1">
        <style:list-level-properties text:min-label-width="10mm"/>
      </text:list-level-style-bullet>
    </text:list-style>
    <text:list-style style:name="id1-3-2-1-1-5610-4">
      <text:list-level-style-bullet text:bullet-char="•" text:level="1">
        <style:list-level-properties text:min-label-width="10mm"/>
      </text:list-level-style-bullet>
    </text:list-style>
    <text:list-style style:name="id1-3-2-1-1-5610-5">
      <text:list-level-style-bullet text:bullet-char="•" text:level="1">
        <style:list-level-properties text:min-label-width="10mm"/>
      </text:list-level-style-bullet>
    </text:list-style>
    <text:list-style style:name="id1-3-2-1-1-5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4">
      <text:list-level-style-bullet text:bullet-char="•" text:level="1">
        <style:list-level-properties text:min-label-width="10mm"/>
      </text:list-level-style-bullet>
    </text:list-style>
    <text:list-style style:name="id1-3-2-1-1-5734-1">
      <text:list-level-style-bullet text:bullet-char="•" text:level="1">
        <style:list-level-properties text:min-label-width="10mm"/>
      </text:list-level-style-bullet>
    </text:list-style>
    <text:list-style style:name="id1-3-2-1-1-5734-2">
      <text:list-level-style-bullet text:bullet-char="•" text:level="1">
        <style:list-level-properties text:min-label-width="10mm"/>
      </text:list-level-style-bullet>
    </text:list-style>
    <text:list-style style:name="id1-3-2-1-1-5734-3">
      <text:list-level-style-bullet text:bullet-char="•" text:level="1">
        <style:list-level-properties text:min-label-width="10mm"/>
      </text:list-level-style-bullet>
    </text:list-style>
    <text:list-style style:name="id1-3-2-1-1-57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1-1-4">
      <text:list-level-style-bullet text:bullet-char="•" text:level="1">
        <style:list-level-properties text:min-label-width="10mm"/>
      </text:list-level-style-bullet>
    </text:list-style>
    <text:list-style style:name="id1-3-2-1-1-5741-1-4-1">
      <text:list-level-style-bullet text:bullet-char="•" text:level="1">
        <style:list-level-properties text:min-label-width="10mm"/>
      </text:list-level-style-bullet>
    </text:list-style>
    <text:list-style style:name="id1-3-2-1-1-5741-1-4-2">
      <text:list-level-style-bullet text:bullet-char="•" text:level="1">
        <style:list-level-properties text:min-label-width="10mm"/>
      </text:list-level-style-bullet>
    </text:list-style>
    <text:list-style style:name="id1-3-2-1-1-5741-1-4-3">
      <text:list-level-style-bullet text:bullet-char="•" text:level="1">
        <style:list-level-properties text:min-label-width="10mm"/>
      </text:list-level-style-bullet>
    </text:list-style>
    <text:list-style style:name="id1-3-2-1-1-5741-1-4-4">
      <text:list-level-style-bullet text:bullet-char="•" text:level="1">
        <style:list-level-properties text:min-label-width="10mm"/>
      </text:list-level-style-bullet>
    </text:list-style>
    <text:list-style style:name="id1-3-2-1-1-5741-1-4-5">
      <text:list-level-style-bullet text:bullet-char="•" text:level="1">
        <style:list-level-properties text:min-label-width="10mm"/>
      </text:list-level-style-bullet>
    </text:list-style>
    <text:list-style style:name="id1-3-2-1-1-5741-1-4-6">
      <text:list-level-style-bullet text:bullet-char="•" text:level="1">
        <style:list-level-properties text:min-label-width="10mm"/>
      </text:list-level-style-bullet>
    </text:list-style>
    <text:list-style style:name="id1-3-2-1-1-5741-1-4-7">
      <text:list-level-style-bullet text:bullet-char="•" text:level="1">
        <style:list-level-properties text:min-label-width="10mm"/>
      </text:list-level-style-bullet>
    </text:list-style>
    <text:list-style style:name="id1-3-2-1-1-5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44">
      <text:list-level-style-bullet text:bullet-char="•" text:level="1">
        <style:list-level-properties text:min-label-width="10mm"/>
      </text:list-level-style-bullet>
    </text:list-style>
    <text:list-style style:name="id1-3-2-1-1-5744-1">
      <text:list-level-style-bullet text:bullet-char="•" text:level="1">
        <style:list-level-properties text:min-label-width="10mm"/>
      </text:list-level-style-bullet>
    </text:list-style>
    <text:list-style style:name="id1-3-2-1-1-5744-2">
      <text:list-level-style-bullet text:bullet-char="•" text:level="1">
        <style:list-level-properties text:min-label-width="10mm"/>
      </text:list-level-style-bullet>
    </text:list-style>
    <text:list-style style:name="id1-3-2-1-1-5744-3">
      <text:list-level-style-bullet text:bullet-char="•" text:level="1">
        <style:list-level-properties text:min-label-width="10mm"/>
      </text:list-level-style-bullet>
    </text:list-style>
    <text:list-style style:name="id1-3-2-1-1-5744-4">
      <text:list-level-style-bullet text:bullet-char="•" text:level="1">
        <style:list-level-properties text:min-label-width="10mm"/>
      </text:list-level-style-bullet>
    </text:list-style>
    <text:list-style style:name="id1-3-2-1-1-5744-5">
      <text:list-level-style-bullet text:bullet-char="•" text:level="1">
        <style:list-level-properties text:min-label-width="10mm"/>
      </text:list-level-style-bullet>
    </text:list-style>
    <text:list-style style:name="id1-3-2-1-1-5744-6">
      <text:list-level-style-bullet text:bullet-char="•" text:level="1">
        <style:list-level-properties text:min-label-width="10mm"/>
      </text:list-level-style-bullet>
    </text:list-style>
    <text:list-style style:name="id1-3-2-1-1-5744-7">
      <text:list-level-style-bullet text:bullet-char="•" text:level="1">
        <style:list-level-properties text:min-label-width="10mm"/>
      </text:list-level-style-bullet>
    </text:list-style>
    <text:list-style style:name="id1-3-2-1-1-5744-8">
      <text:list-level-style-bullet text:bullet-char="•" text:level="1">
        <style:list-level-properties text:min-label-width="10mm"/>
      </text:list-level-style-bullet>
    </text:list-style>
    <text:list-style style:name="id1-3-2-1-1-5744-9">
      <text:list-level-style-bullet text:bullet-char="•" text:level="1">
        <style:list-level-properties text:min-label-width="10mm"/>
      </text:list-level-style-bullet>
    </text:list-style>
    <text:list-style style:name="id1-3-2-1-1-5744-10">
      <text:list-level-style-bullet text:bullet-char="•" text:level="1">
        <style:list-level-properties text:min-label-width="10mm"/>
      </text:list-level-style-bullet>
    </text:list-style>
    <text:list-style style:name="id1-3-2-1-1-5747">
      <text:list-level-style-bullet text:bullet-char="•" text:level="1">
        <style:list-level-properties text:min-label-width="10mm"/>
      </text:list-level-style-bullet>
    </text:list-style>
    <text:list-style style:name="id1-3-2-1-1-5747-1">
      <text:list-level-style-bullet text:bullet-char="•" text:level="1">
        <style:list-level-properties text:min-label-width="10mm"/>
      </text:list-level-style-bullet>
    </text:list-style>
    <text:list-style style:name="id1-3-2-1-1-5747-2">
      <text:list-level-style-bullet text:bullet-char="•" text:level="1">
        <style:list-level-properties text:min-label-width="10mm"/>
      </text:list-level-style-bullet>
    </text:list-style>
    <text:list-style style:name="id1-3-2-1-1-5747-3">
      <text:list-level-style-bullet text:bullet-char="•" text:level="1">
        <style:list-level-properties text:min-label-width="10mm"/>
      </text:list-level-style-bullet>
    </text:list-style>
    <text:list-style style:name="id1-3-2-1-1-5747-4">
      <text:list-level-style-bullet text:bullet-char="•" text:level="1">
        <style:list-level-properties text:min-label-width="10mm"/>
      </text:list-level-style-bullet>
    </text:list-style>
    <text:list-style style:name="id1-3-2-1-1-5747-5">
      <text:list-level-style-bullet text:bullet-char="•" text:level="1">
        <style:list-level-properties text:min-label-width="10mm"/>
      </text:list-level-style-bullet>
    </text:list-style>
    <text:list-style style:name="id1-3-2-1-1-5747-6">
      <text:list-level-style-bullet text:bullet-char="•" text:level="1">
        <style:list-level-properties text:min-label-width="10mm"/>
      </text:list-level-style-bullet>
    </text:list-style>
    <text:list-style style:name="id1-3-2-1-1-5750">
      <text:list-level-style-bullet text:bullet-char="•" text:level="1">
        <style:list-level-properties text:min-label-width="10mm"/>
      </text:list-level-style-bullet>
    </text:list-style>
    <text:list-style style:name="id1-3-2-1-1-5750-1">
      <text:list-level-style-bullet text:bullet-char="•" text:level="1">
        <style:list-level-properties text:min-label-width="10mm"/>
      </text:list-level-style-bullet>
    </text:list-style>
    <text:list-style style:name="id1-3-2-1-1-5750-2">
      <text:list-level-style-bullet text:bullet-char="•" text:level="1">
        <style:list-level-properties text:min-label-width="10mm"/>
      </text:list-level-style-bullet>
    </text:list-style>
    <text:list-style style:name="id1-3-2-1-1-5750-3">
      <text:list-level-style-bullet text:bullet-char="•" text:level="1">
        <style:list-level-properties text:min-label-width="10mm"/>
      </text:list-level-style-bullet>
    </text:list-style>
    <text:list-style style:name="id1-3-2-1-1-5750-4">
      <text:list-level-style-bullet text:bullet-char="•" text:level="1">
        <style:list-level-properties text:min-label-width="10mm"/>
      </text:list-level-style-bullet>
    </text:list-style>
    <text:list-style style:name="id1-3-2-1-1-5750-5">
      <text:list-level-style-bullet text:bullet-char="•" text:level="1">
        <style:list-level-properties text:min-label-width="10mm"/>
      </text:list-level-style-bullet>
    </text:list-style>
    <text:list-style style:name="id1-3-2-1-1-5750-6">
      <text:list-level-style-bullet text:bullet-char="•" text:level="1">
        <style:list-level-properties text:min-label-width="10mm"/>
      </text:list-level-style-bullet>
    </text:list-style>
    <text:list-style style:name="id1-3-2-1-1-5750-7">
      <text:list-level-style-bullet text:bullet-char="•" text:level="1">
        <style:list-level-properties text:min-label-width="10mm"/>
      </text:list-level-style-bullet>
    </text:list-style>
    <text:list-style style:name="id1-3-2-1-1-5750-8">
      <text:list-level-style-bullet text:bullet-char="•" text:level="1">
        <style:list-level-properties text:min-label-width="10mm"/>
      </text:list-level-style-bullet>
    </text:list-style>
    <text:list-style style:name="id1-3-2-1-1-5750-9">
      <text:list-level-style-bullet text:bullet-char="•" text:level="1">
        <style:list-level-properties text:min-label-width="10mm"/>
      </text:list-level-style-bullet>
    </text:list-style>
    <text:list-style style:name="id1-3-2-1-1-5750-10">
      <text:list-level-style-bullet text:bullet-char="•" text:level="1">
        <style:list-level-properties text:min-label-width="10mm"/>
      </text:list-level-style-bullet>
    </text:list-style>
    <text:list-style style:name="id1-3-2-1-1-5750-11">
      <text:list-level-style-bullet text:bullet-char="•" text:level="1">
        <style:list-level-properties text:min-label-width="10mm"/>
      </text:list-level-style-bullet>
    </text:list-style>
    <text:list-style style:name="id1-3-2-1-1-5750-12">
      <text:list-level-style-bullet text:bullet-char="•" text:level="1">
        <style:list-level-properties text:min-label-width="10mm"/>
      </text:list-level-style-bullet>
    </text:list-style>
    <text:list-style style:name="id1-3-2-1-1-5750-13">
      <text:list-level-style-bullet text:bullet-char="•" text:level="1">
        <style:list-level-properties text:min-label-width="10mm"/>
      </text:list-level-style-bullet>
    </text:list-style>
    <text:list-style style:name="id1-3-2-1-1-5750-14">
      <text:list-level-style-bullet text:bullet-char="•" text:level="1">
        <style:list-level-properties text:min-label-width="10mm"/>
      </text:list-level-style-bullet>
    </text:list-style>
    <text:list-style style:name="id1-3-2-1-1-5750-15">
      <text:list-level-style-bullet text:bullet-char="•" text:level="1">
        <style:list-level-properties text:min-label-width="10mm"/>
      </text:list-level-style-bullet>
    </text:list-style>
    <text:list-style style:name="id1-3-2-1-1-5750-16">
      <text:list-level-style-bullet text:bullet-char="•" text:level="1">
        <style:list-level-properties text:min-label-width="10mm"/>
      </text:list-level-style-bullet>
    </text:list-style>
    <text:list-style style:name="id1-3-2-1-1-5750-17">
      <text:list-level-style-bullet text:bullet-char="•" text:level="1">
        <style:list-level-properties text:min-label-width="10mm"/>
      </text:list-level-style-bullet>
    </text:list-style>
    <text:list-style style:name="id1-3-2-1-1-5750-18">
      <text:list-level-style-bullet text:bullet-char="•" text:level="1">
        <style:list-level-properties text:min-label-width="10mm"/>
      </text:list-level-style-bullet>
    </text:list-style>
    <text:list-style style:name="id1-3-2-1-1-5750-19">
      <text:list-level-style-bullet text:bullet-char="•" text:level="1">
        <style:list-level-properties text:min-label-width="10mm"/>
      </text:list-level-style-bullet>
    </text:list-style>
    <text:list-style style:name="id1-3-2-1-1-5750-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50-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50-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50-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51">
      <text:list-level-style-bullet text:bullet-char="•" text:level="1">
        <style:list-level-properties text:min-label-width="10mm"/>
      </text:list-level-style-bullet>
    </text:list-style>
    <text:list-style style:name="id1-3-2-1-1-5751-1">
      <text:list-level-style-bullet text:bullet-char="•" text:level="1">
        <style:list-level-properties text:min-label-width="10mm"/>
      </text:list-level-style-bullet>
    </text:list-style>
    <text:list-style style:name="id1-3-2-1-1-5751-2">
      <text:list-level-style-bullet text:bullet-char="•" text:level="1">
        <style:list-level-properties text:min-label-width="10mm"/>
      </text:list-level-style-bullet>
    </text:list-style>
    <text:list-style style:name="id1-3-2-1-1-5755">
      <text:list-level-style-bullet text:bullet-char="•" text:level="1">
        <style:list-level-properties text:min-label-width="10mm"/>
      </text:list-level-style-bullet>
    </text:list-style>
    <text:list-style style:name="id1-3-2-1-1-5755-1">
      <text:list-level-style-bullet text:bullet-char="•" text:level="1">
        <style:list-level-properties text:min-label-width="10mm"/>
      </text:list-level-style-bullet>
    </text:list-style>
    <text:list-style style:name="id1-3-2-1-1-5755-2">
      <text:list-level-style-bullet text:bullet-char="•" text:level="1">
        <style:list-level-properties text:min-label-width="10mm"/>
      </text:list-level-style-bullet>
    </text:list-style>
    <text:list-style style:name="id1-3-2-1-1-5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72">
      <text:list-level-style-bullet text:bullet-char="•" text:level="1">
        <style:list-level-properties text:min-label-width="10mm"/>
      </text:list-level-style-bullet>
    </text:list-style>
    <text:list-style style:name="id1-3-2-1-1-5872-1">
      <text:list-level-style-bullet text:bullet-char="•" text:level="1">
        <style:list-level-properties text:min-label-width="10mm"/>
      </text:list-level-style-bullet>
    </text:list-style>
    <text:list-style style:name="id1-3-2-1-1-5872-2">
      <text:list-level-style-bullet text:bullet-char="•" text:level="1">
        <style:list-level-properties text:min-label-width="10mm"/>
      </text:list-level-style-bullet>
    </text:list-style>
    <text:list-style style:name="id1-3-2-1-1-5872-3">
      <text:list-level-style-bullet text:bullet-char="•" text:level="1">
        <style:list-level-properties text:min-label-width="10mm"/>
      </text:list-level-style-bullet>
    </text:list-style>
    <text:list-style style:name="id1-3-2-1-1-5872-4">
      <text:list-level-style-bullet text:bullet-char="•" text:level="1">
        <style:list-level-properties text:min-label-width="10mm"/>
      </text:list-level-style-bullet>
    </text:list-style>
    <text:list-style style:name="id1-3-2-1-1-5872-5">
      <text:list-level-style-bullet text:bullet-char="•" text:level="1">
        <style:list-level-properties text:min-label-width="10mm"/>
      </text:list-level-style-bullet>
    </text:list-style>
    <text:list-style style:name="id1-3-2-1-1-5872-6">
      <text:list-level-style-bullet text:bullet-char="•" text:level="1">
        <style:list-level-properties text:min-label-width="10mm"/>
      </text:list-level-style-bullet>
    </text:list-style>
    <text:list-style style:name="id1-3-2-1-1-5872-7">
      <text:list-level-style-bullet text:bullet-char="•" text:level="1">
        <style:list-level-properties text:min-label-width="10mm"/>
      </text:list-level-style-bullet>
    </text:list-style>
    <text:list-style style:name="id1-3-2-1-1-5872-8">
      <text:list-level-style-bullet text:bullet-char="•" text:level="1">
        <style:list-level-properties text:min-label-width="10mm"/>
      </text:list-level-style-bullet>
    </text:list-style>
    <text:list-style style:name="id1-3-2-1-1-5872-9">
      <text:list-level-style-bullet text:bullet-char="•" text:level="1">
        <style:list-level-properties text:min-label-width="10mm"/>
      </text:list-level-style-bullet>
    </text:list-style>
    <text:list-style style:name="id1-3-2-1-1-5872-10">
      <text:list-level-style-bullet text:bullet-char="•" text:level="1">
        <style:list-level-properties text:min-label-width="10mm"/>
      </text:list-level-style-bullet>
    </text:list-style>
    <text:list-style style:name="id1-3-2-1-1-5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63">
      <text:list-level-style-bullet text:bullet-char="•" text:level="1">
        <style:list-level-properties text:min-label-width="10mm"/>
      </text:list-level-style-bullet>
    </text:list-style>
    <text:list-style style:name="id1-3-2-1-1-5963-1">
      <text:list-level-style-bullet text:bullet-char="•" text:level="1">
        <style:list-level-properties text:min-label-width="10mm"/>
      </text:list-level-style-bullet>
    </text:list-style>
    <text:list-style style:name="id1-3-2-1-1-5963-2">
      <text:list-level-style-bullet text:bullet-char="•" text:level="1">
        <style:list-level-properties text:min-label-width="10mm"/>
      </text:list-level-style-bullet>
    </text:list-style>
    <text:list-style style:name="id1-3-2-1-1-5963-3">
      <text:list-level-style-bullet text:bullet-char="•" text:level="1">
        <style:list-level-properties text:min-label-width="10mm"/>
      </text:list-level-style-bullet>
    </text:list-style>
    <text:list-style style:name="id1-3-2-1-1-5968">
      <text:list-level-style-bullet text:bullet-char="•" text:level="1">
        <style:list-level-properties text:min-label-width="10mm"/>
      </text:list-level-style-bullet>
    </text:list-style>
    <text:list-style style:name="id1-3-2-1-1-5968-1">
      <text:list-level-style-bullet text:bullet-char="•" text:level="1">
        <style:list-level-properties text:min-label-width="10mm"/>
      </text:list-level-style-bullet>
    </text:list-style>
    <text:list-style style:name="id1-3-2-1-1-5968-2">
      <text:list-level-style-bullet text:bullet-char="•" text:level="1">
        <style:list-level-properties text:min-label-width="10mm"/>
      </text:list-level-style-bullet>
    </text:list-style>
    <text:list-style style:name="id1-3-2-1-1-60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03">
      <text:list-level-style-bullet text:bullet-char="•" text:level="1">
        <style:list-level-properties text:min-label-width="10mm"/>
      </text:list-level-style-bullet>
    </text:list-style>
    <text:list-style style:name="id1-3-2-1-1-6103-1">
      <text:list-level-style-bullet text:bullet-char="•" text:level="1">
        <style:list-level-properties text:min-label-width="10mm"/>
      </text:list-level-style-bullet>
    </text:list-style>
    <text:list-style style:name="id1-3-2-1-1-6103-2">
      <text:list-level-style-bullet text:bullet-char="•" text:level="1">
        <style:list-level-properties text:min-label-width="10mm"/>
      </text:list-level-style-bullet>
    </text:list-style>
    <text:list-style style:name="id1-3-2-1-1-6103-3">
      <text:list-level-style-bullet text:bullet-char="•" text:level="1">
        <style:list-level-properties text:min-label-width="10mm"/>
      </text:list-level-style-bullet>
    </text:list-style>
    <text:list-style style:name="id1-3-2-1-1-6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73">
      <text:list-level-style-bullet text:bullet-char="•" text:level="1">
        <style:list-level-properties text:min-label-width="10mm"/>
      </text:list-level-style-bullet>
    </text:list-style>
    <text:list-style style:name="id1-3-2-1-1-6273-1">
      <text:list-level-style-bullet text:bullet-char="•" text:level="1">
        <style:list-level-properties text:min-label-width="10mm"/>
      </text:list-level-style-bullet>
    </text:list-style>
    <text:list-style style:name="id1-3-2-1-1-6273-2">
      <text:list-level-style-bullet text:bullet-char="•" text:level="1">
        <style:list-level-properties text:min-label-width="10mm"/>
      </text:list-level-style-bullet>
    </text:list-style>
    <text:list-style style:name="id1-3-2-1-1-6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73-3">
      <text:list-level-style-bullet text:bullet-char="•" text:level="1">
        <style:list-level-properties text:min-label-width="10mm"/>
      </text:list-level-style-bullet>
    </text:list-style>
    <text:list-style style:name="id1-3-2-1-1-6273-4">
      <text:list-level-style-bullet text:bullet-char="•" text:level="1">
        <style:list-level-properties text:min-label-width="10mm"/>
      </text:list-level-style-bullet>
    </text:list-style>
    <text:list-style style:name="id1-3-2-1-1-6317">
      <text:list-level-style-bullet text:bullet-char="•" text:level="1">
        <style:list-level-properties text:min-label-width="10mm"/>
      </text:list-level-style-bullet>
    </text:list-style>
    <text:list-style style:name="id1-3-2-1-1-6317-1">
      <text:list-level-style-bullet text:bullet-char="•" text:level="1">
        <style:list-level-properties text:min-label-width="10mm"/>
      </text:list-level-style-bullet>
    </text:list-style>
    <text:list-style style:name="id1-3-2-1-1-6317-2">
      <text:list-level-style-bullet text:bullet-char="•" text:level="1">
        <style:list-level-properties text:min-label-width="10mm"/>
      </text:list-level-style-bullet>
    </text:list-style>
    <text:list-style style:name="id1-3-2-1-1-6351">
      <text:list-level-style-bullet text:bullet-char="•" text:level="1">
        <style:list-level-properties text:min-label-width="10mm"/>
      </text:list-level-style-bullet>
    </text:list-style>
    <text:list-style style:name="id1-3-2-1-1-6351-1">
      <text:list-level-style-bullet text:bullet-char="•" text:level="1">
        <style:list-level-properties text:min-label-width="10mm"/>
      </text:list-level-style-bullet>
    </text:list-style>
    <text:list-style style:name="id1-3-2-1-1-6351-2">
      <text:list-level-style-bullet text:bullet-char="•" text:level="1">
        <style:list-level-properties text:min-label-width="10mm"/>
      </text:list-level-style-bullet>
    </text:list-style>
    <text:list-style style:name="id1-3-2-1-1-6351-3">
      <text:list-level-style-bullet text:bullet-char="•" text:level="1">
        <style:list-level-properties text:min-label-width="10mm"/>
      </text:list-level-style-bullet>
    </text:list-style>
    <text:list-style style:name="id1-3-2-1-1-6450">
      <text:list-level-style-bullet text:bullet-char="•" text:level="1">
        <style:list-level-properties text:min-label-width="10mm"/>
      </text:list-level-style-bullet>
    </text:list-style>
    <text:list-style style:name="id1-3-2-1-1-6450-1">
      <text:list-level-style-bullet text:bullet-char="•" text:level="1">
        <style:list-level-properties text:min-label-width="10mm"/>
      </text:list-level-style-bullet>
    </text:list-style>
    <text:list-style style:name="id1-3-2-1-1-6450-2">
      <text:list-level-style-bullet text:bullet-char="•" text:level="1">
        <style:list-level-properties text:min-label-width="10mm"/>
      </text:list-level-style-bullet>
    </text:list-style>
    <text:list-style style:name="id1-3-2-1-1-6464">
      <text:list-level-style-bullet text:bullet-char="•" text:level="1">
        <style:list-level-properties text:min-label-width="10mm"/>
      </text:list-level-style-bullet>
    </text:list-style>
    <text:list-style style:name="id1-3-2-1-1-6464-1">
      <text:list-level-style-bullet text:bullet-char="•" text:level="1">
        <style:list-level-properties text:min-label-width="10mm"/>
      </text:list-level-style-bullet>
    </text:list-style>
    <text:list-style style:name="id1-3-2-1-1-6464-2">
      <text:list-level-style-bullet text:bullet-char="•" text:level="1">
        <style:list-level-properties text:min-label-width="10mm"/>
      </text:list-level-style-bullet>
    </text:list-style>
    <text:list-style style:name="id1-3-2-1-1-6464-3">
      <text:list-level-style-bullet text:bullet-char="•" text:level="1">
        <style:list-level-properties text:min-label-width="10mm"/>
      </text:list-level-style-bullet>
    </text:list-style>
    <text:list-style style:name="id1-3-2-1-1-6464-4">
      <text:list-level-style-bullet text:bullet-char="•" text:level="1">
        <style:list-level-properties text:min-label-width="10mm"/>
      </text:list-level-style-bullet>
    </text:list-style>
    <text:list-style style:name="id1-3-2-1-1-6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4">
      <text:list-level-style-bullet text:bullet-char="•" text:level="1">
        <style:list-level-properties text:min-label-width="10mm"/>
      </text:list-level-style-bullet>
    </text:list-style>
    <text:list-style style:name="id1-3-2-1-1-6524-1">
      <text:list-level-style-bullet text:bullet-char="•" text:level="1">
        <style:list-level-properties text:min-label-width="10mm"/>
      </text:list-level-style-bullet>
    </text:list-style>
    <text:list-style style:name="id1-3-2-1-1-6524-2">
      <text:list-level-style-bullet text:bullet-char="•" text:level="1">
        <style:list-level-properties text:min-label-width="10mm"/>
      </text:list-level-style-bullet>
    </text:list-style>
    <text:list-style style:name="id1-3-2-1-1-6524-3">
      <text:list-level-style-bullet text:bullet-char="•" text:level="1">
        <style:list-level-properties text:min-label-width="10mm"/>
      </text:list-level-style-bullet>
    </text:list-style>
    <text:list-style style:name="id1-3-2-1-1-6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24">
      <text:list-level-style-bullet text:bullet-char="•" text:level="1">
        <style:list-level-properties text:min-label-width="10mm"/>
      </text:list-level-style-bullet>
    </text:list-style>
    <text:list-style style:name="id1-3-2-1-1-6724-1">
      <text:list-level-style-bullet text:bullet-char="•" text:level="1">
        <style:list-level-properties text:min-label-width="10mm"/>
      </text:list-level-style-bullet>
    </text:list-style>
    <text:list-style style:name="id1-3-2-1-1-6724-2">
      <text:list-level-style-bullet text:bullet-char="•" text:level="1">
        <style:list-level-properties text:min-label-width="10mm"/>
      </text:list-level-style-bullet>
    </text:list-style>
    <text:list-style style:name="id1-3-2-1-1-6788">
      <text:list-level-style-bullet text:bullet-char="•" text:level="1">
        <style:list-level-properties text:min-label-width="10mm"/>
      </text:list-level-style-bullet>
    </text:list-style>
    <text:list-style style:name="id1-3-2-1-1-6788-1">
      <text:list-level-style-bullet text:bullet-char="•" text:level="1">
        <style:list-level-properties text:min-label-width="10mm"/>
      </text:list-level-style-bullet>
    </text:list-style>
    <text:list-style style:name="id1-3-2-1-1-6788-2">
      <text:list-level-style-bullet text:bullet-char="•" text:level="1">
        <style:list-level-properties text:min-label-width="10mm"/>
      </text:list-level-style-bullet>
    </text:list-style>
    <text:list-style style:name="id1-3-2-1-1-6788-3">
      <text:list-level-style-bullet text:bullet-char="•" text:level="1">
        <style:list-level-properties text:min-label-width="10mm"/>
      </text:list-level-style-bullet>
    </text:list-style>
    <text:list-style style:name="id1-3-2-1-1-6788-4">
      <text:list-level-style-bullet text:bullet-char="•" text:level="1">
        <style:list-level-properties text:min-label-width="10mm"/>
      </text:list-level-style-bullet>
    </text:list-style>
    <text:list-style style:name="id1-3-2-1-1-6788-5">
      <text:list-level-style-bullet text:bullet-char="•" text:level="1">
        <style:list-level-properties text:min-label-width="10mm"/>
      </text:list-level-style-bullet>
    </text:list-style>
    <text:list-style style:name="id1-3-2-1-1-6892">
      <text:list-level-style-bullet text:bullet-char="•" text:level="1">
        <style:list-level-properties text:min-label-width="10mm"/>
      </text:list-level-style-bullet>
    </text:list-style>
    <text:list-style style:name="id1-3-2-1-1-6892-1">
      <text:list-level-style-bullet text:bullet-char="•" text:level="1">
        <style:list-level-properties text:min-label-width="10mm"/>
      </text:list-level-style-bullet>
    </text:list-style>
    <text:list-style style:name="id1-3-2-1-1-6892-2">
      <text:list-level-style-bullet text:bullet-char="•" text:level="1">
        <style:list-level-properties text:min-label-width="10mm"/>
      </text:list-level-style-bullet>
    </text:list-style>
    <text:list-style style:name="id1-3-2-1-1-6892-3">
      <text:list-level-style-bullet text:bullet-char="•" text:level="1">
        <style:list-level-properties text:min-label-width="10mm"/>
      </text:list-level-style-bullet>
    </text:list-style>
    <text:list-style style:name="id1-3-2-1-1-6892-4">
      <text:list-level-style-bullet text:bullet-char="•" text:level="1">
        <style:list-level-properties text:min-label-width="10mm"/>
      </text:list-level-style-bullet>
    </text:list-style>
    <text:list-style style:name="id1-3-2-1-1-6907">
      <text:list-level-style-bullet text:bullet-char="•" text:level="1">
        <style:list-level-properties text:min-label-width="10mm"/>
      </text:list-level-style-bullet>
    </text:list-style>
    <text:list-style style:name="id1-3-2-1-1-6907-1">
      <text:list-level-style-bullet text:bullet-char="•" text:level="1">
        <style:list-level-properties text:min-label-width="10mm"/>
      </text:list-level-style-bullet>
    </text:list-style>
    <text:list-style style:name="id1-3-2-1-1-6907-2">
      <text:list-level-style-bullet text:bullet-char="•" text:level="1">
        <style:list-level-properties text:min-label-width="10mm"/>
      </text:list-level-style-bullet>
    </text:list-style>
    <text:list-style style:name="id1-3-2-1-1-6923">
      <text:list-level-style-bullet text:bullet-char="•" text:level="1">
        <style:list-level-properties text:min-label-width="10mm"/>
      </text:list-level-style-bullet>
    </text:list-style>
    <text:list-style style:name="id1-3-2-1-1-6923-1">
      <text:list-level-style-bullet text:bullet-char="•" text:level="1">
        <style:list-level-properties text:min-label-width="10mm"/>
      </text:list-level-style-bullet>
    </text:list-style>
    <text:list-style style:name="id1-3-2-1-1-6923-2">
      <text:list-level-style-bullet text:bullet-char="•" text:level="1">
        <style:list-level-properties text:min-label-width="10mm"/>
      </text:list-level-style-bullet>
    </text:list-style>
    <text:list-style style:name="id1-3-2-1-1-7066">
      <text:list-level-style-bullet text:bullet-char="•" text:level="1">
        <style:list-level-properties text:min-label-width="10mm"/>
      </text:list-level-style-bullet>
    </text:list-style>
    <text:list-style style:name="id1-3-2-1-1-7066-1">
      <text:list-level-style-bullet text:bullet-char="•" text:level="1">
        <style:list-level-properties text:min-label-width="10mm"/>
      </text:list-level-style-bullet>
    </text:list-style>
    <text:list-style style:name="id1-3-2-1-1-7066-2">
      <text:list-level-style-bullet text:bullet-char="•" text:level="1">
        <style:list-level-properties text:min-label-width="10mm"/>
      </text:list-level-style-bullet>
    </text:list-style>
    <text:list-style style:name="id1-3-2-1-1-7068">
      <text:list-level-style-bullet text:bullet-char="•" text:level="1">
        <style:list-level-properties text:min-label-width="10mm"/>
      </text:list-level-style-bullet>
    </text:list-style>
    <text:list-style style:name="id1-3-2-1-1-7068-1">
      <text:list-level-style-bullet text:bullet-char="•" text:level="1">
        <style:list-level-properties text:min-label-width="10mm"/>
      </text:list-level-style-bullet>
    </text:list-style>
    <text:list-style style:name="id1-3-2-1-1-7068-2">
      <text:list-level-style-bullet text:bullet-char="•" text:level="1">
        <style:list-level-properties text:min-label-width="10mm"/>
      </text:list-level-style-bullet>
    </text:list-style>
    <text:list-style style:name="id1-3-2-1-1-7068-3">
      <text:list-level-style-bullet text:bullet-char="•" text:level="1">
        <style:list-level-properties text:min-label-width="10mm"/>
      </text:list-level-style-bullet>
    </text:list-style>
    <text:list-style style:name="id1-3-2-1-1-7068-4">
      <text:list-level-style-bullet text:bullet-char="•" text:level="1">
        <style:list-level-properties text:min-label-width="10mm"/>
      </text:list-level-style-bullet>
    </text:list-style>
    <text:list-style style:name="id1-3-2-1-1-7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21">
      <text:list-level-style-bullet text:bullet-char="•" text:level="1">
        <style:list-level-properties text:min-label-width="10mm"/>
      </text:list-level-style-bullet>
    </text:list-style>
    <text:list-style style:name="id1-3-2-1-1-7421-1">
      <text:list-level-style-bullet text:bullet-char="•" text:level="1">
        <style:list-level-properties text:min-label-width="10mm"/>
      </text:list-level-style-bullet>
    </text:list-style>
    <text:list-style style:name="id1-3-2-1-1-7421-2">
      <text:list-level-style-bullet text:bullet-char="•" text:level="1">
        <style:list-level-properties text:min-label-width="10mm"/>
      </text:list-level-style-bullet>
    </text:list-style>
    <text:list-style style:name="id1-3-2-1-1-7603">
      <text:list-level-style-bullet text:bullet-char="•" text:level="1">
        <style:list-level-properties text:min-label-width="10mm"/>
      </text:list-level-style-bullet>
    </text:list-style>
    <text:list-style style:name="id1-3-2-1-1-7603-1">
      <text:list-level-style-bullet text:bullet-char="•" text:level="1">
        <style:list-level-properties text:min-label-width="10mm"/>
      </text:list-level-style-bullet>
    </text:list-style>
    <text:list-style style:name="id1-3-2-1-1-7603-2">
      <text:list-level-style-bullet text:bullet-char="•" text:level="1">
        <style:list-level-properties text:min-label-width="10mm"/>
      </text:list-level-style-bullet>
    </text:list-style>
    <text:list-style style:name="id1-3-2-1-1-7603-3">
      <text:list-level-style-bullet text:bullet-char="•" text:level="1">
        <style:list-level-properties text:min-label-width="10mm"/>
      </text:list-level-style-bullet>
    </text:list-style>
    <text:list-style style:name="id1-3-2-1-1-7603-4">
      <text:list-level-style-bullet text:bullet-char="•" text:level="1">
        <style:list-level-properties text:min-label-width="10mm"/>
      </text:list-level-style-bullet>
    </text:list-style>
    <text:list-style style:name="id1-3-2-1-1-7610">
      <text:list-level-style-bullet text:bullet-char="•" text:level="1">
        <style:list-level-properties text:min-label-width="10mm"/>
      </text:list-level-style-bullet>
    </text:list-style>
    <text:list-style style:name="id1-3-2-1-1-7610-1">
      <text:list-level-style-bullet text:bullet-char="•" text:level="1">
        <style:list-level-properties text:min-label-width="10mm"/>
      </text:list-level-style-bullet>
    </text:list-style>
    <text:list-style style:name="id1-3-2-1-1-7610-2">
      <text:list-level-style-bullet text:bullet-char="•" text:level="1">
        <style:list-level-properties text:min-label-width="10mm"/>
      </text:list-level-style-bullet>
    </text:list-style>
    <text:list-style style:name="id1-3-2-1-1-7610-3">
      <text:list-level-style-bullet text:bullet-char="•" text:level="1">
        <style:list-level-properties text:min-label-width="10mm"/>
      </text:list-level-style-bullet>
    </text:list-style>
    <text:list-style style:name="id1-3-2-1-1-7610-4">
      <text:list-level-style-bullet text:bullet-char="•" text:level="1">
        <style:list-level-properties text:min-label-width="10mm"/>
      </text:list-level-style-bullet>
    </text:list-style>
    <text:list-style style:name="id1-3-2-1-1-7610-5">
      <text:list-level-style-bullet text:bullet-char="•" text:level="1">
        <style:list-level-properties text:min-label-width="10mm"/>
      </text:list-level-style-bullet>
    </text:list-style>
    <text:list-style style:name="id1-3-2-1-1-7784">
      <text:list-level-style-bullet text:bullet-char="•" text:level="1">
        <style:list-level-properties text:min-label-width="10mm"/>
      </text:list-level-style-bullet>
    </text:list-style>
    <text:list-style style:name="id1-3-2-1-1-7784-1">
      <text:list-level-style-bullet text:bullet-char="•" text:level="1">
        <style:list-level-properties text:min-label-width="10mm"/>
      </text:list-level-style-bullet>
    </text:list-style>
    <text:list-style style:name="id1-3-2-1-1-7784-2">
      <text:list-level-style-bullet text:bullet-char="•" text:level="1">
        <style:list-level-properties text:min-label-width="10mm"/>
      </text:list-level-style-bullet>
    </text:list-style>
    <text:list-style style:name="id1-3-2-1-1-7784-3">
      <text:list-level-style-bullet text:bullet-char="•" text:level="1">
        <style:list-level-properties text:min-label-width="10mm"/>
      </text:list-level-style-bullet>
    </text:list-style>
    <text:list-style style:name="id1-3-2-1-1-7787">
      <text:list-level-style-bullet text:bullet-char="•" text:level="1">
        <style:list-level-properties text:min-label-width="10mm"/>
      </text:list-level-style-bullet>
    </text:list-style>
    <text:list-style style:name="id1-3-2-1-1-7787-1">
      <text:list-level-style-bullet text:bullet-char="•" text:level="1">
        <style:list-level-properties text:min-label-width="10mm"/>
      </text:list-level-style-bullet>
    </text:list-style>
    <text:list-style style:name="id1-3-2-1-1-7787-2">
      <text:list-level-style-bullet text:bullet-char="•" text:level="1">
        <style:list-level-properties text:min-label-width="10mm"/>
      </text:list-level-style-bullet>
    </text:list-style>
    <text:list-style style:name="id1-3-2-1-1-7790">
      <text:list-level-style-bullet text:bullet-char="•" text:level="1">
        <style:list-level-properties text:min-label-width="10mm"/>
      </text:list-level-style-bullet>
    </text:list-style>
    <text:list-style style:name="id1-3-2-1-1-7790-1">
      <text:list-level-style-bullet text:bullet-char="•" text:level="1">
        <style:list-level-properties text:min-label-width="10mm"/>
      </text:list-level-style-bullet>
    </text:list-style>
    <text:list-style style:name="id1-3-2-1-1-7790-2">
      <text:list-level-style-bullet text:bullet-char="•" text:level="1">
        <style:list-level-properties text:min-label-width="10mm"/>
      </text:list-level-style-bullet>
    </text:list-style>
    <text:list-style style:name="id1-3-2-1-1-7793">
      <text:list-level-style-bullet text:bullet-char="•" text:level="1">
        <style:list-level-properties text:min-label-width="10mm"/>
      </text:list-level-style-bullet>
    </text:list-style>
    <text:list-style style:name="id1-3-2-1-1-7793-1">
      <text:list-level-style-bullet text:bullet-char="•" text:level="1">
        <style:list-level-properties text:min-label-width="10mm"/>
      </text:list-level-style-bullet>
    </text:list-style>
    <text:list-style style:name="id1-3-2-1-1-7793-2">
      <text:list-level-style-bullet text:bullet-char="•" text:level="1">
        <style:list-level-properties text:min-label-width="10mm"/>
      </text:list-level-style-bullet>
    </text:list-style>
    <text:list-style style:name="id1-3-2-1-1-7795">
      <text:list-level-style-bullet text:bullet-char="•" text:level="1">
        <style:list-level-properties text:min-label-width="10mm"/>
      </text:list-level-style-bullet>
    </text:list-style>
    <text:list-style style:name="id1-3-2-1-1-7795-1">
      <text:list-level-style-bullet text:bullet-char="•" text:level="1">
        <style:list-level-properties text:min-label-width="10mm"/>
      </text:list-level-style-bullet>
    </text:list-style>
    <text:list-style style:name="id1-3-2-1-1-7795-2">
      <text:list-level-style-bullet text:bullet-char="•" text:level="1">
        <style:list-level-properties text:min-label-width="10mm"/>
      </text:list-level-style-bullet>
    </text:list-style>
    <text:list-style style:name="id1-3-2-1-1-7797">
      <text:list-level-style-bullet text:bullet-char="•" text:level="1">
        <style:list-level-properties text:min-label-width="10mm"/>
      </text:list-level-style-bullet>
    </text:list-style>
    <text:list-style style:name="id1-3-2-1-1-7797-1">
      <text:list-level-style-bullet text:bullet-char="•" text:level="1">
        <style:list-level-properties text:min-label-width="10mm"/>
      </text:list-level-style-bullet>
    </text:list-style>
    <text:list-style style:name="id1-3-2-1-1-7797-2">
      <text:list-level-style-bullet text:bullet-char="•" text:level="1">
        <style:list-level-properties text:min-label-width="10mm"/>
      </text:list-level-style-bullet>
    </text:list-style>
    <text:list-style style:name="id1-3-2-1-1-7799">
      <text:list-level-style-bullet text:bullet-char="•" text:level="1">
        <style:list-level-properties text:min-label-width="10mm"/>
      </text:list-level-style-bullet>
    </text:list-style>
    <text:list-style style:name="id1-3-2-1-1-7799-1">
      <text:list-level-style-bullet text:bullet-char="•" text:level="1">
        <style:list-level-properties text:min-label-width="10mm"/>
      </text:list-level-style-bullet>
    </text:list-style>
    <text:list-style style:name="id1-3-2-1-1-7799-2">
      <text:list-level-style-bullet text:bullet-char="•" text:level="1">
        <style:list-level-properties text:min-label-width="10mm"/>
      </text:list-level-style-bullet>
    </text:list-style>
    <text:list-style style:name="id1-3-2-1-1-7809">
      <text:list-level-style-bullet text:bullet-char="•" text:level="1">
        <style:list-level-properties text:min-label-width="10mm"/>
      </text:list-level-style-bullet>
    </text:list-style>
    <text:list-style style:name="id1-3-2-1-1-7809-1">
      <text:list-level-style-bullet text:bullet-char="•" text:level="1">
        <style:list-level-properties text:min-label-width="10mm"/>
      </text:list-level-style-bullet>
    </text:list-style>
    <text:list-style style:name="id1-3-2-1-1-7809-2">
      <text:list-level-style-bullet text:bullet-char="•" text:level="1">
        <style:list-level-properties text:min-label-width="10mm"/>
      </text:list-level-style-bullet>
    </text:list-style>
    <text:list-style style:name="id1-3-2-1-1-7809-3">
      <text:list-level-style-bullet text:bullet-char="•" text:level="1">
        <style:list-level-properties text:min-label-width="10mm"/>
      </text:list-level-style-bullet>
    </text:list-style>
    <text:list-style style:name="id1-3-2-1-1-7812">
      <text:list-level-style-bullet text:bullet-char="•" text:level="1">
        <style:list-level-properties text:min-label-width="10mm"/>
      </text:list-level-style-bullet>
    </text:list-style>
    <text:list-style style:name="id1-3-2-1-1-7812-1">
      <text:list-level-style-bullet text:bullet-char="•" text:level="1">
        <style:list-level-properties text:min-label-width="10mm"/>
      </text:list-level-style-bullet>
    </text:list-style>
    <text:list-style style:name="id1-3-2-1-1-7812-2">
      <text:list-level-style-bullet text:bullet-char="•" text:level="1">
        <style:list-level-properties text:min-label-width="10mm"/>
      </text:list-level-style-bullet>
    </text:list-style>
    <text:list-style style:name="id1-3-2-1-1-7812-3">
      <text:list-level-style-bullet text:bullet-char="•" text:level="1">
        <style:list-level-properties text:min-label-width="10mm"/>
      </text:list-level-style-bullet>
    </text:list-style>
    <text:list-style style:name="id1-3-2-1-1-7825">
      <text:list-level-style-bullet text:bullet-char="•" text:level="1">
        <style:list-level-properties text:min-label-width="10mm"/>
      </text:list-level-style-bullet>
    </text:list-style>
    <text:list-style style:name="id1-3-2-1-1-7825-1">
      <text:list-level-style-bullet text:bullet-char="•" text:level="1">
        <style:list-level-properties text:min-label-width="10mm"/>
      </text:list-level-style-bullet>
    </text:list-style>
    <text:list-style style:name="id1-3-2-1-1-7825-2">
      <text:list-level-style-bullet text:bullet-char="•" text:level="1">
        <style:list-level-properties text:min-label-width="10mm"/>
      </text:list-level-style-bullet>
    </text:list-style>
    <text:list-style style:name="id1-3-2-1-1-7825-3">
      <text:list-level-style-bullet text:bullet-char="•" text:level="1">
        <style:list-level-properties text:min-label-width="10mm"/>
      </text:list-level-style-bullet>
    </text:list-style>
    <text:list-style style:name="id1-3-2-1-1-7865">
      <text:list-level-style-bullet text:bullet-char="•" text:level="1">
        <style:list-level-properties text:min-label-width="10mm"/>
      </text:list-level-style-bullet>
    </text:list-style>
    <text:list-style style:name="id1-3-2-1-1-7865-1">
      <text:list-level-style-bullet text:bullet-char="•" text:level="1">
        <style:list-level-properties text:min-label-width="10mm"/>
      </text:list-level-style-bullet>
    </text:list-style>
    <text:list-style style:name="id1-3-2-1-1-7865-2">
      <text:list-level-style-bullet text:bullet-char="•" text:level="1">
        <style:list-level-properties text:min-label-width="10mm"/>
      </text:list-level-style-bullet>
    </text:list-style>
    <text:list-style style:name="id1-3-2-1-1-7882">
      <text:list-level-style-bullet text:bullet-char="•" text:level="1">
        <style:list-level-properties text:min-label-width="10mm"/>
      </text:list-level-style-bullet>
    </text:list-style>
    <text:list-style style:name="id1-3-2-1-1-7882-1">
      <text:list-level-style-bullet text:bullet-char="•" text:level="1">
        <style:list-level-properties text:min-label-width="10mm"/>
      </text:list-level-style-bullet>
    </text:list-style>
    <text:list-style style:name="id1-3-2-1-1-7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82-2">
      <text:list-level-style-bullet text:bullet-char="•" text:level="1">
        <style:list-level-properties text:min-label-width="10mm"/>
      </text:list-level-style-bullet>
    </text:list-style>
    <text:list-style style:name="id1-3-2-1-1-7882-3">
      <text:list-level-style-bullet text:bullet-char="•" text:level="1">
        <style:list-level-properties text:min-label-width="10mm"/>
      </text:list-level-style-bullet>
    </text:list-style>
    <text:list-style style:name="id1-3-2-1-1-7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82-4">
      <text:list-level-style-bullet text:bullet-char="•" text:level="1">
        <style:list-level-properties text:min-label-width="10mm"/>
      </text:list-level-style-bullet>
    </text:list-style>
    <text:list-style style:name="id1-3-2-1-1-7882-5">
      <text:list-level-style-bullet text:bullet-char="•" text:level="1">
        <style:list-level-properties text:min-label-width="10mm"/>
      </text:list-level-style-bullet>
    </text:list-style>
    <text:list-style style:name="id1-3-2-1-1-7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emeente hilversum versie: 15-06-2017</text:p>
      <text:section text:name="zakelijke-mededeling_id1-3-2" text:style-name="zakelijke-mededeling">
        <text:section text:name="zakelijke-mededeling-tekst_id1-3-2-1" text:style-name="zakelijke-mededeling-tekst">
          <text:section text:name="tekst_id1-3-2-1-1" text:style-name="tekst">
            <text:p text:style-name="common-al">Ondanks de zorgvuldigheid die wij nastreven bij het actueel houden van RAP, kunt u aan RAP geen rechten ontlenen. De gemeente is niet aansprakelijk voor onjuistheden of onvolledigheden die in de tekst voorkomen. Voor nadere informatie kunt u contact opnemen met de afdeling Personeel &amp; Organisatie.</text:p>
            <text:p text:style-name="common-al">Lid 1</text:p>
            <text:p text:style-name="common-al">Voor de toepassing van deze regeling en de uitwerkingsovereenkomst wordt verstaan onder:</text:p>
            <text:list text:style-name="id1-3-2-1-1-4">
              <text:list-item text:style-override="id1-3-2-1-1-4-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1-1-4-2">
                <text:number>b.</text:number>
                <text:p text:style-name="al">
                <text:span text:style-name="nadrukvet"> functie:</text:span>
              </text:p>
                <text:p text:style-name="al"> het geheel van werkzaamheden dat door de ambtenaar is te verrichten conform artikel 3:1; </text:p>
              </text:list-item>
              <text:list-item text:style-override="id1-3-2-1-1-4-3">
                <text:number>c.</text:number>
                <text:p text:style-name="al">
                <text:span text:style-name="nadrukvet"> pensioenwet:</text:span>
              </text:p>
                <text:p text:style-name="al">de Algemene burgerlijke pensioenwet, zoals die gold tot en met 31 december 1995; </text:p>
              </text:list-item>
              <text:list-item text:style-override="id1-3-2-1-1-4-4">
                <text:number>d.</text:number>
                <text:p text:style-name="al">
                <text:span text:style-name="nadrukvet"> pensioen:</text:span>
              </text:p>
                <text:p text:style-name="al"> een pensioen in de zin van het pensioenreglement van de Stichting Pensioenfonds ABP; </text:p>
              </text:list-item>
              <text:list-item text:style-override="id1-3-2-1-1-4-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1-1-4-6">
                <text:number>f.</text:number>
                <text:p text:style-name="al">
                <text:span text:style-name="nadrukvet"> arbeidsduur per dag:</text:span>
              </text:p>
                <text:p text:style-name="al"> de arbeidsduur zoals die voor de ambtenaar voor een bepaalde dag is vastgesteld; </text:p>
              </text:list-item>
              <text:list-item text:style-override="id1-3-2-1-1-4-7">
                <text:number>g.</text:number>
                <text:p text:style-name="al">
                <text:span text:style-name="nadrukvet">formele arbeidsduur per week:</text:span>
              </text:p>
                <text:p text:style-name="al"> de arbeidsduur volgens de aanstelling; </text:p>
              </text:list-item>
              <text:list-item text:style-override="id1-3-2-1-1-4-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1-1-4-9">
                <text:number>i.</text:number>
                <text:p text:style-name="al"> vervallen;</text:p>
              </text:list-item>
              <text:list-item text:style-override="id1-3-2-1-1-4-10">
                <text:number>j.</text:number>
                <text:p text:style-name="al">
                <text:span text:style-name="nadrukvet"> arbeidsduur per jaar:</text:span>
              </text:p>
                <text:p text:style-name="al"> de naar jaarbasis herleide formele arbeidsduur per week, gecorrigeerd voor feestdagen; </text:p>
              </text:list-item>
              <text:list-item text:style-override="id1-3-2-1-1-4-11">
                <text:number>k.</text:number>
                <text:p text:style-name="al">
                <text:span text:style-name="nadrukvet">dienstverband: </text:span>
              </text:p>
                <text:p text:style-name="al">een aanstelling voor bepaalde of onbepaalde tijd, of een oproepovereenkomst; </text:p>
              </text:list-item>
              <text:list-item text:style-override="id1-3-2-1-1-4-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1-1-4-13">
                <text:number>m.</text:number>
                <text:p text:style-name="al">
                <text:span text:style-name="nadrukvet">werkdag:</text:span>
              </text:p>
                <text:p text:style-name="al"> een dag waarop de ambtenaar arbeid moet verrichten; </text:p>
              </text:list-item>
              <text:list-item text:style-override="id1-3-2-1-1-4-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1-1-4-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1-1-4-16">
                <text:number>p.</text:number>
                <text:p text:style-name="al">
                <text:span text:style-name="nadrukvet"> Zvw:</text:span>
              </text:p>
                <text:p text:style-name="al"> de Zorgverzekeringswet</text:p>
              </text:list-item>
              <text:list-item text:style-override="id1-3-2-1-1-4-17">
                <text:number>q.</text:number>
                <text:p text:style-name="al">
                <text:span text:style-name="nadrukvet">CAR:</text:span>
              </text:p>
                <text:p text:style-name="al"> Collectieve arbeidsvoorwaardenregeling voor de sector gemeenten; </text:p>
              </text:list-item>
              <text:list-item text:style-override="id1-3-2-1-1-4-18">
                <text:number>r.</text:number>
                <text:p text:style-name="al">
                <text:span text:style-name="nadrukvet"> UWO:</text:span>
              </text:p>
                <text:p text:style-name="al"> Uitwerkingsovereenkomst; </text:p>
              </text:list-item>
              <text:list-item text:style-override="id1-3-2-1-1-4-19">
                <text:number>s.</text:number>
                <text:p text:style-name="al">vervallen;</text:p>
              </text:list-item>
              <text:list-item text:style-override="id1-3-2-1-1-4-20">
                <text:number>t.</text:number>
                <text:p text:style-name="al">vervallen;</text:p>
              </text:list-item>
              <text:list-item text:style-override="id1-3-2-1-1-4-21">
                <text:number>u.</text:number>
                <text:p text:style-name="al">
                <text:span text:style-name="nadrukvet"> LOGA:</text:span>
              </text:p>
                <text:p text:style-name="al"> Landelijk Overleg Gemeentelijke Arbeidsvoorwaarden;</text:p>
              </text:list-item>
              <text:list-item text:style-override="id1-3-2-1-1-4-22">
                <text:number>v.</text:number>
                <text:p text:style-name="al">
                <text:span text:style-name="nadrukvet">WAO:</text:span>
              </text:p>
                <text:p text:style-name="al"> de Wet op de arbeidsongeschiktheidsverzekering; </text:p>
              </text:list-item>
              <text:list-item text:style-override="id1-3-2-1-1-4-23">
                <text:number>w.</text:number>
                <text:p text:style-name="al">
                <text:span text:style-name="nadrukvet"> arbeidsongeschiktheid:</text:span>
              </text:p>
                <text:p text:style-name="al"> arbeidsongeschikt in de zin van artikel 18, eerste lid, van de WAO; </text:p>
              </text:list-item>
              <text:list-item text:style-override="id1-3-2-1-1-4-24">
                <text:number>x.</text:number>
                <text:p text:style-name="al">
                <text:span text:style-name="nadrukvet">WAO-uitkering:</text:span>
              </text:p>
                <text:p text:style-name="al"> een uitkering op grond van de WAO; </text:p>
              </text:list-item>
              <text:list-item text:style-override="id1-3-2-1-1-4-25">
                <text:number>y.</text:number>
                <text:p text:style-name="al">
                <text:span text:style-name="nadrukvet"> WIA:</text:span>
              </text:p>
                <text:p text:style-name="al">Wet werk en inkomen naar arbeidsvermogen; </text:p>
              </text:list-item>
              <text:list-item text:style-override="id1-3-2-1-1-4-26">
                <text:number>z.</text:number>
                <text:p text:style-name="al">
                <text:span text:style-name="nadrukvet"> IVA:</text:span>
              </text:p>
                <text:p text:style-name="al"> Regeling inkomensvoorziening volledig arbeidsongeschikten; </text:p>
              </text:list-item>
              <text:list-item text:style-override="id1-3-2-1-1-4-27">
                <text:number>aa.</text:number>
                <text:p text:style-name="al">
                <text:span text:style-name="nadrukvet"> IVA-uitkering:</text:span>
              </text:p>
                <text:p text:style-name="al"> de uitkering bij volledige en duurzame arbeidsongeschiktheid op grond van de WIA; </text:p>
              </text:list-item>
              <text:list-item text:style-override="id1-3-2-1-1-4-28">
                <text:number>ab.</text:number>
                <text:p text:style-name="al">
                <text:span text:style-name="nadrukvet"> WGA:</text:span>
              </text:p>
                <text:p text:style-name="al"> Regeling werkhervatting gedeeltelijk arbeidsgeschikten; </text:p>
              </text:list-item>
              <text:list-item text:style-override="id1-3-2-1-1-4-29">
                <text:number>ac.</text:number>
                <text:p text:style-name="al">
                <text:span text:style-name="nadrukvet"> WGA-uitkering:</text:span>
              </text:p>
                <text:p text:style-name="al"> de werkhervattingsuitkering gedeeltelijk arbeidsgeschikten op grond van de WIA; </text:p>
              </text:list-item>
              <text:list-item text:style-override="id1-3-2-1-1-4-30">
                <text:number>ad.</text:number>
                <text:p text:style-name="al">
                <text:span text:style-name="nadrukvet"> WAJONG:</text:span>
              </text:p>
                <text:p text:style-name="al">Wet arbeidsongeschiktheidsvoorziening voor jong gehandicapten; </text:p>
              </text:list-item>
              <text:list-item text:style-override="id1-3-2-1-1-4-31">
                <text:number>ae.</text:number>
                <text:p text:style-name="al">
                <text:span text:style-name="nadrukvet"> WAZ:</text:span>
              </text:p>
                <text:p text:style-name="al">Wet arbeidsongeschiktheidsverzekering zelfstandigen;</text:p>
              </text:list-item>
              <text:list-item text:style-override="id1-3-2-1-1-4-32">
                <text:number>af.</text:number>
                <text:p text:style-name="al">
                <text:span text:style-name="nadrukvet">Wazo:</text:span>
              </text:p>
                <text:p text:style-name="al">Wet arbeid en zorg; </text:p>
              </text:list-item>
              <text:list-item text:style-override="id1-3-2-1-1-4-33">
                <text:number>ag.</text:number>
                <text:p text:style-name="al">
                <text:span text:style-name="nadrukvet"> SUWI:</text:span>
              </text:p>
                <text:p text:style-name="al"> de wet Structuur Uitvoeringsorganisatie Werk en Inkomen; </text:p>
              </text:list-item>
              <text:list-item text:style-override="id1-3-2-1-1-4-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1-1-4-35">
                <text:number>ai.</text:number>
                <text:p text:style-name="al">
                <text:span text:style-name="nadrukvet"> pensioenreglement:</text:span>
              </text:p>
                <text:p text:style-name="al"> het pensioenreglement van de Stichting Pensioenfonds ABP; </text:p>
              </text:list-item>
              <text:list-item text:style-override="id1-3-2-1-1-4-36">
                <text:number>aj.</text:number>
                <text:p text:style-name="al">
                <text:span text:style-name="nadrukvet"> WPA:</text:span>
              </text:p>
                <text:p text:style-name="al"> de Wet privatisering ABP; </text:p>
              </text:list-item>
              <text:list-item text:style-override="id1-3-2-1-1-4-37">
                <text:number>ak.</text:number>
                <text:p text:style-name="al">vervallen;</text:p>
              </text:list-item>
              <text:list-item text:style-override="id1-3-2-1-1-4-38">
                <text:number>al.</text:number>
                <text:p text:style-name="al">vervallen;</text:p>
              </text:list-item>
              <text:list-item text:style-override="id1-3-2-1-1-4-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1-1-4-40">
                <text:number>an.</text:number>
                <text:p text:style-name="al">
                <text:span text:style-name="nadrukvet">ZW:</text:span>
              </text:p>
                <text:p text:style-name="al"> de Ziektewet; </text:p>
              </text:list-item>
              <text:list-item text:style-override="id1-3-2-1-1-4-41">
                <text:number>ao.</text:number>
                <text:p text:style-name="al">
                <text:span text:style-name="nadrukvet">ZW-uitkering:</text:span>
              </text:p>
                <text:p text:style-name="al"> ziekengeld of uitkering krachtens de ZW; </text:p>
              </text:list-item>
              <text:list-item text:style-override="id1-3-2-1-1-4-42">
                <text:number>ap.</text:number>
                <text:p text:style-name="al">
                <text:span text:style-name="nadrukvet"> UWV:</text:span>
              </text:p>
                <text:p text:style-name="al"> het Uitvoeringsinstituut Werknemersverzekeringen, als bedoeld in hoofdstuk 5 van de wet SUWI. </text:p>
              </text:list-item>
              <text:list-item text:style-override="id1-3-2-1-1-4-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1-1-4-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1-1-4-45">
                <text:number>as.</text:number>
                <text:p text:style-name="al">
                <text:span text:style-name="nadrukvet"> Functieschaal:</text:span>
              </text:p>
                <text:p text:style-name="al"> de salarisschaal die bij een functie hoort; </text:p>
              </text:list-item>
              <text:list-item text:style-override="id1-3-2-1-1-4-46">
                <text:number>at.</text:number>
                <text:p text:style-name="al">
                <text:span text:style-name="nadrukvet"> Periodiek:</text:span>
              </text:p>
                <text:p text:style-name="al"> het maandbedrag in een salarisschaal; </text:p>
              </text:list-item>
              <text:list-item text:style-override="id1-3-2-1-1-4-47">
                <text:number>au.</text:number>
                <text:p text:style-name="al">
                <text:span text:style-name="nadrukvet">Salarisschaal:</text:span>
              </text:p>
                <text:p text:style-name="al"> een reeks maandbedragen als opgenomen in de bijlage bij dit hoofdstuk; </text:p>
              </text:list-item>
              <text:list-item text:style-override="id1-3-2-1-1-4-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1-1-4-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common-al">Lid 2</text:p>
            <text:p text:style-name="common-al">Tot de openbare dienst van de gemeente behoren alle diensten en bedrijven door de gemeente beheerd.</text:p>
            <text:p text:style-name="common-al">Lid 1</text:p>
            <text:p text:style-name="common-al">Voor de toepassing van deze regeling en de uitwerkingsovereenkomst wordt niet als ambtenaar beschouwd: </text:p>
            <text:list text:style-name="id1-3-2-1-1-9">
              <text:list-item text:style-override="id1-3-2-1-1-9-1">
                <text:number>a.</text:number>
                <text:p text:style-name="al"> het onderwijzend personeel bij een inrichting van openbaar onderwijs;</text:p>
              </text:list-item>
              <text:list-item text:style-override="id1-3-2-1-1-9-2">
                <text:number>b.</text:number>
                <text:p text:style-name="al"> het onderwijsondersteunend personeel bij een inrichting van openbaar onderwijs, indien zij belanghebbenden zijn in de zin van het Rechtspositiebesluit onderwijspersoneel;</text:p>
              </text:list-item>
              <text:list-item text:style-override="id1-3-2-1-1-9-3">
                <text:number>c.</text:number>
                <text:p text:style-name="al">de (buitengewoon) ambtenaar van de burgerlijke stand als zodanig;</text:p>
              </text:list-item>
              <text:list-item text:style-override="id1-3-2-1-1-9-4">
                <text:number>d.</text:number>
                <text:p text:style-name="al">de onbezoldigd gemeenteambtenaar als genoemd in artikel 231, tweede lid, onderdeel b, c, d en e van de Gemeentewet; </text:p>
              </text:list-item>
              <text:list-item text:style-override="id1-3-2-1-1-9-5">
                <text:number>e.</text:number>
                <text:p text:style-name="al">de directeur van de RDW Dienst Wegverkeer die tevens is benoemd tot onbezoldigd ambtenaar der gemeentelijke belastingen;</text:p>
              </text:list-item>
              <text:list-item text:style-override="id1-3-2-1-1-9-6">
                <text:number>f.</text:number>
                <text:p text:style-name="al">de onbezoldigd gemeenteambtenaar die toezichthouder is zonder opsporingsbevoegdheid; </text:p>
              </text:list-item>
              <text:list-item text:style-override="id1-3-2-1-1-9-7">
                <text:number>g.</text:number>
                <text:p text:style-name="al">de onbezoldigd gemeenteambtenaar die toezichthouder is met opsporingsbevoegdheid;</text:p>
              </text:list-item>
              <text:list-item text:style-override="id1-3-2-1-1-9-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1-1-9-9">
                <text:number>i.</text:number>
                <text:p text:style-name="al">de ambtenaar als bedoeld in artikel 1.1, onder “medewerker”, van de sector-cao Ambulancezorg.</text:p>
              </text:list-item>
            </text:list>
            <text:p text:style-name="common-al">Lid 2</text:p>
            <text:p text:style-name="common-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common-al">Lid 3</text:p>
            <text:p text:style-name="common-al">Op de ambtenaar die aangesteld is als vrijwilliger bij de gemeentelijke brandweer is alleen hoofdstuk 19 en hoofdstuk 19a van toepassing.</text:p>
            <text:p text:style-name="common-al">Lid 1</text:p>
            <text:p text:style-name="common-al">Op de ambtenaar met wie een arbeidsovereenkomst naar burgerlijk recht is aangegaan zijn artikel 3:11, 3:13, 3:25, 3:26, en de hoofdstukken 17 en 18 niet van toepassing. </text:p>
            <text:p text:style-name="common-al">Lid 2</text:p>
            <text:p text:style-name="common-al">Op de ambtenaar die is aangesteld hoofdzakelijk ten behoeve van een wetenschappelijke of praktische opleiding of vorming zijn de hoofdstukken 3, 7, 10d, 11a en 17 niet van toepassing </text:p>
            <text:p text:style-name="common-al">Lid 3</text:p>
            <text:p text:style-name="common-al">Op de ambtenaar die is aangesteld als vakantiekracht zijn de hoofdstukken 3, 10d en 17 niet van toepassing. </text:p>
            <text:p text:style-name="common-al">Lid 4</text:p>
            <text:p text:style-name="common-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common-al">Lid 5</text:p>
            <text:p text:style-name="common-al">De ambtenaar, bedoeld in de leden 2, 3 of 4 van dit artikel, heeft recht op:</text:p>
            <text:list text:style-name="id1-3-2-1-1-24">
              <text:list-item text:style-override="id1-3-2-1-1-24-1">
                <text:number>a.</text:number>
                <text:p text:style-name="al">8% vakantietoelage, met dien verstande dat dit ten minste een bedrag is van € 146,65 bij een volledig dienstverband, en</text:p>
              </text:list-item>
              <text:list-item text:style-override="id1-3-2-1-1-24-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1-1-24-3">
                <text:number>c.</text:number>
                <text:p text:style-name="al"> 0,8% van het voor de ambtenaar in de maand van opbouw geldende salaris.</text:p>
              </text:list-item>
            </text:list>
            <text:p text:style-name="common-al">Lid 1</text:p>
            <text:p text:style-name="common-al">Het college kan een student in het kader van opleiding, studie of onderzoek een stageplaats aanbieden op basis van een stage-overeenkomst.</text:p>
            <text:p text:style-name="common-al">Lid 2</text:p>
            <text:p text:style-name="common-al">Op de stage-overeenkomst is de CAR-UWO van toepassing, met uitzondering van de hoofdstukken 3, 5a, 6, 6a, 7, 10d en 17 en artikelen 2:1A, 2:1B, 2:4.</text:p>
            <text:p text:style-name="common-al">Lid 3</text:p>
            <text:p text:style-name="common-al">De stage-overeenkomst wordt aangegaan voor bepaalde tijd, waarbij de duur afhankelijk is van de leerdoelen van de stagiair.</text:p>
            <text:p text:style-name="common-al">Lid 4</text:p>
            <text:p text:style-name="common-al">De te verrichten werkzaamheden worden bepaald in samenspraak met de stagiair en onderwijsinstelling, waarbij het leerproces van de stagiair centraal staat. Het college zorgt voor adequate begeleiding.</text:p>
            <text:p text:style-name="common-al">Lid 5</text:p>
            <text:p text:style-name="common-al">Aan de stagiair kan een onkostenvergoeding worden betaald.</text:p>
            <text:p text:style-name="common-al">Lid 6</text:p>
            <text:p text:style-name="common-al">De stagiair is geen werknemer in de zin van artikel 2:4 van het Pensioenreglement Stichting Pensioenfonds ABP.</text:p>
            <text:p text:style-name="common-al">Lid 1</text:p>
            <text:p text:style-name="common-al">Het college kan degene die daarom verzoekt een werkervaringsplaats aanbieden op basis van een werkervaringsovereenkomst. </text:p>
            <text:p text:style-name="common-al">Lid 2</text:p>
            <text:p text:style-name="common-al">Op de werkervaringsovereenkomst is de CAR-UWO van toepassing, met uitzondering van de hoofdstukken 3, 5a, 6, 6a, 7, 10d en 17 en artikelen 2:1A, 2:1B en 2:4.</text:p>
            <text:p text:style-name="common-al">Lid 3</text:p>
            <text:p text:style-name="common-al">De werkervaringsovereenkomst wordt aangegaan voor bepaalde tijd, voor een periode van maximaal 6 maanden. De werkervaringsovereenkomst kan eenmalig worden verlengd met een periode van maximaal 6 maanden.</text:p>
            <text:p text:style-name="common-al">Lid 4</text:p>
            <text:p text:style-name="common-al">De te verrichten werkzaamheden worden bepaald in overleg met de medewerker, waarbij het leerproces van de medewerker centraal staat. Het college zorgt voor adequate begeleiding.</text:p>
            <text:p text:style-name="common-al">Lid 5</text:p>
            <text:p text:style-name="common-al">Aan de medewerker wordt een onkostenvergoeding betaald.</text:p>
            <text:p text:style-name="common-al">Lid 6</text:p>
            <text:p text:style-name="common-al">De medewerker is geen werknemer in de zin van artikel 2:4 van het Pensioenreglement Stichting Pensioenfonds ABP.</text:p>
            <text:p text:style-name="common-al">Lid 1</text:p>
            <text:p text:style-name="common-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common-al">Lid 2</text:p>
            <text:p text:style-name="common-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common-al">Lid 3</text:p>
            <text:p text:style-name="common-al">Voor de ambtenaar, bedoeld in lid 1 gelden niet de in artikel 3:28 lid 2, onderdelen a , b en c genoemde minimumbedragen. </text:p>
            <text:p text:style-name="common-al">Lid 4</text:p>
            <text:p text:style-name="common-al">Voor de ambtenaar, bedoeld in lid 2 gelden als minimumbedragen, de bedragen genoemd in artikel 3:28 lid 2, onderdelen a, b en c naar rato van de loonwaarde en de deeltijdfactor. </text:p>
            <text:p text:style-name="common-al">Lid 5</text:p>
            <text:p text:style-name="common-al">Indien het college voor de in lid 2 genoemde ambtenaar loondispensatie op grond van de Wajong ontvangt, past het college deze loondispensatie toe op het salaris en de daarop gebaseerde toelagen en vergoedingen. </text:p>
            <text:p text:style-name="common-al">Lid 1</text:p>
            <text:p text:style-name="common-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common-al">Lid 2</text:p>
            <text:p text:style-name="common-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common-al">Voor de toepassing van deze regeling ten aanzien van de griffier en de op de griffie werkzame ambtenaren is de raad bevoegd.</text:p>
            <text:p text:style-name="common-al">Vervallen</text:p>
            <text:p text:style-name="common-al">Met inachtneming van het bepaalde in deze regeling kan het college, indien zulks naar het oordeel van het college nodig of wenselijk is: </text:p>
            <text:list text:style-name="id1-3-2-1-1-66">
              <text:list-item text:style-override="id1-3-2-1-1-66-1">
                <text:number>a.</text:number>
                <text:p text:style-name="al">bijzondere voorschriften vaststellen ter uitvoering van de bepalingen van deze regeling, alsmede ten behoeve van het functioneren van de dienst; </text:p>
              </text:list-item>
              <text:list-item text:style-override="id1-3-2-1-1-66-2">
                <text:number>b.</text:number>
                <text:p text:style-name="al">instructies vaststellen ten aanzien van functies en bij de vervulling daarvan te volgen werkwijzen.</text:p>
              </text:list-item>
            </text:list>
            <text:p text:style-name="common-al">Lid 1</text:p>
            <text:p text:style-name="common-al">Op verzoek ontvangt de ambtenaar kosteloos een exemplaar van deze regeling, van de wijzigingen daarvan en van alle andere regelingen welke ter uitvoering van artikel 125 van de Ambtenarenwet zijn of worden getroffen.</text:p>
            <text:p text:style-name="common-al">Lid 2</text:p>
            <text:p text:style-name="common-al">Op verzoek ontvangen eveneens kosteloos een exemplaar van de in het vorige lid bedoelde stukken:</text:p>
            <text:list text:style-name="id1-3-2-1-1-71">
              <text:list-item text:style-override="id1-3-2-1-1-71-1">
                <text:number>a.</text:number>
                <text:p text:style-name="al">de centrales van overheidspersoneel welke zijn toegelaten tot het LOGA met het college voor Arbeidszaken van de Vereniging van Nederlandse Gemeenten;</text:p>
              </text:list-item>
              <text:list-item text:style-override="id1-3-2-1-1-71-2">
                <text:number>b.</text:number>
                <text:p text:style-name="al">de organisaties die blijkens hun statuten de belangen van gemeenteambtenaren behartigen en aangesloten zijn bij de onder a aangeduide centrales;</text:p>
              </text:list-item>
              <text:list-item text:style-override="id1-3-2-1-1-71-3">
                <text:number>c.</text:number>
                <text:p text:style-name="al">de afdelingen van de organisaties, bedoeld onder b;</text:p>
              </text:list-item>
              <text:list-item text:style-override="id1-3-2-1-1-71-4">
                <text:number>d.</text:number>
                <text:p text:style-name="al">ieder ander die daarvoor naar het oordeel van het college in aanmerking komt.</text:p>
              </text:list-item>
            </text:list>
            <text:p text:style-name="common-al">Lid 1</text:p>
            <text:p text:style-name="common-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common-al">Lid 2</text:p>
            <text:p text:style-name="common-al">Wanneer de ambtenaar niet schriftelijk vastgestelde regels als bedoeld in het eerste lid heeft na te leven, worden deze behoorlijk te zijner kennis gebracht.</text:p>
            <text:p text:style-name="common-al">De ambtenaar heeft het recht zijn belangen rechtstreeks bij het hoofd van dienst en bij het tot aanstelling bevoegd bestuursorgaan voor te dragen.</text:p>
            <text:p text:style-name="common-al">Bij de berekening van uren onder meer bij het bepalen van de omvang van de betrekking, worden deze tot op twee decimalen afgerond. Om tot een decimaal te komen wordt de gangbare afbreekregel gehanteerd.</text:p>
            <text:p text:style-name="common-al">Lid 1</text:p>
            <text:p text:style-name="common-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common-al">Lid 2</text:p>
            <text:p text:style-name="common-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common-al">Tenzij bij of krachtens wet of raadsbesluit anders is of wordt bepaald, geschiedt de aanstelling door het college.</text:p>
            <text:p text:style-name="common-al">Lid  1 </text:p>
            <text:p text:style-name="common-al">De aanstelling geschiedt in algemene dienst van de gemeente. </text:p>
            <text:p text:style-name="common-al">Lid 2</text:p>
            <text:p text:style-name="common-al">Het college stelt in een lokale regeling nadere regels ter uitvoering van dit artikel.</text:p>
            <text:p text:style-name="common-al">Lid 3</text:p>
            <text:p text:style-name="common-al">De ambtenaar die op 31 december 2012 in dienst is van de gemeente is met ingang van 1 januari 2013 van rechtswege aangesteld in algemene dienst van de gemeente.</text:p>
            <text:p text:style-name="common-al">Lid 1</text:p>
            <text:p text:style-name="common-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common-al">Lid 2</text:p>
            <text:p text:style-name="common-al">Indien het college dit in het belang van de dienst nodig acht, is de ambtenaar verplicht om: </text:p>
            <text:list text:style-name="id1-3-2-1-1-93">
              <text:list-item text:style-override="id1-3-2-1-1-93-1">
                <text:number>a.</text:number>
                <text:p text:style-name="al"> tijdelijk niet tot zijn functie behorende werkzaamheden te verrichten, dan wel tijdelijk een andere functie waar te nemen;</text:p>
              </text:list-item>
              <text:list-item text:style-override="id1-3-2-1-1-93-2">
                <text:number>b.</text:number>
                <text:p text:style-name="al"> tijdelijk werkzaamheden te verrichten buiten de voor hem vastgestelde werktijden;</text:p>
              </text:list-item>
              <text:list-item text:style-override="id1-3-2-1-1-93-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common-al">Lid 3</text:p>
            <text:p text:style-name="common-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common-al">Lid 1</text:p>
            <text:p text:style-name="common-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common-al">Lid 2</text:p>
            <text:p text:style-name="common-al">Het college treft maatregelen, waardoor de vertrouwelijkheid van de gegevens, ontvangen op grond van het in het eerste lid bedoelde onderzoek, te allen tijde wordt gegarandeerd.</text:p>
            <text:p text:style-name="common-al">Lid 3</text:p>
            <text:p text:style-name="common-al">Voor aanstelling kan als vereiste worden gesteld, dat betrokkene in het bezit is van een verklaring omtrent het gedrag als bedoeld in de Wet justitiële en strafvorderlijke gegevens.</text:p>
            <text:p text:style-name="common-al">Lid 4</text:p>
            <text:p text:style-name="common-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common-al">Lid 1</text:p>
            <text:p text:style-name="common-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common-al">Lid 2</text:p>
            <text:p text:style-name="common-al">De kosten van het geneeskundig onderzoek komen ten laste van de gemeente.</text:p>
            <text:p text:style-name="common-al">Lid 1</text:p>
            <text:p text:style-name="common-al">De aanstelling geschiedt voor bepaalde of onbepaalde tijd.</text:p>
            <text:p text:style-name="common-al">Lid 2</text:p>
            <text:p text:style-name="common-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common-al">Lid 3</text:p>
            <text:p text:style-name="common-al">Vanaf de dag dat meer dan drie aanstellingen voor bepaalde tijd elkaar hebben opgevolgd met tussenpozen van niet meer dan 6 maanden, geldt de laatste aanstelling als een aanstelling voor onbepaalde tijd.</text:p>
            <text:p text:style-name="common-al">Lid 4</text:p>
            <text:p text:style-name="common-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common-al">Lid 5</text:p>
            <text:p text:style-name="common-al">Voor de ambtenaar die de AOW-gerechtigde leeftijd heeft bereikt, geldt de aanstelling als aanstelling voor onbepaalde tijd vanaf de dag waarop:</text:p>
            <text:list text:style-name="id1-3-2-1-1-118">
              <text:list-item text:style-override="id1-3-2-1-1-118-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1-1-118-2">
                <text:number>b.</text:number>
                <text:p text:style-name="al"> meer dan zes aanstellingen in tijdelijke dienst elkaar hebben opgevolgd met tussenpozen van niet meer dan zes maanden.</text:p>
              </text:list-item>
            </text:list>
            <text:p text:style-name="common-al">Lid 6</text:p>
            <text:p text:style-name="common-al">Voor de vaststelling of de bedoelde periode of het aantal opvolgende aanstellingen is overschreden, worden alleen de aanstellingen in tijdelijke dienst in aanmerking genomen die zijn aangegaan na het bereiken van de AOW-gerechtigde leeftijd.</text:p>
            <text:p text:style-name="common-al">Lid 1</text:p>
            <text:p text:style-name="common-al">De ambtenaar ontvangt voor zijn indiensttreding kosteloos het bericht van aanstelling. Dit bericht vermeldt:</text:p>
            <text:list text:style-name="id1-3-2-1-1-123">
              <text:list-item text:style-override="id1-3-2-1-1-123-1">
                <text:number>a.</text:number>
                <text:p text:style-name="al">de gegevens genoemd in artikel II, tweede lid, onderdeel a tot en met j, van de wet van 2 december 1993 (Stb. 1993, 635);</text:p>
              </text:list-item>
              <text:list-item text:style-override="id1-3-2-1-1-123-2">
                <text:number>b.</text:number>
                <text:p text:style-name="al">de geboortedatum en geboorteplaats van de ambtenaar</text:p>
              </text:list-item>
              <text:list-item text:style-override="id1-3-2-1-1-123-3">
                <text:number>c.</text:number>
                <text:p text:style-name="al">de aanstellingsgrond, indien de ambtenaar is aangesteld:</text:p>
              </text:list-item>
              <text:list-item text:style-override="id1-3-2-1-1-123-4">
                <text:number>I.</text:number>
                <text:p text:style-name="al">in een tijdelijke aanstelling voor onbepaalde tijd;</text:p>
              </text:list-item>
              <text:list-item text:style-override="id1-3-2-1-1-123-5">
                <text:number>II.</text:number>
                <text:p text:style-name="al">in een aanstelling bij wijze van proef;</text:p>
              </text:list-item>
              <text:list-item text:style-override="id1-3-2-1-1-123-6">
                <text:number>III.</text:number>
                <text:p text:style-name="al">voor een project met een eenmalig en uniek karakter; </text:p>
              </text:list-item>
              <text:list-item text:style-override="id1-3-2-1-1-123-7">
                <text:number>IV.</text:number>
                <text:p text:style-name="al">hoofdzakelijk ten behoeve van een wetenschappelijke of praktische opleiding of vorming;</text:p>
              </text:list-item>
              <text:list-item text:style-override="id1-3-2-1-1-123-8">
                <text:number>V.</text:number>
                <text:p text:style-name="al">als vakantiekracht;</text:p>
              </text:list-item>
              <text:list-item text:style-override="id1-3-2-1-1-1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1-1-123-10">
                <text:number>VII.</text:number>
                <text:p text:style-name="al">als werkzoekende in tijdelijke dienst.</text:p>
              </text:list-item>
            </text:list>
            <text:p text:style-name="common-al">Lid 2</text:p>
            <text:p text:style-name="common-al">Een wijziging bedoeld in het eerste lid, onderdeel c, wordt de ambtenaar kosteloos meegedeeld.</text:p>
            <text:p text:style-name="common-al">Lid 3</text:p>
            <text:p text:style-name="common-al">De mededeling als bedoeld in het zesde lid van artikel II van de wet van 2 december 1993 geschiedt kosteloos.</text:p>
            <text:p text:style-name="common-al">Lid 1</text:p>
            <text:p text:style-name="common-al">De vervulling van een vacature geschiedt bij voorkeur uit het personeel van de gemeente, tenzij naar het oordeel van het tot aanstelling bevoegde bestuursorgaan het dienstbelang zich daartegen verzet.</text:p>
            <text:p text:style-name="common-al">Lid 2</text:p>
            <text:p text:style-name="common-al">Het bepaalde in het vorige lid van dit artikel is van overeenkomstige toepassing op degenen die een uitkering krachtens hoofdstuk 10a en 10d genieten ten laste van de gemeente.</text:p>
            <text:p text:style-name="common-al">In aanvulling op artikel 2:4:2 vindt u bij het onderdeel “Overige regelingen” de Richtlijnen werving en selectie van de gemeente Hilversum.</text:p>
            <text:p text:style-name="common-al">Vervallen</text:p>
            <text:p text:style-name="common-al">Lid 1</text:p>
            <text:p text:style-name="common-al">Door het college kan met een persoon slechts een arbeidsovereenkomst naar burgerlijk recht worden aangegaan voor het bij oproep verrichten van werkzaamheden van een in aard en omvang wisselend karakter.</text:p>
            <text:p text:style-name="common-al">Lid 2</text:p>
            <text:p text:style-name="common-al">De arbeidsovereenkomst wordt schriftelijk aangegaan, in tweevoud opgemaakt en door beide partijen ondertekend.</text:p>
            <text:p text:style-name="common-al">Lid 3</text:p>
            <text:p text:style-name="common-al">Artikel 125h van de Ambtenarenwet is van overeenkomstige toepassing op de persoon met wie een arbeidsovereenkomst voor bepaalde tijd is gesloten.</text:p>
            <text:p text:style-name="common-al">Ten aanzien van de arbeidsovereenkomst als bedoeld in artikel 2:5 zijn de artikelen 2:1 tot en met 2:4:2 van overeenkomstige toepassing.</text:p>
            <text:p text:style-name="common-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common-al">De overeenkomst dient de volgende afspraken te bevatten:</text:p>
            <text:list text:style-name="id1-3-2-1-1-143">
              <text:list-item text:style-override="id1-3-2-1-1-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1-1-143-2">
                <text:number>b.</text:number>
                <text:p text:style-name="al">de oproepkracht verbindt zich in beginsel de werkzaamheden - na daartoe opgeroepen te zijn - te verrichten;</text:p>
              </text:list-item>
              <text:list-item text:style-override="id1-3-2-1-1-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1-1-143-4">
                <text:number>d.</text:number>
                <text:p text:style-name="al">de werkgever verbindt zich in de overeenkomst de tijden te vermelden, waarbinnen de werkzaamheden kunnen worden verricht;</text:p>
              </text:list-item>
              <text:list-item text:style-override="id1-3-2-1-1-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1-1-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common-al">Lid 1</text:p>
            <text:p text:style-name="common-al">De gemeente verbindt zich het salaris en de toegekende salaristoelage(n) van de oproepkracht te baseren op de minimum afspraken zoals geformuleerd in artikel 2:5:2 .</text:p>
            <text:p text:style-name="common-al">Lid 2</text:p>
            <text:p text:style-name="common-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common-al">Vervallen</text:p>
            <text:p text:style-name="common-al">Vervallen</text:p>
            <text:p text:style-name="common-al">Vervallen</text:p>
            <text:p text:style-name="common-al">Vervallen</text:p>
            <text:p text:style-name="common-al">Vervallen</text:p>
            <text:p text:style-name="common-al">Vervallen</text:p>
            <text:p text:style-name="common-al">Vervallen</text:p>
            <text:p text:style-name="common-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common-al">Lid 1</text:p>
            <text:p text:style-name="common-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common-al">Lid 2</text:p>
            <text:p text:style-name="common-al">Overeenkomstig de Wet flexibel werken heeft een persoon die is aangesteld als ambtenaar of met wie een arbeidsovereenkomst is aangegaan, het recht de werktijden aan te passen, tenzij zwaarwegende bedrijfs- of dienstbelangen zich hiertegen verzetten.</text:p>
            <text:p text:style-name="common-al">Lid 3</text:p>
            <text:p text:style-name="common-al">Overeenkomstig de Wet flexibel werken kan een persoon die is aangesteld als ambtenaar of met wie een arbeidsovereenkomst is aangegaan het college verzoeken tot aanpassing van zijn arbeidsplaats.</text:p>
            <text:p text:style-name="common-al">Lid 4</text:p>
            <text:p text:style-name="common-al">De bepaling in lid 1 geldt niet voor de ambtenaar of de persoon met wie een arbeidsovereenkomst is aangegaan die de AOW-gerechtigde leeftijd heeft bereikt.</text:p>
            <text:p text:style-name="common-al">Lid 1</text:p>
            <text:p text:style-name="common-al">Op verzoek van het college kan de arbeidsduur van een ambtenaar die is aangesteld voor een formele arbeidsduur van 36 uur per week, worden verruimd naar maximaal 40 uur per week. </text:p>
            <text:p text:style-name="common-al">Lid 2</text:p>
            <text:p text:style-name="common-al">Bij een verruiming van de arbeidsduur geldt dat: </text:p>
            <text:list text:style-name="id1-3-2-1-1-168">
              <text:list-item text:style-override="id1-3-2-1-1-168-1">
                <text:number>1.</text:number>
                <text:p text:style-name="al">de verruiming van de arbeidsduur plaatsvindt gedurende een vooraf te bepalen periode;</text:p>
              </text:list-item>
              <text:list-item text:style-override="id1-3-2-1-1-168-2">
                <text:number>2.</text:number>
                <text:p text:style-name="al">het salaris evenredig wordt verhoogd;</text:p>
              </text:list-item>
              <text:list-item text:style-override="id1-3-2-1-1-168-3">
                <text:number>3.</text:number>
                <text:p text:style-name="al"> de vakantieduur evenredig wordt verhoogd;</text:p>
              </text:list-item>
              <text:list-item text:style-override="id1-3-2-1-1-168-4">
                <text:number>4.</text:number>
                <text:p text:style-name="al">de pensioenopbouw evenredig wordt verhoogd </text:p>
              </text:list-item>
              <text:list-item text:style-override="id1-3-2-1-1-168-5">
                <text:number>5.</text:number>
                <text:p text:style-name="al"> het minimale IKB, bedoeld in artikel 3:28 lid 2, sub a evenredig wordt verhoogd;</text:p>
              </text:list-item>
              <text:list-item text:style-override="id1-3-2-1-1-168-6">
                <text:number>6.</text:number>
                <text:p text:style-name="al"> het minimale IKB, bedoeld in artikel 3:28 lid 2, sub b evenredig wordt verhoogd;</text:p>
              </text:list-item>
              <text:list-item text:style-override="id1-3-2-1-1-168-7">
                <text:number>7.</text:number>
                <text:p text:style-name="al"> instemming van de ambtenaar is vereist;</text:p>
              </text:list-item>
              <text:list-item text:style-override="id1-3-2-1-1-168-8">
                <text:number>8.</text:number>
                <text:p text:style-name="al">de koop van vakantieuren op grond van artikel 3:29 lid 1, sub a voor de duur van de verruiming niet is toegestaan.</text:p>
              </text:list-item>
            </text:list>
            <text:p text:style-name="common-al">Lid 3</text:p>
            <text:p text:style-name="common-al">Wanneer lid 1 van dit artikel wordt toegepast, meldt het college dit vooraf aan de OR.</text:p>
            <text:p text:style-name="common-al">Lid 4</text:p>
            <text:p text:style-name="common-al">Het college rapporteert jaarlijks in het sociaal jaarverslag over het gebruik van de uitbreidingsmogelijkheid van de arbeidsduur naar maximaal 40 uur. Deze rapportage wordt ter bespreking voorgelegd aan de OR.</text:p>
            <text:p text:style-name="common-al">In aanvulling op artikel 2:7a vindt u bij het onderdeel “overige regelingen” de beleidsregels 40-urige werkweek van de gemeente Hilversum.</text:p>
            <text:p text:style-name="common-al">In aanvulling op dit hoofdstuk, vindt u bij het onderdeel “Overige regelingen” de Aanvullende rechtspositieregeling in - en doorstroombanen van de gemeente Hilversum.</text:p>
            <text:p text:style-name="common-al">Artikel 3:1 Functies en functiewaardering</text:p>
            <text:p text:style-name="common-al">Artikel 3:2 Recht op salaris, vergoedingen, salaristoelagen en uitkeringen</text:p>
            <text:p text:style-name="common-al">Lid 1</text:p>
            <text:p text:style-name="common-al">Het college stelt de functies vast die door ambtenaren binnen de gemeentelijke organisatie kunnen worden bekleed. </text:p>
            <text:p text:style-name="common-al">Lid 2</text:p>
            <text:p text:style-name="common-al">Elke functie wordt beschreven op basis van een functiewaarderingssysteem.</text:p>
            <text:p text:style-name="common-al">Lid 3</text:p>
            <text:p text:style-name="common-al">Voor elke functie stelt het college een functieschaal vast op basis van een functiewaarderingssysteem. </text:p>
            <text:p text:style-name="common-al">Lid 1</text:p>
            <text:p text:style-name="common-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common-al">Lid 2</text:p>
            <text:p text:style-name="common-al">De uitbetaling van het salaris, de vergoedingen, de toelagen en de uitkeringen vindt plaats per maand, tenzij in deze regeling anders is bepaald. </text:p>
            <text:p text:style-name="common-al">Artikel 3:3 Vaststelling salaris</text:p>
            <text:p text:style-name="common-al">Artikel 3:4 Salarisverhoging</text:p>
            <text:p text:style-name="common-al">Artikel 3:5 Verlaging salarisschaal</text:p>
            <text:p text:style-name="common-al">Artikel 3:6 Inpassing in hogere schaal</text:p>
            <text:p text:style-name="common-al">Artikel 3:7 Uitloopschaal</text:p>
            <text:p text:style-name="common-al">Lid 1</text:p>
            <text:p text:style-name="common-al">Het college stelt het salaris van een ambtenaar vast aan de hand van zijn functieschaal, op grond van zijn ervaring, geschiktheid en bekwaamheid. Het salaris wordt vastgesteld met aanduiding van een periodiek in de functieschaal.</text:p>
            <text:p text:style-name="common-al">Lid 2</text:p>
            <text:p text:style-name="common-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common-al">Lid 1</text:p>
            <text:p text:style-name="common-al">Aan een ambtenaar wordt een salarisverhoging naar de volgende periodiek toegekend als is voldaan aan de volgende voorwaarden:</text:p>
            <text:list text:style-name="id1-3-2-1-1-198">
              <text:list-item text:style-override="id1-3-2-1-1-198-1">
                <text:number>a.</text:number>
                <text:p text:style-name="al">de ambtenaar functioneert voldoende; </text:p>
              </text:list-item>
              <text:list-item text:style-override="id1-3-2-1-1-198-2">
                <text:number>b.</text:number>
                <text:p text:style-name="al">de ambtenaar heeft het maximum van de functieschaal nog niet bereikt; </text:p>
              </text:list-item>
              <text:list-item text:style-override="id1-3-2-1-1-198-3">
                <text:number>c.</text:number>
                <text:p text:style-name="al"> er zijn twaalf maanden verstreken sinds zijn aanstelling , zijn laatste periodieke salarisverhoging of zijn promotie. </text:p>
              </text:list-item>
            </text:list>
            <text:p text:style-name="common-al">Lid 2</text:p>
            <text:p text:style-name="common-al">Het college kan aan toekenning van een periodieke salarisverhoging aanvullende voorwaarden stellen.</text:p>
            <text:p text:style-name="common-al">Lid 3</text:p>
            <text:p text:style-name="common-al">Het college kan een ambtenaar een extra periodieke salarisverhoging toekennen.</text:p>
            <text:p text:style-name="common-al">Lid 4</text:p>
            <text:p text:style-name="common-al">In afwijking van het eerste lid, aanhef en onderdeel c, kan het college voor de ambtenaar of voor groepen ambtenaren een vaste verhogingsdatum vaststellen.</text:p>
            <text:p text:style-name="common-al">Lid 1</text:p>
            <text:p text:style-name="common-al">Zonder voorafgaand ontslag kan voor de ambtenaar geen salarisschaal gaan gelden met een lager maximumsalaris, tenzij hiervoor in deze regeling, of andere wet- en regelgeving, een grond aanwezig is.</text:p>
            <text:p text:style-name="common-al">Lid 2</text:p>
            <text:p text:style-name="common-al">In afwijking van het eerste lid kan een ambtenaar met zijn instemming worden herplaatst in een functie waaraan een lagere schaal is verbonden met een overeenkomstige aanpassing van het salaris.</text:p>
            <text:p text:style-name="common-al">Lid 3</text:p>
            <text:p text:style-name="common-al">In afwijking van het eerste lid kan de ambtenaar, door toepassing van artikel 7:16, tweede lid, herplaatst worden in een functie met een lager maximumsalaris, met een overeenkomstige aanpassing van het salaris.</text:p>
            <text:p text:style-name="common-al">Lid 4</text:p>
            <text:p text:style-name="common-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common-al">De ambtenaar die door promotie naar een hogere salarisschaal overgaat, heeft vanaf de dag dat de promotie ingaat recht op een hoger salaris. </text:p>
            <text:p text:style-name="common-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common-al">Artikel 3:8 Functioneringstoelage</text:p>
            <text:p text:style-name="common-al">Artikel 3:9 Arbeidsmarkttoelage</text:p>
            <text:p text:style-name="common-al">Artikel 3:10 Waarnemingstoelage</text:p>
            <text:p text:style-name="common-al">Artikel 3:11 Toelage onregelmatige dienst</text:p>
            <text:p text:style-name="common-al">Artikel 3:12 Buitendagvenstertoelage</text:p>
            <text:p text:style-name="common-al">Artikel 3:13 Toelage beschikbaarheidsdienst</text:p>
            <text:p text:style-name="common-al">Artikel 3:14 Inconveniëntentoelage</text:p>
            <text:p text:style-name="common-al">Artikel 3:15 Garantietoelage</text:p>
            <text:p text:style-name="common-al">Artikel 3:16 Afbouwtoelage</text:p>
            <text:p text:style-name="common-al">Lid 1</text:p>
            <text:p text:style-name="common-al">Het college kan aan een ambtenaar die meerdere jaren zeer goed of uitstekend heeft gefunctioneerd en/of bijzondere prestaties heeft geleverd, en die het maximum van zijn functieschaal heeft bereikt, een functioneringstoelage toekennen.</text:p>
            <text:p text:style-name="common-al">Lid 2</text:p>
            <text:p text:style-name="common-al">De toelage wordt voor maximaal een jaar toegekend. Bij het voortduren van de gronden waarop de toelage is toegekend, kan deze opnieuw worden toegekend. </text:p>
            <text:p text:style-name="common-al">Lid 3</text:p>
            <text:p text:style-name="common-al">De toelage bedraagt ten hoogste 10% van het salaris.</text:p>
            <text:p text:style-name="common-al">Lid 1</text:p>
            <text:p text:style-name="common-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common-al">Lid 2</text:p>
            <text:p text:style-name="common-al">De toelage wordt toegekend voor een periode die van tevoren is vastgesteld, met een maximum van 3 jaar. </text:p>
            <text:p text:style-name="common-al">Lid 3</text:p>
            <text:p text:style-name="common-al">De toelage bedraagt ten hoogste 10% van het salaris.</text:p>
            <text:p text:style-name="common-al">Lid 1</text:p>
            <text:p text:style-name="common-al">Indien een ambtenaar wordt aangewezen om een functie waar te nemen met een hogere functieschaal, wordt hem voor de periode van waarneming een waarnemingstoelage toegekend. Deze bepaling geldt niet als de waarneming deel uitmaakt van de eigen functie.</text:p>
            <text:p text:style-name="common-al">Lid 2</text:p>
            <text:p text:style-name="common-al">Bij volledige waarneming van de functie is het bedrag van de toelage gelijk aan het verschil tussen het salaris dat de ambtenaar geniet en het salaris dat hij zou genieten als hij bij de start van de waarneming in de hogere schaal zou zijn ingedeeld. </text:p>
            <text:p text:style-name="common-al">Lid 3</text:p>
            <text:p text:style-name="common-al">Bij gedeeltelijke waarneming wordt de toelage naar evenredigheid toegekend.</text:p>
            <text:p text:style-name="common-al">Lid 1</text:p>
            <text:p text:style-name="common-al">De ambtenaar die valt onder de bijzondere regeling voor de werktijden (artikel 4:3) heeft recht op een toelage die wordt uitgedrukt in een percentage van het uurloon gedurende de volgende tijdvakken van de week: </text:p>
            <text:list text:style-name="id1-3-2-1-1-244">
              <text:list-item text:style-override="id1-3-2-1-1-244-1">
                <text:number>•</text:number>
                <text:p text:style-name="al">maandag tot en met vrijdag tussen 06.00 en 08.00 uur en tussen 18.00 uur en 22.00 uur: 20% </text:p>
              </text:list-item>
              <text:list-item text:style-override="id1-3-2-1-1-244-2">
                <text:number>•</text:number>
                <text:p text:style-name="al"> maandag tot en met vrijdag tussen 0.00 en 06.00 uur en tussen 22.00 en 24.00 uur: 40% </text:p>
              </text:list-item>
              <text:list-item text:style-override="id1-3-2-1-1-244-3">
                <text:number>•</text:number>
                <text:p text:style-name="al"> zaterdag tussen 0.00 en 24.00 uur: 40% </text:p>
              </text:list-item>
              <text:list-item text:style-override="id1-3-2-1-1-244-4">
                <text:number>•</text:number>
                <text:p text:style-name="al"> zondag en op de feestdagen genoemd in artikel 4:5 derde lid tussen 0.00 en 24.00 uur: 65%</text:p>
              </text:list-item>
            </text:list>
            <text:p text:style-name="common-al">Het uurloon is voor de toepassing van dit artikel maximaal gelijk aan het uurloon dat behoort bij het maximumsalaris van salarisschaal 6.</text:p>
            <text:p text:style-name="common-al">Lid 2</text:p>
            <text:p text:style-name="common-al">De ambtenaar heeft geen recht op een toelage, als hij in een week slechts op één aaneengesloten periode van ten hoogste 3 uur in een van de in lid 1 genoemde tijdvakken heeft gewerkt.</text:p>
            <text:p text:style-name="common-al">Lid 3</text:p>
            <text:p text:style-name="common-al">Over de uren waarover een toelage onregelmatige dienst wordt uitbetaald, kan niet tegelijkertijd een overwerkvergoeding (artikel 3:18) worden uitbetaald.</text:p>
            <text:p text:style-name="common-al">Lid 1</text:p>
            <text:p text:style-name="common-al">De ambtenaar die valt onder de standaardregeling voor de werktijden en die door het college is aangewezen om te werken buiten het dagvenster (artikel 4:2, tweede lid), heeft recht op een buitendagvenstertoelage. </text:p>
            <text:p text:style-name="common-al">Lid 2</text:p>
            <text:p text:style-name="common-al">De buitendagvenstertoelage bedraagt:</text:p>
            <text:list text:style-name="id1-3-2-1-1-254">
              <text:list-item text:style-override="id1-3-2-1-1-254-1">
                <text:number>•</text:number>
                <text:p text:style-name="al">50% van het uurloon van de ambtenaar over de gewerkte uren buiten het dagvenster tussen maandag 00:00 uur en vrijdag 24:00 uur; </text:p>
              </text:list-item>
              <text:list-item text:style-override="id1-3-2-1-1-254-2">
                <text:number>•</text:number>
                <text:p text:style-name="al"> 75% van het uurloon van de ambtenaar over de uren gewerkt op zaterdag; </text:p>
              </text:list-item>
              <text:list-item text:style-override="id1-3-2-1-1-254-3">
                <text:number>•</text:number>
                <text:p text:style-name="al"> 100% van het uurloon van de ambtenaar over de uren gewerkt op zondag en op de feestdagen genoemd in artikel 4:5, derde lid.</text:p>
              </text:list-item>
            </text:list>
            <text:p text:style-name="common-al">Lid 3</text:p>
            <text:p text:style-name="common-al">De ambtenaar die een functie bekleedt met functieschaal 11 of hoger heeft geen recht op een buitendagvenstertoelage.</text:p>
            <text:p text:style-name="common-al">Lid 1</text:p>
            <text:p text:style-name="common-al">De ambtenaar die buiten de voor hem geldende werktijden beschikbaarheidsdienst heeft, ontvangt een toelage beschikbaarheidsdienst. </text:p>
            <text:p text:style-name="common-al">Lid 2</text:p>
            <text:p text:style-name="common-al">De toelage bedraagt 5% van het uurloon voor de uren op maandag tot en met vrijdag en 10% van het uurloon voor de uren op zaterdag, zondag en op de feestdagen genoemd in artikel 4:5 derde lid.</text:p>
            <text:p text:style-name="common-al">Lid 3</text:p>
            <text:p text:style-name="common-al">Het uurloon is voor de toepassing van dit artikel maximaal gelijk aan het uurloon dat behoort bij het maximumsalaris van salarisschaal 7.</text:p>
            <text:p text:style-name="common-al">Het college kan aan een ambtenaar een inconveniëntentoelage toekennen, indien er sprake is van niet vermijdbare zware, onaangename of gevaarlijke arbeid.</text:p>
            <text:p text:style-name="common-al">Het college kan aan een ambtenaar die wordt geconfronteerd met een lager salaris en/of salaristoelagen, een garantietoelage toekennen.</text:p>
            <text:p text:style-name="common-al">Lid 1</text:p>
            <text:p text:style-name="common-al">De ambtenaar van wie buiten zijn toedoen de toelage onregelmatige dienst, de toelage beschikbaarheidsdienst, en/of de inconveniëntentoelage blijvend wordt verlaagd of beëindigd, heeft recht op een afbouwtoelage indien: </text:p>
            <text:list text:style-name="id1-3-2-1-1-267">
              <text:list-item text:style-override="id1-3-2-1-1-267-1">
                <text:number>•</text:number>
                <text:p text:style-name="al">hij de toelage(n) zonder onderbreking van meer dan twee maanden gedurende tenminste drie jaren heeft genoten én</text:p>
              </text:list-item>
              <text:list-item text:style-override="id1-3-2-1-1-267-2">
                <text:number>•</text:number>
                <text:p text:style-name="al">met de verlaging of beëindiging van de toelage(n) een bedrag is gemoeid van tenminste 3% van zijn salaris.</text:p>
              </text:list-item>
            </text:list>
            <text:p text:style-name="common-al">Lid 2</text:p>
            <text:p text:style-name="common-al">Het eerste lid is niet van toepassing:</text:p>
            <text:list text:style-name="id1-3-2-1-1-270">
              <text:list-item text:style-override="id1-3-2-1-1-270-1">
                <text:number>•</text:number>
                <text:p text:style-name="al">op ambtenaren op wie het FLO-overgangsrecht (hoofdstuk 9a, 9b, 9d of 9e) van toepassing is, of </text:p>
              </text:list-item>
              <text:list-item text:style-override="id1-3-2-1-1-270-2">
                <text:number>•</text:number>
                <text:p text:style-name="al"> indien voor de ambtenaar voorzieningen zijn getroffen in een sociaal plan.</text:p>
              </text:list-item>
            </text:list>
            <text:p text:style-name="common-al">Lid 3</text:p>
            <text:p text:style-name="common-al">De looptijd van de afbouwtoelage is maximaal drie jaar. De afbouwtoelage bedraagt in het eerste jaar 75%, in het tweede jaar 50% en in het derde jaar 25% van het af te bouwen bedrag.</text:p>
            <text:p text:style-name="common-al">Lid 4</text:p>
            <text:p text:style-name="common-al">Indien de hoogte van de af te bouwen toelage(n) aan wisselingen onderhevig was, wordt de afbouwtoelage vastgesteld op het gemiddelde van de voorgaande 12 maanden.</text:p>
            <text:p text:style-name="common-al">Lid 5</text:p>
            <text:p text:style-name="common-al">Indien het salaris van de ambtenaar wordt verhoogd doordat hij een functie aanvaardt waaraan een hogere salarisschaal is verbonden, wordt de afbouwtoelage verrekend met de salarisverhoging. </text:p>
            <text:p text:style-name="common-al">Artikel 3:17 Vergoeding BHV, EHBO en interventieteam</text:p>
            <text:p text:style-name="common-al">Artikel 3:18 Overwerkvergoeding</text:p>
            <text:p text:style-name="common-al">Artikel 3:19 Ambtsjubileum</text:p>
            <text:p text:style-name="common-al">Artikel 3:20 Beloning uitstekend functioneren en/of bijzondere prestaties</text:p>
            <text:p text:style-name="common-al">Artikel 3:21 Reis- en verblijfkostenvergoeding</text:p>
            <text:p text:style-name="common-al">Artikel 3:22 Reiskostenvergoeding woon-werkverkeer</text:p>
            <text:p text:style-name="common-al">Artikel 3:23 Overlijdensuitkering</text:p>
            <text:p text:style-name="common-al">Artikel 3:24 Uitkering bij overlijden als gevolg van een ongeval in en door de dienst</text:p>
            <text:p text:style-name="common-al">Artikel 3:25 Recht op tegemoetkoming in de kosten van de zorgverzekering</text:p>
            <text:p text:style-name="common-al">Artikel 3:26 Hoogte tegemoetkoming in de kosten van de zorgverzekering</text:p>
            <text:p text:style-name="common-al">Lid 1</text:p>
            <text:p text:style-name="common-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common-al">Lid 2</text:p>
            <text:p text:style-name="common-al">De vergoeding bedraagt € 220,00 per jaar.</text:p>
            <text:p text:style-name="common-al">Lid 1</text:p>
            <text:p text:style-name="common-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common-al">Lid 2</text:p>
            <text:p text:style-name="common-al">De overwerkvergoeding bestaat uit:</text:p>
            <text:list text:style-name="id1-3-2-1-1-295">
              <text:list-item text:style-override="id1-3-2-1-1-295-1">
                <text:number>a.</text:number>
                <text:p text:style-name="al">verlof gelijk aan het aantal volle uren van het overwerk, </text:p>
              </text:list-item>
              <text:list-item text:style-override="id1-3-2-1-1-295-2">
                <text:number>b.</text:number>
                <text:p text:style-name="al"> het bedrag over het aantal volle uren overwerk ter hoogte van het volgende percentage van het uurloon van de ambtenaar:</text:p>
                <text:list text:style-name="id1-3-2-1-1-295-2-3">
                  <text:list-item text:style-override="id1-3-2-1-1-295-2-3-1">
                    <text:number>•</text:number>
                    <text:p text:style-name="al"> 100% voor overwerk op een zondag of feestdag (artikel 4:5) tussen 0.00 en 24.00 uur; </text:p>
                  </text:list-item>
                  <text:list-item text:style-override="id1-3-2-1-1-295-2-3-2">
                    <text:number>•</text:number>
                    <text:p text:style-name="al"> 75% voor overwerk op een zaterdag tussen 0.00 en 24.00 uur; </text:p>
                  </text:list-item>
                  <text:list-item text:style-override="id1-3-2-1-1-295-2-3-3">
                    <text:number>•</text:number>
                    <text:p text:style-name="al"> 75% voor overwerk op een maandag of de dag volgend op een feestdag tussen 0.00 en 6.00 uur; </text:p>
                  </text:list-item>
                  <text:list-item text:style-override="id1-3-2-1-1-295-2-3-4">
                    <text:number>•</text:number>
                    <text:p text:style-name="al"> 50% voor overwerk op een dinsdag, woensdag, donderdag of vrijdag tussen 0.00 en 6.00 uur; </text:p>
                  </text:list-item>
                  <text:list-item text:style-override="id1-3-2-1-1-295-2-3-5">
                    <text:number>•</text:number>
                    <text:p text:style-name="al"> 50% voor overwerk op een maandag, dinsdag, woensdag donderdag of vrijdag tussen 20.00 en 24.00 uur; </text:p>
                  </text:list-item>
                  <text:list-item text:style-override="id1-3-2-1-1-295-2-3-6">
                    <text:number>•</text:number>
                    <text:p text:style-name="al"> 25% voor overwerk op maandag dinsdag, woensdag, donderdag of vrijdag tussen 6.00 en 20.00 uur.</text:p>
                  </text:list-item>
                </text:list>
              </text:list-item>
            </text:list>
            <text:p text:style-name="common-al">Lid 3</text:p>
            <text:p text:style-name="common-al">Het verlof, bedoeld in het vorige lid, wordt verleend op een zo vroeg mogelijk tijdstip. Op verzoek van de ambtenaar en voor zover de belangen van de dienst dit toelaten wordt het verlof verleend op een tijdstip dat de ambtenaar wenst.</text:p>
            <text:p text:style-name="common-al">Lid 4</text:p>
            <text:p text:style-name="common-al">Kan geen verlof worden verleend in overeenstemming met het derde lid, dan bestaat de vergoeding uitsluitend uit een bedrag, dat bestaat uit het uurloon, vermeerderd met een percentage van het uurloon conform het tweede lid onder b.</text:p>
            <text:p text:style-name="common-al">Lid 5</text:p>
            <text:p text:style-name="common-al">De ambtenaar op wie de bijzondere regeling voor de werktijden van toepassing is en die tijdens de beschikbaarheidsdienst wordt opgeroepen, ontvangt over de gewerkte tijd een overwerkvergoeding.</text:p>
            <text:p text:style-name="common-al">Lid 6</text:p>
            <text:p text:style-name="common-al">De ambtenaar die een functie bekleedt met functieschaal 11 of hoger heeft geen recht op een overwerkvergoeding.</text:p>
            <text:p text:style-name="common-al">Het verzoek tot omzetting van verlofuren die het gevolg zijn van de vergoeding voor overwerk in vakantiedagen kan het gehele kalenderjaar door worden gedaan m.b.t. in dat kalenderjaar opgebouwde verlofuren. </text:p>
            <text:p text:style-name="common-al">Het aantal verlofuren uit de vorige volzin en het aantal vakantie-uren, als bedoeld in artikel 6:2, tweede lid, mag tezamen in een kalenderjaar maximaal 50,4 uur bedragen. Voor de ambtenaar die is aangesteld voor een arbeidsduur van minder dan 36 uur per week geldt een naar evenredigheid lager aantal uren als maximum. </text:p>
            <text:p text:style-name="common-al">Lid 1</text:p>
            <text:p text:style-name="common-al">Een ambtenaar ontvangt éénmalig een jubileumtoelage zodra hij 25, 40 en 50 jaar in overheidsdienst is. Onder overheidsdienst wordt verstaan de tijd die hij in dienst is geweest bij een bij het ABP aangesloten werkgever.</text:p>
            <text:p text:style-name="common-al">Lid 2</text:p>
            <text:p text:style-name="common-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common-al">Lid 3</text:p>
            <text:p text:style-name="common-al">Een ambtenaar aan wie ontslag wordt verleend op grond van artikel 8:3 of 8:4 CAR: </text:p>
            <text:p text:style-name="common-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common-al">Het college kan aan een ambtenaar of een groep ambtenaren eenmalig een geldbedrag toekennen voor uitstekend functioneren en/of geleverde bijzondere prestaties. </text:p>
            <text:p text:style-name="common-al">Een ambtenaar heeft recht op vergoeding voor reis- en verblijfkosten voor reizen die hij heeft gemaakt in het belang van de dienst. Bij gebruik van het openbaar vervoer is de vergoeding op basis van het 2e klasse tarief.</text:p>
            <text:p text:style-name="common-al">Het college kan een ambtenaar een reiskostenvergoeding woon-werkverkeer toekennen. </text:p>
            <text:p text:style-name="common-al">Lid 1</text:p>
            <text:p text:style-name="common-al">Het recht op salaris vermeerderd met de toegekende salaristoelagen eindigt de dag na het overlijden van de ambtenaar.</text:p>
            <text:p text:style-name="common-al">Lid 2</text:p>
            <text:p text:style-name="common-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common-al">Lid 3</text:p>
            <text:p text:style-name="common-al">Zijn er geen nagelaten betrekkingen zoals genoemd in het voorgaande lid dan wordt de overlijdensuitkering uitgekeerd aan de meerderjarige kinderen, ouders, broers of zusters waarvoor de overledene kostwinner was.</text:p>
            <text:p text:style-name="common-al">Lid 1</text:p>
            <text:p text:style-name="common-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common-al">Lid 2</text:p>
            <text:p text:style-name="common-al">De uitkering bedraagt één jaarsalaris en de toegekende salaristoelage(n), tezamen vermeerderd met 8%, berekend over de 12 kalendermaanden onmiddellijk voorafgaande aan de maand van overlijden.</text:p>
            <text:p text:style-name="common-al">Lid 3</text:p>
            <text:p text:style-name="common-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common-al">Lid 4</text:p>
            <text:p text:style-name="common-al">Zijn er geen nagelaten betrekkingen zoals genoemd in het eerste lid dan wordt de overlijdensuitkering uitgekeerd aan de meerderjarige kinderen, ouders, broers of zusters waarvoor de overledene kostwinner was. </text:p>
            <text:p text:style-name="common-al">
            <text:span text:style-name="nadrukcur">(niet van toepassing op ambtenaren in dienst van de gemeenten Amsterdam en Den Haag)</text:span>
          </text:p>
            <text:p text:style-name="common-al">Lid 1</text:p>
            <text:p text:style-name="common-al">De ambtenaar heeft recht op een tegemoetkoming in zijn ziektekosten als hij één van de volgende aanvullende zorgverzekeringen heeft: Extra Zorg 3 of 4 bij IZA, Plus Collectief of Top Collectief bij CZ, Collectief Aanvullend 3 of 4 bij Menzis.</text:p>
            <text:p text:style-name="common-al">Lid 2</text:p>
            <text:p text:style-name="common-al">De tegemoetkoming in de ziektekosten wordt eenmaal per kalenderjaar in de maand december uitbetaald. </text:p>
            <text:p text:style-name="common-al">Lid 3</text:p>
            <text:p text:style-name="common-al">Bij indiensttreding op of na 1 januari van een kalenderjaar heeft de ambtenaar naar evenredigheid recht op een tegemoetkoming in de ziektekosten. </text:p>
            <text:p text:style-name="common-al">
            <text:span text:style-name="nadrukcur">(niet van toepassing op ambtenaren in dienst van de gemeenten Amsterdam en Den Haag)</text:span>
          </text:p>
            <text:p text:style-name="common-al">Lid 1</text:p>
            <text:p text:style-name="common-al">De tegemoetkoming in de ziektekosten is € 168,= per jaar. </text:p>
            <text:p text:style-name="common-al">Lid 2</text:p>
            <text:p text:style-name="common-al">De tegemoetkoming in de ziektekosten is € 296,= per jaar als het salaris van de ambtenaar lager is dan of gelijk is aan het bedrag dat hoort bij de hoogste periodiek van schaal 6.</text:p>
            <text:p text:style-name="common-al">Lid 3</text:p>
            <text:p text:style-name="common-al">De ambtenaar die gedurende het jaar in dienst treedt of ontslagen wordt ontvangt een tegemoetkoming in de ziektekosten naar rato van de tijd dat hij in dienst is geweest.</text:p>
            <text:p text:style-name="common-al">Lid 4</text:p>
            <text:p text:style-name="common-al">De peildatum voor de vergelijking van het tweede lid is de maand december. Voor de ambtenaar die gedurende het jaar uit dienst treedt is de peildatum voor de vergelijking van het tweede lid de laatste maand dat de ambtenaar in dienst is geweest. </text:p>
            <text:p text:style-name="common-al">Artikel 3:27 Algemeen</text:p>
            <text:p text:style-name="common-al">Artikel 3:28 Opbouw IKB</text:p>
            <text:p text:style-name="common-al">Artikel 3:29 Doelen IKB</text:p>
            <text:p text:style-name="common-al">Artikel 3:30 Doelen IKB</text:p>
            <text:p text:style-name="common-al">Artikel 3:31 Waarde van een vakantie-uur</text:p>
            <text:p text:style-name="common-al">Artikel 3:32 Uitbetaling IKB bij einde dienstverband</text:p>
            <text:p text:style-name="common-al">Artikel 3:33 Wet- en regelgeving</text:p>
            <text:p text:style-name="common-al">Artikel 3:34 Vakantietoelage 2016</text:p>
            <text:p text:style-name="common-al">Artikel 3:35 Overige bepalingen</text:p>
            <text:p text:style-name="common-al">Lid  1 </text:p>
            <text:p text:style-name="common-al">De ambtenaar heeft recht op een Individueel Keuzebudget, hierna te noemen: IKB. </text:p>
            <text:p text:style-name="common-al">Lid 2</text:p>
            <text:p text:style-name="common-al">Het college is beheerder van het IKB</text:p>
            <text:p text:style-name="common-al">Lid 3</text:p>
            <text:p text:style-name="common-al">Het IKB is een maandelijks, in geld uitgedrukt budget dat de ambtenaar naar keuze kan gebruiken voor de doelen genoemd in artikel 3:29, op de wijze zoals vastgelegd is in deze paragraaf.</text:p>
            <text:p text:style-name="common-al">Lid  1 </text:p>
            <text:p text:style-name="common-al">Het IKB wordt per maand opgebouwd en bestaat uit een deel waarover pensioen wordt opgebouwd en een deel waarover geen pensioen wordt opgebouwd. </text:p>
            <text:p text:style-name="common-al">Lid 2</text:p>
            <text:p text:style-name="common-al">Het deel van het IKB waarover pensioen wordt opgebouwd bedraagt:</text:p>
            <text:list text:style-name="id1-3-2-1-1-365">
              <text:list-item text:style-override="id1-3-2-1-1-36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1-1-365-2">
                <text:number>b.</text:number>
                <text:p text:style-name="al">6% van het voor de ambtenaar in de maand van opbouw geldende salaris, met dien verstande dat dit ten minste een bedrag is van € 145,83 bij een volledig dienstverband, en </text:p>
              </text:list-item>
              <text:list-item text:style-override="id1-3-2-1-1-36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common-al">Lid 3</text:p>
            <text:p text:style-name="common-al">Het deel van het IKB waarover geen pensioen wordt opgebouwd bedraagt:</text:p>
            <text:list text:style-name="id1-3-2-1-1-368">
              <text:list-item text:style-override="id1-3-2-1-1-368-1">
                <text:number>a.</text:number>
                <text:p text:style-name="al"> 0,8% van het voor de ambtenaar in de maand van opbouw geldende salaris, en </text:p>
              </text:list-item>
              <text:list-item text:style-override="id1-3-2-1-1-368-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common-al">Lid 4</text:p>
            <text:p text:style-name="common-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common-al">Lid 5</text:p>
            <text:p text:style-name="common-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common-al">Lid 6</text:p>
            <text:p text:style-name="common-al">Het college kan bronnen toevoegen aan het IKB. Een bron kan zijn een persoonlijk budget, voor zover dat in de gemeente bestaat en niet is opgenomen in de TOR zoals omschreven in paragraaf 7 van hoofdstuk 3. </text:p>
            <text:p text:style-name="common-al">Lid 7</text:p>
            <text:p text:style-name="common-al">Op de ambtenaar bedoeld in artikel 9b:1 is lid 2, onderdeel c van dit artikel niet van toepassing. De vorige volzin geldt niet voor de ambtenaar bedoeld in artikel 9b:50.</text:p>
            <text:p text:style-name="common-al">Lid 1</text:p>
            <text:p text:style-name="common-al">De ambtenaar kan het IKB gebruiken voor:</text:p>
            <text:list text:style-name="id1-3-2-1-1-379">
              <text:list-item text:style-override="id1-3-2-1-1-379-1">
                <text:number>a.</text:number>
                <text:p text:style-name="al">het kopen van vakantie-uren, tot een maximum van vier maal de aanstellingsduur per week gedurende het kalenderjaar;</text:p>
              </text:list-item>
              <text:list-item text:style-override="id1-3-2-1-1-379-2">
                <text:number>b.</text:number>
                <text:p text:style-name="al"> extra inkomen door uitbetaling van het IKB tot een maximum van het tot aan de datum van uitbetaling opgebouwde IKB;</text:p>
              </text:list-item>
              <text:list-item text:style-override="id1-3-2-1-1-379-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common-al">Lid 2</text:p>
            <text:p text:style-name="common-al">Het college kan de bestedingsdoelen zoals omschreven in lid 1 aanvullen. </text:p>
            <text:p text:style-name="tussenkopcur">
            <text:span text:style-name="nadrukvet">Lid 1</text:span>
          </text:p>
            <text:p text:style-name="common-al">Als lokale bestedingsdoelen zijn door het college aangewezen: </text:p>
            <text:list text:style-name="id1-3-2-1-1-384">
              <text:list-item text:style-override="id1-3-2-1-1-384-1">
                <text:number>a.</text:number>
                <text:p text:style-name="al"> fiets (evt. met trapondersteuning) ten behoeve van het woon-werkverkeer en met de fiets samenhangende zaken; </text:p>
              </text:list-item>
              <text:list-item text:style-override="id1-3-2-1-1-384-2">
                <text:number>b.</text:number>
                <text:p text:style-name="al">contributie aan een vakbond;</text:p>
              </text:list-item>
              <text:list-item text:style-override="id1-3-2-1-1-384-3">
                <text:number>c.</text:number>
                <text:p text:style-name="al">aanvulling ouderdomspensioen of ABP extra pensioen;</text:p>
              </text:list-item>
              <text:list-item text:style-override="id1-3-2-1-1-384-4">
                <text:number>d.</text:number>
                <text:p text:style-name="al">storting in de levensloopregeling.</text:p>
              </text:list-item>
            </text:list>
            <text:p text:style-name="tussenkopcur">
            <text:span text:style-name="nadrukvet">Lid 2</text:span>
          </text:p>
            <text:p text:style-name="common-al">De lokale bestedingsdoelen zullen periodiek in het Georganiseerd Overleg worden geëvalueerd. Daarnaast zal de noodzaak van aanpassing van de lokale doelen worden bezien wanneer wijzigingen in de landelijke IKB regeling of wijzingen in de fiscale regelgeving daartoe aanleiding geven. </text:p>
            <text:p text:style-name="tussenkopcur">
            <text:span text:style-name="nadrukvet">Lid 1</text:span>
          </text:p>
            <text:p text:style-name="common-al">De besteding aan een fiets zoals genoemd in artikel 3:29:0:0 onder sub a is alleen mogelijk als de fiets minimaal 50% van het aantal werkdagen wordt gebruikt voor vervoer naar het werk. Dit kan dus ook zijn als de fiets gebruikt wordt voor het fietsen naar station of bushalte. De Fiets kan maximaal een keer per 3 jaar worden aangeschaft met gebruikmaking van het IKB budget. </text:p>
            <text:p text:style-name="tussenkopcur">
            <text:span text:style-name="nadrukvet">Lid 2</text:span>
          </text:p>
            <text:p text:style-name="common-al">De besteding aan de fiets is gemaximeerd op een bedrag van € 750,00. </text:p>
            <text:p text:style-name="tussenkopcur">
            <text:span text:style-name="nadrukvet">Lid 3</text:span>
          </text:p>
            <text:p text:style-name="common-al">Naast het bepaalde in lid 2 kan maximaal € 82,00 per jaar worden besteed aan met een fiets samenhangende zaken, zoals een verzekering, een regenpak (geen andere kleding) of een fietstas.</text:p>
            <text:p text:style-name="tussenkopcur">
            <text:span text:style-name="nadrukvet">Lid 4</text:span>
          </text:p>
            <text:p text:style-name="common-al">De ambtenaar moet kunnen aantonen dat hij daadwerkelijk de fiets gebruikt voor woon/werkverkeer.</text:p>
            <text:p text:style-name="tussenkopcur">
            <text:span text:style-name="nadrukvet">Lid 5</text:span>
          </text:p>
            <text:p text:style-name="common-al">Het bestedingsdoel van de fiets is niet inzetbaar, indien aan de ambtenaar een fiets is verstrekt op grond van de Verplaatsingskostenregeling van de ARH.</text:p>
            <text:p text:style-name="tussenkopcur">
            <text:span text:style-name="nadrukvet">Lid 6</text:span>
          </text:p>
            <text:p text:style-name="common-al">Het keuzebudget kan worden ingezet voor de vakbondscontributie, als de ambtenaar kan aantonen dat hij lid is of wordt van een vakbond en daarvoor maandelijks of jaarlijks contributie betaalt. </text:p>
            <text:p text:style-name="tussenkopcur">
            <text:span text:style-name="nadrukvet">Lid 7</text:span>
          </text:p>
            <text:p text:style-name="common-al">Een aanvulling op het ouderdomspensioen of ABP extra pensioen is alleen mogelijk als deze storting fiscaal zuiver is. Vooraf moet de medewerker zichzelf laten adviseren en laten berekenen of en zo ja hoeveel ruimte er nog is voor aanvulling.</text:p>
            <text:p text:style-name="tussenkopcur">
            <text:span text:style-name="nadrukvet">Lid 8</text:span>
          </text:p>
            <text:p text:style-name="common-al">Een storting in de levensloopregeling is alleen mogelijk voor de ambtenaar die al deelnemer is aan de (overgangsregeling) gemeentelijke levensloopregeling.</text:p>
            <text:p text:style-name="common-al">Lid  1 </text:p>
            <text:p text:style-name="common-al">De ambtenaar kan elke maand een keuze maken om zijn IKB te gebruiken voor een of meerdere van de in artikel 3:29 genoemde doelen. Hij heeft voor deze keuze geen toestemming nodig. </text:p>
            <text:p text:style-name="common-al">Lid 2</text:p>
            <text:p text:style-name="common-al">Het college wijst in verband met de salarisverwerking voor elke maand een uiterste datum aan waarop de ambtenaar zijn keuze kenbaar moet maken.</text:p>
            <text:p text:style-name="common-al">Lid 3</text:p>
            <text:p text:style-name="common-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common-al">Lid 4</text:p>
            <text:p text:style-name="common-al">Heeft de ambtenaar na de sluitingsdatum van de salarisverwerking in december nog een resterend IKB dan wordt dit bij de salarisbetaling van die maand uitbetaald.</text:p>
            <text:p text:style-name="common-al">Lid 5</text:p>
            <text:p text:style-name="common-al">Besteding van het IKB kan alleen voor zover het beschikbare budget toereikend is. De keuze voor een doel heeft uitsluitend betrekking op hetzelfde kalenderjaar. </text:p>
            <text:p text:style-name="common-al">Lid 6</text:p>
            <text:p text:style-name="common-al">Bedragen die uit het IKB zijn gebruikt, kunnen niet meer worden teruggestort in het IKB. </text:p>
            <text:p text:style-name="common-al">Artikel 3:31 Waarde van een vakantie-uur</text:p>
            <text:p text:style-name="common-al">Als de ambtenaar kiest voor het kopen van vakantie-uren dan wordt het IKB per vakantie-uur verlaagd met het voor de ambtenaar geldende uurloon in de maand waarin hij de vakantie-uren koopt. </text:p>
            <text:p text:style-name="common-al">Artikel 3:32 Uitbetaling IKB bij einde dienstverband</text:p>
            <text:p text:style-name="common-al">Lid  1 </text:p>
            <text:p text:style-name="common-al">Bij beëindiging van het dienstverband wordt het resterende IKB bij de laatste salarisbetaling aan de ambtenaar uitbetaald. </text:p>
            <text:p text:style-name="common-al">Lid 2</text:p>
            <text:p text:style-name="common-al">Bij overlijden van de ambtenaar wordt in aanvulling op de overlijdensuitkering het resterende IKB uitbetaald aan de nagelaten betrekkingen zoals omschreven in artikel 3:23, lid 2 en 3.</text:p>
            <text:p text:style-name="common-al">Lid  1 </text:p>
            <text:p text:style-name="common-al">Het gebruik van het IKB kan gevolgen hebben voor loonheffingen, pensioen en sociale verzekeringen. De ambtenaar wordt geacht deze gevolgen te kennen. </text:p>
            <text:p text:style-name="common-al">Lid 2</text:p>
            <text:p text:style-name="common-al">Als blijkt dat een bedrag uit het IKB ten onrechte belastingvrij is uitgekeerd doordat de ambtenaar onjuiste of onvolledige gegevens heeft verstrekt, verhaalt het college de verschuldigde loonheffing of eventuele boetes op de ambtenaar.</text:p>
            <text:p text:style-name="common-al">Lid 3</text:p>
            <text:p text:style-name="common-al">Als een netto voordeel voor de ambtenaar vervalt door wijzigingen van wet- en regelgeving dan wordt dat niet gecompenseerd door het college. </text:p>
            <text:p text:style-name="common-al">Lid 4</text:p>
            <text:p text:style-name="common-al">Alle transacties in het IKB moeten in overeenstemming zijn met geldende wet- en regelgeving.</text:p>
            <text:p text:style-name="common-al">Lid  1 </text:p>
            <text:p text:style-name="common-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common-al">Lid 2</text:p>
            <text:p text:style-name="common-al">Indien de ambtenaar ontslag verleend wordt voor 1 mei 2017 dan wordt de opgebouwde vakantietoelage over 2016 uitbetaald bij de laatste salarisbetaling.</text:p>
            <text:p text:style-name="common-al">Voor de ambtenaar die werkzaam is in de kunsteducatie en op wie artikel 19b:10 van toepassing is, is artikel 3:28, lid 3, niet van toepassing. </text:p>
            <text:p text:style-name="common-al">Artikel 3:36 Verkoop van vakantie-uren</text:p>
            <text:p text:style-name="common-al">Lid  1 </text:p>
            <text:p text:style-name="common-al">De ambtenaar kan elk kalenderjaar een verzoek doen om ten hoogste 72 uren bovenwettelijk vakantieverlof te verkopen. Bij een deeltijd dienstverband wordt dit aantal naar rato vastgesteld. </text:p>
            <text:p text:style-name="common-al">Lid 2</text:p>
            <text:p text:style-name="common-al">Vakantie-uren die de ambtenaar heeft gekocht op grond van artikel 3:29 lid 1, sub a kunnen niet worden verkocht op grond van dit artikel.</text:p>
            <text:p text:style-name="common-al">Lid 3</text:p>
            <text:p text:style-name="common-al">Een verzoek als bedoeld in lid 1 wordt toegewezen, tenzij zwaarwegende bedrijfsof dienstbelangen zich daartegen verzetten.</text:p>
            <text:p text:style-name="common-al">Lid 4</text:p>
            <text:p text:style-name="common-al">Het college kan regels stellen over de aanvraagprocedure.</text:p>
            <text:p text:style-name="common-al">Lid 5</text:p>
            <text:p text:style-name="common-al">Het bepaalde in artikel 3:31 is van overeenkomstige toepassing. </text:p>
            <text:p text:style-name="common-al">Artikel 3:37 Overgangsrecht hoofdstuk 3</text:p>
            <text:list text:style-name="id1-3-2-1-1-447">
              <text:list-item text:style-override="id1-3-2-1-1-447-1">
                <text:number>1.</text:number>
                <text:p text:style-name="al">Garantietoelagen en afbouwtoelagen die uiterlijk op 31 december 2015 zijn ingegaan worden gecontinueerd onder de voorwaarden waaronder ze zijn toegekend.</text:p>
              </text:list-item>
              <text:list-item text:style-override="id1-3-2-1-1-447-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1-1-447-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 text:style-name="id1-3-2-1-1-447-3-4">
                  <text:list-item text:style-override="id1-3-2-1-1-447-3-4-1">
                    <text:number>a.</text:number>
                    <text:p text:style-name="al">hoe hoog het bedrag is dat de medewerker aan toelagen zou ontvangen volgens de bij overgang geldende regels voor toelagen/vergoedingen </text:p>
                  </text:list-item>
                  <text:list-item text:style-override="id1-3-2-1-1-447-3-4-2">
                    <text:number>b.</text:number>
                    <text:p text:style-name="al"> hoe hoog het bedrag is dat de medewerker aan toelagen zou ontvangen volgens de nieuwe systematiek.</text:p>
                  </text:list-item>
                </text:list>
              </text:list-item>
              <text:list-item text:style-override="id1-3-2-1-1-447-4">
                <text:number>1.</text:number>
                <text:p text:style-name="al">Deel 1 en deel 2 worden bij elkaar opgeteld. Dit is de toelage overgangsrecht H3. Dit bedrag stijgt niet mee met de loonontwikkelingen.</text:p>
              </text:list-item>
              <text:list-item text:style-override="id1-3-2-1-1-447-5">
                <text:number>2.</text:number>
                <text:p text:style-name="al"> Er zijn geen anticumulatiebepalingen. </text:p>
              </text:list-item>
              <text:list-item text:style-override="id1-3-2-1-1-447-6">
                <text:number>3.</text:number>
                <text:p text:style-name="al"> Deze toelage overgangsrecht H3 is een vast jaarbedrag dat een keer per jaar wordt uitbetaald in de maand december. </text:p>
              </text:list-item>
              <text:list-item text:style-override="id1-3-2-1-1-447-7">
                <text:number>4.</text:number>
                <text:p text:style-name="al"> De toelage overgangsrecht H3 moet minimaal 120 euro op jaarbasis zijn. Indien deze toelage lager is, wordt deze afgekocht met een eenmalig bedrag ter waarde van 5 jaar.</text:p>
              </text:list-item>
              <text:list-item text:style-override="id1-3-2-1-1-447-8">
                <text:number>5.</text:number>
                <text:p text:style-name="al">Als een dienstverband in de loop van een kalenderjaar eindigt, dan wordt de toelage overgangsrecht H3 naar rato uitgekeerd. </text:p>
              </text:list-item>
              <text:list-item text:style-override="id1-3-2-1-1-447-9">
                <text:number>6.</text:number>
                <text:p text:style-name="al"> Als een dienstverband in omvang verkleind wordt, dan daalt de toelage overgangsrecht H3 naar rato.</text:p>
              </text:list-item>
              <text:list-item text:style-override="id1-3-2-1-1-447-10">
                <text:number>7.</text:number>
                <text:p text:style-name="al"> Vergroten van de aanstellingsomvang ná 31-12-2015 heeft geen effect. </text:p>
              </text:list-item>
              <text:list-item text:style-override="id1-3-2-1-1-447-11">
                <text:number>8.</text:number>
                <text:p text:style-name="al"> Lokaal mogen aanvullende afspraken over afkoop, uitruil of betaling in termijnen gemaakt worden.</text:p>
              </text:list-item>
              <text:list-item text:style-override="id1-3-2-1-1-447-12">
                <text:number>9.</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common-al">Het college stelt lokaal een werktijdenregeling vast met inachtneming van hetgeen in dit hoofdstuk bepaald is. </text:p>
            <text:p text:style-name="common-al">Artikel 4:2 Standaardregeling voor de werktijden</text:p>
            <text:p text:style-name="common-al">Lid 1</text:p>
            <text:p text:style-name="common-al">De ambtenaar verricht zijn werkzaamheden op tijden binnen het dagvenster.</text:p>
            <text:p text:style-name="common-al">Lid 2</text:p>
            <text:p text:style-name="common-al">Het dagvenster loopt van maandag tot en met vrijdag tussen 7:00 en 22:00 uur.</text:p>
            <text:p text:style-name="common-al">Lid 3</text:p>
            <text:p text:style-name="common-al">De ambtenaar en het college maken voorafgaand aan elk kalenderjaar afspraken over de werktijden, het verlof en de planning van de werkzaamheden van de ambtenaar, voor het komende jaar. </text:p>
            <text:p text:style-name="common-al">Lid 4</text:p>
            <text:p text:style-name="common-al">Ten aanzien van de afspraken over werktijden geldt als uitgangspunt dat</text:p>
            <text:list text:style-name="id1-3-2-1-1-458">
              <text:list-item text:style-override="id1-3-2-1-1-458-1">
                <text:number>a.</text:number>
                <text:p text:style-name="al"> hierover overeenstemming bereikt wordt tussen de ambtenaar en het college;</text:p>
              </text:list-item>
              <text:list-item text:style-override="id1-3-2-1-1-458-2">
                <text:number>b.</text:number>
                <text:p text:style-name="al">de werktijden binnen de normen van de arbeidstijdenwet blijven; </text:p>
              </text:list-item>
              <text:list-item text:style-override="id1-3-2-1-1-458-3">
                <text:number>c.</text:number>
                <text:p text:style-name="al"> de werktijd per dag ten hoogste 11 uren bedraagt en per week 50 uren, tenzij op verzoek van de ambtenaar daarvan wordt afgeweken. </text:p>
              </text:list-item>
            </text:list>
            <text:p text:style-name="common-al">Lid 5</text:p>
            <text:p text:style-name="common-al">Als gevolg van gewijzigde omstandigheden kunnen de afspraken over de werktijden aangepast worden. </text:p>
            <text:p text:style-name="common-al">Lid 6</text:p>
            <text:p text:style-name="common-al">De ambtenaar en het college overleggen tweemaal per jaar over de werktijden in relatie tot de planning van de werkzaamheden. </text:p>
            <text:p text:style-name="common-al">Lid 7</text:p>
            <text:p text:style-name="common-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common-al">Lid 8</text:p>
            <text:p text:style-name="common-al">De ambtenaar verricht arbeid op werktijden buiten het dagvenster wanneer dat op grond van dienstbelang noodzakelijk is. Voor de uren die de ambtenaar buiten het dagvenster werkt geldt een buitendagvenstertoelage als bedoeld in artikel 3:12. </text:p>
            <text:p text:style-name="common-al">Lid 9</text:p>
            <text:p text:style-name="common-al">Ten aanzien van het verrichten van arbeid buiten het dagvenster vanwege dienstbelang is het bepaalde in artikel 4:5 van overeenkomstige toepassing. </text:p>
            <text:p text:style-name="common-al">Lid 10</text:p>
            <text:p text:style-name="common-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common-al">Lid 11</text:p>
            <text:p text:style-name="common-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common-al">Lid 12</text:p>
            <text:p text:style-name="common-al">Het college en de OR evalueren jaarlijks de regels en afspraken over de werktijden in de organisatie. De OR heeft de bevoegdheid om verbetervoorstellen in te dienen, waarvan het college alleen gemotiveerd kan afwijken. </text:p>
            <text:p text:style-name="common-al">Lid 13</text:p>
            <text:p text:style-name="common-al">Als op 31 december 2013 op grond van een lokale regeling een ruimer dagvenster geldt dan het dagvenster genoemd in het tweede lid, dan blijft vanaf 1 januari 2014 dit ruimere dagvenster gelden. </text:p>
            <text:p text:style-name="common-al">Vervallen</text:p>
            <text:p text:style-name="common-al">Vervallen</text:p>
            <text:p text:style-name="common-al">Artikel 4:3 Werkingssfeer</text:p>
            <text:p text:style-name="common-al">Artikel 4:4 Vaststelling werktijden</text:p>
            <text:p text:style-name="common-al">Artikel 4:5 Werken op zon- en feestdagen</text:p>
            <text:p text:style-name="common-al">Artikel 4:6 Werken op zon- en feestdagen</text:p>
            <text:p text:style-name="common-al">Artikel 4:7 Nadere regels</text:p>
            <text:p text:style-name="common-al">Deze paragraaf is van toepassing op de ambtenaar van wie de werktijd eenzijdig wordt vastgesteld door het college. </text:p>
            <text:p text:style-name="common-al">Vervallen</text:p>
            <text:p text:style-name="common-al">Vervallen</text:p>
            <text:p text:style-name="common-al">Vervallen</text:p>
            <text:p text:style-name="common-al">Lid  1 </text:p>
            <text:p text:style-name="common-al">Het college stelt de werktijden van de ambtenaar vast. </text:p>
            <text:p text:style-name="common-al">Lid 2</text:p>
            <text:p text:style-name="common-al">De arbeidsduur bedraagt ten hoogste 11 uur per dag en 50 uur per week. </text:p>
            <text:p text:style-name="common-al">Lid 3</text:p>
            <text:p text:style-name="common-al">Wanneer voor de ambtenaar wisselende werktijden gelden dan legt het college deze vast in een rooster. </text:p>
            <text:p text:style-name="common-al">Lid 4</text:p>
            <text:p text:style-name="common-al">Bij de vaststelling van de werktijden worden de volgende regels in acht genomen: </text:p>
            <text:list text:style-name="id1-3-2-1-1-496">
              <text:list-item text:style-override="id1-3-2-1-1-496-1">
                <text:number>a.</text:number>
                <text:p text:style-name="al">De werktijden worden ten minste één maand voor aanvang bekend gemaakt aan de ambtenaar. </text:p>
              </text:list-item>
              <text:list-item text:style-override="id1-3-2-1-1-496-2">
                <text:number>b.</text:number>
                <text:p text:style-name="al">De werktijd van de ambtenaar wordt niet uitsluitend vastgesteld op een wijze waardoor een aanspraak op een ORT wordt ontweken. </text:p>
              </text:list-item>
            </text:list>
            <text:p text:style-name="common-al">Lid 1</text:p>
            <text:p text:style-name="common-al">De ambtenaar verricht geen werkzaamheden op zaterdag en zondag, tenzij het dienstbelang dit noodzakelijk maakt. Een afwijking hiervan is slechts mogelijk voor ten hoogste 26 zondagen per jaar. </text:p>
            <text:p text:style-name="common-al">Lid 2</text:p>
            <text:p text:style-name="common-al">Bij de vaststelling van de werktijden van de ambtenaar wordt zoveel mogelijk gezorgd, dat de ambtenaar op zondag en de voor hem geldende kerkelijke feestdagen zijn kerk kan bezoeken en dat hij in zijn zondagsrust zo weinig mogelijk wordt beperkt. </text:p>
            <text:p text:style-name="common-al">Lid 3</text:p>
            <text:p text:style-name="common-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common-al">Lid 4</text:p>
            <text:p text:style-name="common-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common-al">Lid 5</text:p>
            <text:p text:style-name="common-al">Het bepaalde in dit artikel vindt voor hem die tot een kerkgenootschap behoort dat de wekelijkse rustdag op de sabbat of de zevende dag viert, overeenkomstige toepassing indien hij een daartoe strekkend verzoek heeft ingediend.</text:p>
            <text:p text:style-name="common-al">In aanvulling op het bepaalde in artikel 4:5 wordt binnen de gemeente Hilversum verlof met behoud van bezoldiging verleend op Goede vrijdag en bevrijdingsdag 5 mei.</text:p>
            <text:p text:style-name="common-al">Indien door de ambtenaar, bedoeld in artikel 3:11, arbeid op zaterdag of zondag wordt verricht, wordt hem voor elke zaterdag of zondag waarop hij arbeid heeft verricht een werkdag ter vrije beschikking toegekend.</text:p>
            <text:p text:style-name="common-al">Het college kan ter uitvoering van de artikelen 4:1 tot en met 4:6 nadere regels stellen. </text:p>
            <text:p text:style-name="common-al">Artikel 4:8 Werktijden brandweerpersoneel in dienstroosters</text:p>
            <text:p text:style-name="common-al">Lid  1 </text:p>
            <text:p text:style-name="common-al">De artikelen 4:1 tot en met 4:7 zijn niet van toepassing op de ambtenaar die bij de brandweer werkzaam is in een dienstrooster. </text:p>
            <text:p text:style-name="common-al">Lid 2</text:p>
            <text:p text:style-name="common-al">Het college stelt voor de ambtenaren genoemd in het eerste lid van dit artikel een werktijdenregeling vast. </text:p>
            <text:p text:style-name="common-al">Lid 3</text:p>
            <text:p text:style-name="common-al">Bij het vaststellen van het dienstrooster draagt het college er zorg voor dat de arbeidsduur per jaar niet wordt overschreden. </text:p>
            <text:p text:style-name="common-al">Artikel 4:9 Opgebouwde verloftegoed uit voormalige verlofspaarmogelijkheid</text:p>
            <text:p text:style-name="common-al">Lid 1</text:p>
            <text:p text:style-name="common-al">Voor de toepassing van dit artikel wordt verstaan onder: </text:p>
            <text:list text:style-name="id1-3-2-1-1-520">
              <text:list-item text:style-override="id1-3-2-1-1-520-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1-1-520-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common-al">Lid 2</text:p>
            <text:p text:style-name="common-al">Het opgebouwde verloftegoed wordt op verzoek van de ambtenaar door het college verleend, tenzij de belangen van de dienst zich daartegen verzetten. De ambtenaar geniet het verlof zoveel als mogelijk in een aaneengesloten periode.</text:p>
            <text:p text:style-name="common-al">Lid 3</text:p>
            <text:p text:style-name="common-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common-al">Lid 4</text:p>
            <text:p text:style-name="common-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common-al">Lid 5</text:p>
            <text:p text:style-name="common-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common-al">Lid 6</text:p>
            <text:p text:style-name="common-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common-al">Lid 7</text:p>
            <text:p text:style-name="common-al">In geval van ontslag op grond van artikel 8:4 en 8:5 of 8:9 wordt het resterende opgebouwde verloftegoed uitbetaald op grond van het tiende lid. </text:p>
            <text:p text:style-name="common-al">Lid 8</text:p>
            <text:p text:style-name="common-al">In het geval van overlijden van de ambtenaar wordt aan de nabestaanden, met inachtneming van het bepaalde van artikel 8:16:2, het resterende opgebouwde verloftegoed uitbetaald ingevolge het bepaalde in het tiende lid. </text:p>
            <text:p text:style-name="common-al">Lid 9</text:p>
            <text:p text:style-name="common-al">In geval het ontslag als bedoeld in de voorgaande leden een gedeeltelijk ontslag betreft, worden tussen de ambtenaar en het college nadere afspraken gemaakt over de opname van het resterende opgebouwde verloftegoed. </text:p>
            <text:p text:style-name="common-al">Lid 10</text:p>
            <text:p text:style-name="common-al">Indien het opgebouwde verloftegoed wordt uitbetaald, wordt dit uitbetaald naar het op het moment van uitbetalen geldende uurloon van de ambtenaar. </text:p>
            <text:p text:style-name="common-al">5 Seniorenmaatregelen</text:p>
            <text:p text:style-name="tussenkopcur">
            <text:span text:style-name="nadrukvet">Lid 1</text:span>
          </text:p>
            <text:p text:style-name="common-al">Voor medewerkers, aan wie een inconveniëntentoeslag als bedoeld in artikel 20 van de Bezoldigingsregeling is toegekend, wordt de voor hen geldende feitelijke arbeidsduur per week vanaf de 56-jarige leeftijd jaarlijks met 1,8 uur verminderd door toekenning van roostervrije uren, tot een maximum van 7,2 uur per week.</text:p>
            <text:p text:style-name="tussenkopcur">
            <text:span text:style-name="nadrukvet">Lid 2</text:span>
          </text:p>
            <text:p text:style-name="common-al">In tegenstelling tot het overige in artikel 4:2 lid 2 van de Arbeidsvoorwaardenregeling Hilversum bepaalde is het voor de hiervoor bedoelde ambtenaren niet toegestaan van de arbeidsduur per week af te wijken (dat wil zeggen dat de in dit artikel bedoelde arbeidstijdverkorting niet kan worden opgespaard).</text:p>
            <text:p text:style-name="tussenkopcur">
            <text:span text:style-name="nadrukvet">Lid 3</text:span>
          </text:p>
            <text:p text:style-name="common-al">De in dit artikel bedoelde arbeidstijdverkorting dient zoveel mogelijk om het zwaarste element van de functie van betrokkene te verlichten.</text:p>
            <text:p text:style-name="common-al">Hoofdstuk 5 is vervallen.</text:p>
            <text:p text:style-name="common-al">Hoofdstuk 5a is vervallen.</text:p>
            <text:p text:style-name="common-al">In elk kalenderjaar heeft de ambtenaar recht op vakantie met behoud van salaris en de toegekende salaristoelage(n).</text:p>
            <text:p text:style-name="common-al">Lid 1</text:p>
            <text:p text:style-name="common-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common-al">Lid 2</text:p>
            <text:p text:style-name="common-al">De vakantie wordt verleend door het college.</text:p>
            <text:p text:style-name="common-al">In aanvulling op artikel 6:1:1 vindt u bij het onderdeel “Overige regelingen” de beleidsregels verlofstuwmeren.</text:p>
            <text:p text:style-name="common-al">Lid 1</text:p>
            <text:p text:style-name="common-al">De vakantie van de ambtenaar met een volledige betrekking bedraagt ten minste 144 uur per kalenderjaar.</text:p>
            <text:p text:style-name="common-al">Lid 2</text:p>
            <text:p text:style-name="common-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common-al">Lid 3</text:p>
            <text:p text:style-name="common-al">Het college wijst een verzoek als bedoeld in het vorige lid toe, tenzij zwaarwegende bedrijfs- of dienstbelangen zich daartegen verzetten.</text:p>
            <text:p text:style-name="common-al">Lid 1</text:p>
            <text:p text:style-name="common-al">Met inachtneming van het bepaalde in artikel 6:2 geeft het college algemene regels met betrekking tot de duur van de vakantie.</text:p>
            <text:p text:style-name="common-al">Lid 2</text:p>
            <text:p text:style-name="common-al">De duur van de vakantie van een ambtenaar die is aangesteld voor een formele arbeidsduur van minder dan 36 uur per week, wordt naar evenredigheid verminderd.</text:p>
            <text:p text:style-name="common-al">Lid 3</text:p>
            <text:p text:style-name="common-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common-al">Lid 4</text:p>
            <text:p text:style-name="common-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common-al">Lid 5</text:p>
            <text:p text:style-name="common-al">In gevallen waarin dit artikel niet voorziet, stelt het college bijzondere regels vast.</text:p>
            <text:p text:style-name="tussenkopcur">
            <text:span text:style-name="nadrukvet">Lid 1</text:span>
          </text:p>
            <text:p text:style-name="common-al">De basisvakantie-uren voor de ambtenaar die een voltijd betrekking vervult bedragen 151,2 uren. </text:p>
            <text:p text:style-name="tussenkopcur">
            <text:span text:style-name="nadrukvet">Lid 2</text:span>
          </text:p>
            <text:p text:style-name="common-al">Het in lid 1 bedoelde vakantieverlof wordt over het kalenderjaar waarin een overheidsdiensttijd van 15 jaar dan wel de 35-jarige leeftijd; een overheidsdiensttijd van 25 jaar dan wel de 45-jarige leeftijd of een overheidsdiensttijd van 35 jaar dan wel de 55-jarige leeftijd wordt bereikt, alsmede de daarop volgende kalenderjaren vermeerderd met onderscheidenlijk 14,4, 28,8 of 43,2 uren. </text:p>
            <text:p text:style-name="tussenkopcur">
            <text:span text:style-name="nadrukvet">Lid 3</text:span>
          </text:p>
            <text:p text:style-name="common-al">Het in lid 1 bedoelde vakantieverlof wordt voor de minderjarige ambtenaar over het kalenderjaar waarin hij de leeftijd van 18 jaar of jonger, 19 jaar, dan wel 20 jaar bereikt, vermeerderd met onderscheidenlijk 21,6, 14,4 of 7,2 uur.</text:p>
            <text:p text:style-name="tussenkopcur">
            <text:span text:style-name="nadrukvet">Lid 4</text:span>
          </text:p>
            <text:p text:style-name="common-al">Voor deeltijders wordt het verlof als voornoemd berekend naar rato van de omvang van de deeltijdbetrekking.</text:p>
            <text:p text:style-name="common-al">In aanvulling op lid 4 van artikel 6:2:1 wordt de aan de ambtenaar toekomende vakantie vermeerderd met 14,4 uren  indien hij de in artikel 3:3:1 genoemde verplichting van wachtdienst tenminste op gemiddeld zestig kalenderdagen in een periode van 12 maanden moet verrichten.</text:p>
            <text:p text:style-name="common-al">Lid 1</text:p>
            <text:p text:style-name="common-al">De vakantie kan worden opgesplitst, maar wordt als regel voor ten minste 2/3 deel, doch in elk geval voor ten minste tien werkdagen, aaneensluitend verleend.</text:p>
            <text:p text:style-name="common-al">Lid 2</text:p>
            <text:p text:style-name="common-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common-al">Lid 3</text:p>
            <text:p text:style-name="common-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common-al">Lid 1</text:p>
            <text:p text:style-name="common-al">De ambtenaar die in de loop van een kalenderjaar is aangesteld of wordt ontslagen heeft recht op een duur van de vakantie naar rato van de tijd dat hij zijn functie vervult.</text:p>
            <text:p text:style-name="common-al">Lid 2</text:p>
            <text:p text:style-name="common-al">Voor de ambtenaar die door oorzaken anders dan die bedoeld in het eerste lid , niet gedurende het volle kalenderjaar zijn functie vervult, wordt de duur van de vakantie naar evenredigheid verminderd behoudens het bepaalde in het derde lid. </text:p>
            <text:p text:style-name="common-al">Lid 3</text:p>
            <text:p text:style-name="common-al">Onverminderd het bepaalde in artikel 6:1:1, eerste lid, wordt een vermindering, bedoeld in het tweede lid, niet toegepast:</text:p>
            <text:list text:style-name="id1-3-2-1-1-591">
              <text:list-item text:style-override="id1-3-2-1-1-591-1">
                <text:number>a.</text:number>
                <text:p text:style-name="al">gedurende afwezigheid wegens zwangerschap en bevalling;</text:p>
              </text:list-item>
              <text:list-item text:style-override="id1-3-2-1-1-591-2">
                <text:number>b.</text:number>
                <text:p text:style-name="al">gedurende afwezigheid wegens ziekte.</text:p>
              </text:list-item>
            </text:list>
            <text:p text:style-name="common-al">Lid 4</text:p>
            <text:p text:style-name="common-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common-al">Lid 5</text:p>
            <text:p text:style-name="common-al">Voor vakantie-uren waarop de ambtenaar aanspraak heeft, maar die met ingang van de dag van ontslag nog niet zijn verleend wordt een vergoeding gegeven. Deze vergoeding is gelijk aan het uurloon van de ambtenaar voor elk niet verleend vakantie-uur.</text:p>
            <text:p text:style-name="common-al">Lid 1</text:p>
            <text:p text:style-name="common-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common-al">Lid 2</text:p>
            <text:p text:style-name="common-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common-al">Lid 1</text:p>
            <text:p text:style-name="common-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common-al">Lid 2</text:p>
            <text:p text:style-name="common-al">Indien de ambtenaar ten gevolge van de intrekking van de vakantie geldelijke schade lijdt, wordt deze schade hem vergoed.</text:p>
            <text:p text:style-name="common-al">Lid 1</text:p>
            <text:p text:style-name="common-al">Indien in enig kalenderjaar de vakantie geheel of gedeeltelijk niet is verleend:</text:p>
            <text:list text:style-name="id1-3-2-1-1-606">
              <text:list-item text:style-override="id1-3-2-1-1-606-1">
                <text:number>a.</text:number>
                <text:p text:style-name="al">op verzoek van de ambtenaar;</text:p>
              </text:list-item>
              <text:list-item text:style-override="id1-3-2-1-1-606-2">
                <text:number>b.</text:number>
                <text:p text:style-name="al">als gevolg van afwezigheid wegens ziekte die niet aan de schuld of nalatigheid van de ambtenaar is te wijten; of</text:p>
              </text:list-item>
              <text:list-item text:style-override="id1-3-2-1-1-606-3">
                <text:number>c.</text:number>
                <text:p text:style-name="al">als gevolg van verblijf in militaire dienst anders dan voor eerste oefening,</text:p>
              </text:list-item>
            </text:list>
            <text:p text:style-name="common-al">wordt de niet genoten vakantie in een volgend kalenderjaar verleend, tenzij het belang van de dienst of de belangen van de andere ambtenaren zich daartegen verzetten. </text:p>
            <text:p text:style-name="common-al">Een verzoek als bedoeld onder a kan achterwege blijven, indien de niet genoten vakantie minder is dan een nader door het college te bepalen aantal uren. </text:p>
            <text:p text:style-name="common-al">Lid 2</text:p>
            <text:p text:style-name="common-al">De wegens ziekte tijdens een vakantie niet genoten vakantie-uren worden als niet verleend beschouwd, indien de ambtenaar aannemelijk kan maken dat hij, ware hem geen vakantie verleend, op die uren verhinderd zou zijn geweest zijn functie te vervullen.</text:p>
            <text:p text:style-name="common-al">Lid 3</text:p>
            <text:p text:style-name="common-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common-al">Aan de ambtenaar die tijdens zijn vakantie bepaalde voordelen welke aan zijn dienstverband zijn verbonden derft, kan deswege een vergoeding worden toegekend.</text:p>
            <text:p text:style-name="common-al">Lid 1</text:p>
            <text:p text:style-name="common-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common-al">Lid 2</text:p>
            <text:p text:style-name="common-al">Een ambtenaar kan een verzoek indienen om zijn wettelijk verlof gedeeltelijk in te zetten voor een langere verlofperiode. Het college kan daarbij de in lid 1 genoemde termijn verlengen.</text:p>
            <text:p text:style-name="common-al">Indien in een kalenderjaar het bovenwettelijk verlof geheel of gedeeltelijk niet is opgenomen, verjaart dit verlof 60 maanden na het einde van dat kalenderjaar.</text:p>
            <text:p text:style-name="common-al">Vervallen</text:p>
            <text:p text:style-name="common-al">Vervallen</text:p>
            <text:p text:style-name="common-al">Lid 1</text:p>
            <text:p text:style-name="common-al">De ambtenaar die op grond van de Wazo recht heeft op calamiteiten- en ander kort verzuimverlof of kraamverlof heeft gedurende dit verlof aanspraak op doorbetaling van zijn salaris en de toegekende salaristoelage(n).</text:p>
            <text:p text:style-name="common-al">Lid 2</text:p>
            <text:p text:style-name="common-al">In een nader vast te stellen regeling wordt bepaald in welke andere gevallen aan de ambtenaar door het college buitengewoon verlof met behoud van salaris en de toegekende salaristoelage(n) kan worden verleend.</text:p>
            <text:p text:style-name="common-al">Lid 3</text:p>
            <text:p text:style-name="common-al">In een nader vast te stellen regeling wordt bepaald in welke gevallen het college buitengewoon verlof kan verlenen aan de ambtenaar die lid is van een op grond van artikel 12:1, derde lid, toegelaten organisatie.</text:p>
            <text:p text:style-name="common-al">Lid 4</text:p>
            <text:p text:style-name="common-al">In de situatie dat er tijdens de non-activiteit elders pensioen wordt opgebouwd, is het verhaal van premie voor de voorwaardelijke inkoop gelijk aan de bijdrage die voor de ambtenaar is verschuldigd.</text:p>
            <text:p text:style-name="common-al">Lid 1</text:p>
            <text:p text:style-name="common-al">Het college verleent aan de ambtenaar buitengewoon verlof met behoud van salaris en de toegekende salaristoelage(n) op de dag dat het huwelijk of geregistreerd partnerschap van de ambtenaar wordt voltrokken. </text:p>
            <text:p text:style-name="common-al">Lid 2</text:p>
            <text:p text:style-name="common-al">De ambtenaar meldt tenminste twee weken tevoren aan het college wanneer het huwelijk of het registeren van het partnerschap zal plaatsvinden.</text:p>
            <text:p text:style-name="common-al">Lid 1</text:p>
            <text:p text:style-name="common-al">De ambtenaar die op grond van de Wazo recht heeft op langdurend zorgverlof, heeft over de uren dat hij dit verlof geniet aanspraak op doorbetaling van 50% van zijn salaris en de toegekende salaristoelage(n). </text:p>
            <text:p text:style-name="common-al">Lid 2</text:p>
            <text:p text:style-name="common-al">Indien de ambtenaar gedurende het langdurend zorgverlof wegens ziekte niet in staat is zijn functie te vervullen vindt geen opschorting van het langdurend zorgverlof plaats.</text:p>
            <text:p text:style-name="common-al">Lid 3</text:p>
            <text:p text:style-name="common-al">De ambtenaar die langdurend zorgverlof geniet en langer dan 7 kalenderdagen wegens ziekte niet in staat is zijn functie te vervullen heeft met ingang van de achtste kalenderdag aanspraak op zijn volledige salaris en de toegekende salaristoelage(n). </text:p>
            <text:p text:style-name="common-al">Lid 4</text:p>
            <text:p text:style-name="common-al">De duur van de vakantie van de ambtenaar die langdurend zorgverlof geniet wordt verminderd naar evenredigheid van de omvang van het langdurend zorgverlof. </text:p>
            <text:p text:style-name="common-al">Lid 5</text:p>
            <text:p text:style-name="common-al">Indien de ambtenaar wegens ziekte niet in staat is zijn functie te vervullen en deze ziekteperiode duurt langer dan 7 kalenderdagen, wordt met ingang van de achtste kalenderdag de vermindering van de duur van de vakantie beëindigd. </text:p>
            <text:p text:style-name="common-al">Lid 1</text:p>
            <text:p text:style-name="common-al">Voor de toepassing van dit artikel worden verstaan onder: </text:p>
            <text:list text:style-name="id1-3-2-1-1-645">
              <text:list-item text:style-override="id1-3-2-1-1-645-1">
                <text:number>a.</text:number>
                <text:p text:style-name="al">Centrales van overheidspersoneel: </text:p>
                <text:list text:style-name="id1-3-2-1-1-645-1-3">
                  <text:list-item text:style-override="id1-3-2-1-1-645-1-3-1">
                    <text:number>1.</text:number>
                    <text:p text:style-name="al">de Algemene Centrale van overheidspersoneel (ACOP); </text:p>
                  </text:list-item>
                  <text:list-item text:style-override="id1-3-2-1-1-645-1-3-2">
                    <text:number>2.</text:number>
                    <text:p text:style-name="al">de Christelijke Centrale van overheids- en onderwijs Personeel (CCOOP); </text:p>
                  </text:list-item>
                  <text:list-item text:style-override="id1-3-2-1-1-645-1-3-3">
                    <text:number>3.</text:number>
                    <text:p text:style-name="al">de Centrale van middelbare en hogere functionarissen bij overheid, onderwijs, bedrijven en instellingen (CMHF). </text:p>
                  </text:list-item>
                </text:list>
              </text:list-item>
              <text:list-item text:style-override="id1-3-2-1-1-645-2">
                <text:number>a.</text:number>
                <text:p text:style-name="al">Verenigingen van ambtenaren:</text:p>
                <text:p text:style-name="al">de verenigingen van ambtenaren welke zijn aangesloten bij de onder a genoemde centrales van overheidspersoneel. </text:p>
              </text:list-item>
            </text:list>
            <text:p text:style-name="common-al">Lid 2</text:p>
            <text:p text:style-name="common-al">Tenzij de belangen van de dienst zich daartegen verzetten, wordt door het college buitengewoon verlof met behoud van salaris en de toegekende salaristoelage(n) verleend aan de ambtenaar:</text:p>
            <text:list text:style-name="id1-3-2-1-1-648">
              <text:list-item text:style-override="id1-3-2-1-1-648-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1-1-648-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1-1-648-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common-al">Lid 3</text:p>
            <text:p text:style-name="common-al">Tenzij de belangen van de dienst zich daartegen verzetten wordt door het college aan de ambtenaar met een volledige betrekking buitengewoon verlof met behoud van salaris en de toegekende salaristoelage(n) verleend: </text:p>
            <text:list text:style-name="id1-3-2-1-1-651">
              <text:list-item text:style-override="id1-3-2-1-1-651-1">
                <text:number>a.</text:number>
                <text:p text:style-name="al">om, indien hij daartoe door een centrale van overheidspersoneel als bedoeld in het eerste lid, onder a of door een daarbij aangesloten vereniging is aangewezen.</text:p>
                <text:list text:style-name="id1-3-2-1-1-651-1-3">
                  <text:list-item text:style-override="id1-3-2-1-1-65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1-1-651-1-3-2">
                    <text:number>•</text:number>
                    <text:p text:style-name="al">als vakbondsconsulent, voor ten hoogste 50 uur per jaar voor een organisatie met minder dan 400 medewerkers en ten hoogste 100 voor een organisatie met meer dan 400 medewerkers; </text:p>
                  </text:list-item>
                  <text:list-item text:style-override="id1-3-2-1-1-65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1-1-651-2">
                <text:number>a.</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common-al">Lid 4</text:p>
            <text:p text:style-name="common-al">Van het buitengewoon verlof met behoud van beloning van een ambtenaar die is aangesteld voor een formele arbeidsduur per week van minder dan 36 uur wordt het aantal uren genoemd in het derde lid onder de a en b, naar evenredigheid verminderd. </text:p>
            <text:p text:style-name="common-al">Lid 5</text:p>
            <text:p text:style-name="common-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1-1-656">
              <text:list-item text:style-override="id1-3-2-1-1-656-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1-1-656-2">
                <text:number>b.</text:number>
                <text:p text:style-name="al">lid is van het centrale bestuur van de centrale genoemd in het eerste lid onder a, nr. 3 en/of bestuurslid is van een sector of sectie van de centrale.</text:p>
              </text:list-item>
            </text:list>
            <text:p text:style-name="common-al">Het buitengewoon verlof met behoud van beloning van een ambtenaar die is aangesteld voor een formele arbeidsduur per week van minder dan 36 uur wordt het aantal uren genoemd in het derde lid onder a en b, naar evenredigheid verminderd. </text:p>
            <text:p text:style-name="common-al">Lid 6</text:p>
            <text:p text:style-name="common-al">Verlof, bedoeld in de vorige leden, kan slechts worden verleend aan de ambtenaar die lid is van een vereniging van ambtenaren, bedoeld in het eerste lid, onder b. </text:p>
            <text:p text:style-name="common-al">Lid 7</text:p>
            <text:p text:style-name="common-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common-al">Lid 8</text:p>
            <text:p text:style-name="common-al">Het college kan omtrent het bepaalde in dit artikel nadere regels stellen, waarbij het te verlenen verlof, bedoeld in het tweede, derde en vijfde lid, op een lager aantal uren kan worden gesteld. </text:p>
            <text:p text:style-name="common-al">(Vervallen)</text:p>
            <text:p text:style-name="common-al">Lid 1</text:p>
            <text:p text:style-name="common-al">De ambtenaar met een volledige betrekking kan voor maximaal 72 uur per kalenderjaar aanspraak maken op kortdurend zorgverlof op grond van de Waz. </text:p>
            <text:p text:style-name="common-al">Lid 2</text:p>
            <text:p text:style-name="common-al">Het maximum van 72 uur, als genoemd in het eerste lid, wordt voor de ambtenaar die is aangesteld voor een formele betrekkingsomvang van minder dan 36 uur per week naar evenredigheid verminderd.</text:p>
            <text:p text:style-name="common-al">Lid 3</text:p>
            <text:p text:style-name="common-al">Het verlof komt voor de helft voor de rekening van de werkgever en voor de helft voor de rekening van de ambtenaar.</text:p>
            <text:p text:style-name="common-al">Lid 4</text:p>
            <text:p text:style-name="common-al">Het college bepaalt in overleg met de ambtenaar nader de wijze waarop de verrekening van het verlof met hem plaatsvindt. Verrekening met de vakantie bedoeld in artikel 6:2 is mogelijk.</text:p>
            <text:p text:style-name="common-al">Lid 1</text:p>
            <text:p text:style-name="common-al">Bij non-activiteit, bedoeld in artikel 125c, eerste lid, van de Ambtenarenwet bestaat geen recht op doorbetaling van het salaris en de toegekende salaristoelage(n) en vakantietoelage.</text:p>
            <text:p text:style-name="common-al">Lid 2</text:p>
            <text:p text:style-name="common-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common-al">Lid 3</text:p>
            <text:p text:style-name="common-al">Het college kan ter uitvoering van de vorige leden nadere regels vaststellen.</text:p>
            <text:p text:style-name="common-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common-al">Lid 1</text:p>
            <text:p text:style-name="common-al">Het college kan aan de ambtenaar die benoemd is tot bezoldigd bestuurder van een vereniging van ambtenaren op diens verzoek onbetaald verlof verlenen voor de duur van de vervulling van de functie voor ten hoogste twee jaren.</text:p>
            <text:p text:style-name="common-al">Lid 2</text:p>
            <text:p text:style-name="common-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common-al">Het buitengewoon verlof dat volledig doorbetaald wordt, wordt niet in mindering gebracht op de vakantie.</text:p>
            <text:p text:style-name="common-al">Lid 1</text:p>
            <text:p text:style-name="common-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common-al">Lid 2</text:p>
            <text:p text:style-name="common-al">Het percentage bedoeld in het eerste lid bedraagt voor de ambtenaar die wordt gesalarieerd volgens:</text:p>
            <text:p text:style-name="common-al">Lid 3</text:p>
            <text:p text:style-name="common-al">Het is niet toegestaan dat de ambtenaar gedurende de uren dat het betaald ouderschapsverlof wordt genoten betaalde arbeid verricht. Het college kan hieromtrent nadere regels stellen. </text:p>
            <text:p text:style-name="common-al">Lid 4</text:p>
            <text:p text:style-name="common-al">Op de ambtenaar die op grond van de Wazo recht heeft op ouderschapsverlof is artikel 6:9 niet van toepassing.</text:p>
            <text:p text:style-name="common-al">Lid 5</text:p>
            <text:p text:style-name="common-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common-al">In afwijking van artikel 6:5a lid 1 worden de onder lid 1a en b genoemde data gesteld op 31 juli 2006</text:p>
            <text:p text:style-name="common-al">(Vervallen)</text:p>
            <text:p text:style-name="common-al">Lid 1</text:p>
            <text:p text:style-name="common-al">Bij twee- of meerlingen bestaat slechts voor één kind aanspraak op betaald ouderschapsverlof.</text:p>
            <text:p text:style-name="common-al">Lid 2</text:p>
            <text:p text:style-name="common-al">De bepalingen uit artikel 6:5:1, 6:5:3, 6:5:4 en 6:5:7 zijn van overeenkomstige toepassing indien er, voor het tweede en de meerdere kinderen van een twee- of meerling, gebruik wordt gemaakt van de mogelijkheid onbetaald ouderschapsverlof te genieten.</text:p>
            <text:p text:style-name="common-al">(Vervallen)</text:p>
            <text:p text:style-name="common-al">De duur van de vakantie van een ambtenaar die ouderschapsverlof geniet, wordt verminderd naar evenredigheid van de omvang van het ouderschapsverlof.</text:p>
            <text:p text:style-name="common-al">Lid 1</text:p>
            <text:p text:style-name="common-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common-al">Lid 2</text:p>
            <text:p text:style-name="common-al">Geen terugbetalingsverplichting ontstaat indien het ontslag als bedoeld in artikel 8:1, eerste lid:</text:p>
            <text:list text:style-name="id1-3-2-1-1-707">
              <text:list-item text:style-override="id1-3-2-1-1-707-1">
                <text:number>a.</text:number>
                <text:p text:style-name="al">het gevolg is van het aanvaarden van een dienstverband bij een andere gemeente; </text:p>
              </text:list-item>
              <text:list-item text:style-override="id1-3-2-1-1-707-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common-al">Lid 3</text:p>
            <text:p text:style-name="common-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common-al">Lid 4</text:p>
            <text:p text:style-name="common-al">De ambtenaar die van het betaald ouderschapsverlof gebruik maakt, dient zich tevoren schriftelijk akkoord te verklaren met het in het eerste en derde lid bepaalde.</text:p>
            <text:p text:style-name="common-al">(Vervallen) </text:p>
            <text:p text:style-name="common-al">Voor gevallen waarin deze regeling niet of niet naar billijkheid voorziet, kan het college een bijzondere regeling treffen.</text:p>
            <text:p text:style-name="common-al">(vervallen)</text:p>
            <text:p text:style-name="common-al">(vervallen) </text:p>
            <text:p text:style-name="common-al">(Vervallen)</text:p>
            <text:p text:style-name="common-al">Lid 1</text:p>
            <text:p text:style-name="common-al">De vrouwelijke ambtenaar die op grond van de Wazo zwangerschaps- en bevallingsverlof geniet, heeft gedurende dit verlof aanspraak op doorbetaling van haar volledige salaris en de toegekende salaristoelage(n).</text:p>
            <text:p text:style-name="common-al">Lid 2</text:p>
            <text:p text:style-name="common-al">De Waz-uitkering van het zwangerschaps- en bevallingsverlof wordt in mindering gebracht op het bedrag waarop de ambtenaar op grond van het eerste lid recht heeft. </text:p>
            <text:p text:style-name="common-al">Lid 3</text:p>
            <text:p text:style-name="common-al">De ambtenaar is, wanneer zij recht heeft op zwangerschaps- en bevallingsverlof, verplicht mee te werken aan de aanvraag en de uitbetaling van de Waz-uitkering door de gemeente bij en door het UWV. </text:p>
            <text:p text:style-name="common-al">Lid 4</text:p>
            <text:p text:style-name="common-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common-al">Lid 1</text:p>
            <text:p text:style-name="common-al">De ambtenaar die op grond van de Wazo recht heeft op adoptie- of pleegzorgverlof, heeft gedurende dit verlof aanspraak op doorbetaling van zijn volledige salaris en de toegekende salaristoelage(n). </text:p>
            <text:p text:style-name="common-al">Lid 2</text:p>
            <text:p text:style-name="common-al">De Waz-uitkering van het adoptie- of pleegzorgverlof wordt in mindering gebracht op het bedrag waarop de ambtenaar op grond van het eerste lid recht heeft.</text:p>
            <text:p text:style-name="common-al">Lid 3</text:p>
            <text:p text:style-name="common-al">De ambtenaar is, wanneer hij recht heeft op adoptie- of pleegzorgverlof, verplicht mee te werken aan de aanvraag en de uitbetaling van de Waz-uitkering door de gemeente bij en door het UWV.</text:p>
            <text:p text:style-name="common-al">Lid 4</text:p>
            <text:p text:style-name="common-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common-al">Lid 5</text:p>
            <text:p text:style-name="common-al">Het adoptie- en pleegzorgverlof schort de termijnen, bedoeld in artikel 7:3, niet op.</text:p>
            <text:p text:style-name="common-al">Lid 1</text:p>
            <text:p text:style-name="common-al">De ambtenaar die langer dan een jaar in dienst is van de gemeente kan het college verzoeken hem onbetaald verlof te verlenen voor een periode van tenminste 1 maand en ten hoogste 18 maanden.</text:p>
            <text:p text:style-name="common-al">Lid 2</text:p>
            <text:p text:style-name="common-al">De ambtenaar geniet in een periode van vijf jaar maximaal 18 maanden onbetaald verlof. Per jaar heeft de ambtenaar recht op maximaal één periode van onbetaald verlof. </text:p>
            <text:p text:style-name="common-al">Lid 3</text:p>
            <text:p text:style-name="common-al">Het college kan afwijken van de in het eerste en tweede lid gestelde voorwaarden.</text:p>
            <text:p text:style-name="common-al">Lid 4</text:p>
            <text:p text:style-name="common-al">Het verzoek van de ambtenaar heeft betrekking op de volledige arbeidsduur of op een deel daarvan. </text:p>
            <text:p text:style-name="common-al">Lid 5</text:p>
            <text:p text:style-name="common-al">De ambtenaar dient het verzoek tenminste drie maanden voor de gewenste ingangsdatum in. Het college stelt vast hoe het verzoek wordt ingediend.</text:p>
            <text:p text:style-name="common-al">Lid 6</text:p>
            <text:p text:style-name="common-al">Het college beslist zo snel mogelijk, maar uiterlijk binnen twee maanden na ontvangst van het verzoek. De ambtenaar ontvangt schriftelijk bericht van de beslissing van het college.</text:p>
            <text:p text:style-name="common-al">Lid 7</text:p>
            <text:p text:style-name="common-al">Indien de ambtenaar betaalde arbeid verricht over de uren dat hij onbetaald verlof geniet, kan het college het verlof intrekken. </text:p>
            <text:p text:style-name="common-al">Lid 8</text:p>
            <text:p text:style-name="common-al">Onverminderd het zevende lid kan het onbetaalde verlof niet tussentijds worden beëindigd tenzij het college en de ambtenaar hiermee instemmen.</text:p>
            <text:p text:style-name="common-al">Lid 9</text:p>
            <text:p text:style-name="common-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common-al">Lid 1</text:p>
            <text:p text:style-name="common-al">De duur van de vakantie van de ambtenaar die onbetaald verlof geniet wordt verminderd naar evenredigheid van de omvang van het onbetaald verlof. </text:p>
            <text:p text:style-name="common-al">Lid 2</text:p>
            <text:p text:style-name="common-al">Gedurende de periode van verlof bestaat geen aanspraak op uitkeringen, tegemoetkomingen, toeslagen, toelagen en (kosten)vergoedingen. Bij deeltijd verlof wordt dit naar rato vastgesteld.</text:p>
            <text:p text:style-name="common-al">Lid 3</text:p>
            <text:p text:style-name="common-al">Gedurende de periode van het verlof bestaat aanspraak op de gehele vergoeding als bedoeld in artikel 7:24a.</text:p>
            <text:p text:style-name="common-al">Lid 4</text:p>
            <text:p text:style-name="common-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common-al">Artikel 6:11 Samenloop met ziekte</text:p>
            <text:p text:style-name="common-al">Lid 1</text:p>
            <text:p text:style-name="common-al">Het verlof van de ambtenaar die voor een deel van zijn betrekking onbetaald verlof geniet en langer dan 14 kalenderdagen ziek is, eindigt met ingang van de vijftiende kalenderdag. </text:p>
            <text:p text:style-name="common-al">Lid 2</text:p>
            <text:p text:style-name="common-al">Het college kan besluiten het verlof van de ambtenaar die volledig onbetaald verlof geniet en langer dan 14 kalenderdagen ziek is, in schrijnende gevallen te beëindigen. Dit kan niet wanneer er sprake is van verlof voorafgaand aan pensionering. </text:p>
            <text:p text:style-name="common-al">Het onbetaalde verlof eindigt op de eerste dag van het zwangerschaps- en bevallingsverlof. </text:p>
            <text:p text:style-name="common-al">Voor de toepassing van dit hoofdstuk wordt verstaan onder:</text:p>
            <text:list text:style-name="id1-3-2-1-1-768">
              <text:list-item text:style-override="id1-3-2-1-1-768-1">
                <text:number>a.</text:number>
                <text:p text:style-name="al">
                <text:span text:style-name="nadrukvet">gemeentelijke levensloopregeling:</text:span>
              </text:p>
                <text:p text:style-name="al"> een regeling als bedoeld in artikel 19g van de Wet op de loonbelasting 1964;</text:p>
              </text:list-item>
              <text:list-item text:style-override="id1-3-2-1-1-768-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1-1-768-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1-1-768-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1-1-768-5">
                <text:number>e.</text:number>
                <text:p text:style-name="al">
                <text:span text:style-name="nadrukvet">levenslooptegoed:</text:span>
              </text:p>
                <text:p text:style-name="al"> het tegoed op een levenslooprekening onderscheidenlijk het verzekerd kapitaal.</text:p>
              </text:list-item>
            </text:list>
            <text:p text:style-name="common-al">(Vervallen)</text:p>
            <text:p text:style-name="common-al">Lid 1</text:p>
            <text:p text:style-name="common-al">De ambtenaar die deel wil nemen aan de gemeentelijke levensloopregeling meldt dit bij het college.</text:p>
            <text:p text:style-name="common-al">Lid 2</text:p>
            <text:p text:style-name="common-al">Het college verwerkt de melding uiterlijk met ingang van de derde kalendermaand na ontvangst, tenzij niet wordt voldaan aan de eisen zoals genoemd in artikel 6a:4.</text:p>
            <text:p text:style-name="common-al">Lid 3</text:p>
            <text:p text:style-name="common-al">Het college stelt vast hoe de melding moet plaatsvinden.</text:p>
            <text:p text:style-name="common-al">Artikel 6a:4 Voorwaarden deelname levensloopregeling</text:p>
            <text:p text:style-name="common-al">Lid 1</text:p>
            <text:p text:style-name="common-al">De ambtenaar informeert het college schriftelijk over de instelling waarbij de levenslooprekening of de levensloopverzekering wordt aangehouden.</text:p>
            <text:p text:style-name="common-al">Lid 2</text:p>
            <text:p text:style-name="common-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common-al">Lid 3</text:p>
            <text:p text:style-name="common-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common-al">Lid 4</text:p>
            <text:p text:style-name="common-al">De ambtenaar verklaart schriftelijk aan het college dat hij voldoet aan de voorwaarden die de Wet op de loonbelasting 1964 aan deelname stelt.</text:p>
            <text:p text:style-name="common-al">Artikel 6a:5 Inleg</text:p>
            <text:p text:style-name="common-al">Lid 1</text:p>
            <text:p text:style-name="common-al">De ambtenaar vermeldt bij zijn melding om deel te nemen aan de gemeentelijke levensloopregeling het gewenste bedrag van de inleg per jaar.</text:p>
            <text:p text:style-name="common-al">Lid 2</text:p>
            <text:p text:style-name="common-al">De ambtenaar kan eenmaal per jaar op een door het college aangewezen wijze en tijdstip de hoogte van de inleg wijzigen. </text:p>
            <text:p text:style-name="common-al">Lid 3</text:p>
            <text:p text:style-name="common-al">De inleg bestaat uit een of meerdere van de in artikel 6a:6 genoemde bronnen.</text:p>
            <text:p text:style-name="common-al">Artikel 6a:5:0:0</text:p>
            <text:p text:style-name="common-al">De in artikel 6a:5 lid 2 genoemde datum is door het college gesteld op 1 januari. De ambtenaar dient het verzoek tot wijziging per 1 januari voor 1 november van het voorafgaande jaar in te dienen bij de personeelsadministratie middels het formulier “wijziging of beëindiging deelname aan de levensloopregeling”.</text:p>
            <text:p text:style-name="common-al">Artikel 6a:6 Bronnen</text:p>
            <text:p text:style-name="common-al">De jaarlijkse inleg van de ambtenaar in het kader van de gemeentelijke levensloopregeling bestaat uit een of meer van de volgende bronnen:</text:p>
            <text:list text:style-name="id1-3-2-1-1-796">
              <text:list-item text:style-override="id1-3-2-1-1-796-1">
                <text:number>a.</text:number>
                <text:p text:style-name="al"> het salaris; </text:p>
              </text:list-item>
              <text:list-item text:style-override="id1-3-2-1-1-796-2">
                <text:number>b.</text:number>
                <text:p text:style-name="al"> het IKB indien het college de levensloopregeling op grond van artikel 3:29 lid 2 heeft aangewezen als bestedingsdoel van het IKB; </text:p>
              </text:list-item>
              <text:list-item text:style-override="id1-3-2-1-1-796-3">
                <text:number>c.</text:number>
                <text:p text:style-name="al"> de geldelijke vergoeding voor de verkoop van vakantie-uren, bedoeld in artikel 3:36; </text:p>
              </text:list-item>
              <text:list-item text:style-override="id1-3-2-1-1-796-4">
                <text:number>d.</text:number>
                <text:p text:style-name="al"> het opgebouwde verloftegoed, bedoeld in artikel 4:9 lid 3. </text:p>
              </text:list-item>
            </text:list>
            <text:p text:style-name="common-al">Artikel 6a:7 Vervallen</text:p>
            <text:p text:style-name="common-al">Vervallen</text:p>
            <text:p text:style-name="common-al">Artikel 6a:7a Vervallen</text:p>
            <text:p text:style-name="common-al">Vervallen</text:p>
            <text:p text:style-name="common-al">Artikel 6a:8 Beëindiging deelname levensloopregeling</text:p>
            <text:p text:style-name="common-al">Lid 1</text:p>
            <text:p text:style-name="common-al">Het college beëindigt de deelname aan de levensloopregeling uiterlijk twee maanden na ontvangst van de kennisgeving hiertoe door de ambtenaar. Het college stelt vast hoe de kennisgeving moet plaatsvinden</text:p>
            <text:p text:style-name="common-al">Lid 2</text:p>
            <text:p text:style-name="common-al">Deelname aan de gemeentelijke levensloopregeling eindigt daarnaast:</text:p>
            <text:list text:style-name="id1-3-2-1-1-806">
              <text:list-item text:style-override="id1-3-2-1-1-806-1">
                <text:number>a.</text:number>
                <text:p text:style-name="al">bij overlijden van de ambtenaar;</text:p>
              </text:list-item>
              <text:list-item text:style-override="id1-3-2-1-1-806-2">
                <text:number>b.</text:number>
                <text:p text:style-name="al">bij ontslag van de ambtenaar;</text:p>
              </text:list-item>
              <text:list-item text:style-override="id1-3-2-1-1-806-3">
                <text:number>c.</text:number>
                <text:p text:style-name="al">op de dag voorafgaand aan die waarop de ambtenaar de AOW-gerechtigde leeftijd bereikt.</text:p>
              </text:list-item>
            </text:list>
            <text:p text:style-name="common-al">Artikel 6a:9 Opname levenslooptegoed</text:p>
            <text:p text:style-name="common-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common-al">Artikel 6a:10 Slotbepaling</text:p>
            <text:p text:style-name="common-al">Dit hoofdstuk is niet van toepassing op ambtenaren bedoeld in hoofdstuk 9 en 9b, met uitzondering van de ambtenaar op wie paragraaf 5 van hoofdstuk 9b van toepassing is. </text:p>
            <text:p text:style-name="common-al">7 Aanspraken bij ongeschiktheid wegens ziekte of gebrek</text:p>
            <text:p text:style-name="common-al">Paragraaf 1 Definities</text:p>
            <text:p text:style-name="common-al">Artikel 7:1 Definities</text:p>
            <text:p text:style-name="common-al">Artikel 7:1 Definities</text:p>
            <text:p text:style-name="common-al">Lid 1</text:p>
            <text:p text:style-name="common-al">In dit hoofdstuk wordt verstaan onder:</text:p>
            <text:list text:style-name="id1-3-2-1-1-817">
              <text:list-item text:style-override="id1-3-2-1-1-817-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list-item>
              <text:list-item text:style-override="id1-3-2-1-1-817-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1-1-817-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1-1-817-4">
                <text:number>d.</text:number>
                <text:p text:style-name="al">
                <text:span text:style-name="nadrukvet">arbeidsongeschiktheid in en door de dienst:</text:span>
              </text:p>
                <text:p text:style-name="al"> arbeidsongeschiktheid wegens ziekte of gebreken die in overwegende mate haar oorzaak vindt in:</text:p>
                <text:p text:style-name="al">en die niet aan schuld of nalatigheid van de ambtenaar is te wijten; </text:p>
                <text:list text:style-name="id1-3-2-1-1-817-4-5">
                  <text:list-item text:style-override="id1-3-2-1-1-817-4-5-1">
                    <text:number>•</text:number>
                    <text:p text:style-name="al">de aard van de opgedragen werkzaamheden of in de bijzondere omstandigheden waaronder deze moesten worden verricht of;</text:p>
                  </text:list-item>
                  <text:list-item text:style-override="id1-3-2-1-1-817-4-5-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1-1-817-5">
                <text:number>a.</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1-1-817-6">
                <text:number>b.</text:number>
                <text:p text:style-name="al">
                <text:span text:style-name="nadrukvet">arbodienst:</text:span>
              </text:p>
                <text:p text:style-name="al">een dienst als bedoeld in artikel 17, eerste lid, van de Arbeidsomstandighedenwet;</text:p>
              </text:list-item>
              <text:list-item text:style-override="id1-3-2-1-1-817-7">
                <text:number>c.</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1-1-817-8">
                <text:number>d.</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common-al">Lid 2</text:p>
            <text:p text:style-name="common-al">Bij de toepassing van dit hoofdstuk wordt artikel 1:2:1 in acht genomen.</text:p>
            <text:p text:style-name="common-al">Paragraaf 2 Bedrijfsgeneeskundige begeleiding en geneeskundig onderzoek</text:p>
            <text:p text:style-name="common-al">Artikel 7:2 Bedrijfsgeneeskundige begeleiding en geneeskundig onderzoek</text:p>
            <text:p text:style-name="common-al">Artikel 7:2:1 Arbo-dienst</text:p>
            <text:p text:style-name="common-al">Artikel 7:2:2 Bedrijfsgeneeskundige begeleiding</text:p>
            <text:p text:style-name="common-al">Artikel 7:2:3 Consulteren arts door ambtenaar</text:p>
            <text:p text:style-name="common-al">Artikel 7:2:4 Vervallen</text:p>
            <text:p text:style-name="common-al">Artikel 7:2:5 Geneeskundig onderzoek</text:p>
            <text:p text:style-name="common-al">Artikel 7:2:6 Buitendienststelling</text:p>
            <text:p text:style-name="common-al">Artikel 7:2:7 Maatregelen of voorzieningen in belang herstel ambtenaar</text:p>
            <text:p text:style-name="common-al">Artikel 7:2 Bedrijfsgeneeskundige begeleiding en geneeskundig onderzoek</text:p>
            <text:p text:style-name="common-al">Het college kan nadere regels stellen met betrekking tot bedrijfsgeneeskundige begeleiding en geneeskundig onderzoek.</text:p>
            <text:p text:style-name="common-al">Artikel 7:2:1 Arbo-dienst</text:p>
            <text:p text:style-name="common-al">De gemeente laat zich bijstaan door een arbodienst of gecertificeerd deskundige(n).</text:p>
            <text:p text:style-name="common-al">Artikel 7:2:2 Bedrijfsgeneeskundige begeleiding</text:p>
            <text:p text:style-name="common-al">Lid 1</text:p>
            <text:p text:style-name="common-al">De ambtenaar heeft het recht op bedrijfsgeneeskundige begeleiding overeenkomstig het bepaalde in dit hoofdstuk.</text:p>
            <text:p text:style-name="common-al">Lid 2</text:p>
            <text:p text:style-name="common-al">De bedrijfsgeneeskundige begeleiding van de ambtenaar geschiedt door een arbodienst of gecertificeerd deskundige(n), overeenkomstig door het college te stellen regels.</text:p>
            <text:p text:style-name="common-al">Artikel 7:2:3 Consulteren arts door ambtenaar</text:p>
            <text:p text:style-name="common-al">De ambtenaar heeft het recht een arts van de arbo-dienst rechtstreeks te consulteren ter zake van gezondheidsproblemen die naar zijn mening met zijn arbeidssituatie kunnen samenhangen.</text:p>
            <text:p text:style-name="common-al">Artikel 7:2:4 Vervallen</text:p>
            <text:p text:style-name="common-al">(Vervallen)</text:p>
            <text:p text:style-name="common-al">Artikel 7:2:5 Geneeskundig onderzoek</text:p>
            <text:p text:style-name="common-al">Lid 1</text:p>
            <text:p text:style-name="common-al">Het college is bevoegd de arbo-dienst opdracht te geven de ambtenaar aan een geneeskundig onderzoek te onderwerpen: </text:p>
            <text:list text:style-name="id1-3-2-1-1-845">
              <text:list-item text:style-override="id1-3-2-1-1-845-1">
                <text:number>a.</text:number>
                <text:p text:style-name="al">indien naar het oordeel van het college redelijkerwijs aanleiding bestaat tot twijfel aan een goede gezondheidstoestand van de ambtenaar; </text:p>
              </text:list-item>
              <text:list-item text:style-override="id1-3-2-1-1-845-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common-al">Lid 2</text:p>
            <text:p text:style-name="common-al">De ambtenaar is verplicht zich aan een onderzoek, bedoeld in het eerste lid, te onderwerpen.</text:p>
            <text:p text:style-name="common-al">Artikel 7:2:6 Buitendienststelling</text:p>
            <text:p text:style-name="common-al">Lid 1</text:p>
            <text:p text:style-name="common-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common-al">Lid 2</text:p>
            <text:p text:style-name="common-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common-al">Lid 3</text:p>
            <text:p text:style-name="common-al">Een buitendienststelling, bedoeld in het eerste lid, wordt voor de toepassing van de overige artikelen van dit hoofdstuk gelijkgesteld met een verhindering wegens ziekte.</text:p>
            <text:p text:style-name="common-al">Artikel 7:2:7 Maatregelen of voorzieningen in belang herstel ambtenaar</text:p>
            <text:p text:style-name="common-al">Lid 1</text:p>
            <text:p text:style-name="common-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common-al">Lid 2</text:p>
            <text:p text:style-name="common-al">De ambtenaar wordt van het verzoek, bedoeld in het eerste lid, schriftelijk in kennis gesteld.</text:p>
            <text:p text:style-name="common-al">Paragraaf 3 Aanspraken tijdens ziekte</text:p>
            <text:p text:style-name="common-al">Artikel 7:3 Recht op salaris en de toegekende salaristoelagen</text:p>
            <text:p text:style-name="common-al">Artikel 7:4 Doorbetaling tijdens ziekte bij seniorenmaatregel en onbetaald/gedeeltelijk betaald verlof</text:p>
            <text:p text:style-name="common-al">Artikel 7:5 Uitkering wegens arbeidsongeschiktheid in en door de dienst</text:p>
            <text:p text:style-name="common-al">Artikel 7:6 Vervallen</text:p>
            <text:p text:style-name="common-al">Artikel 7:7 Vergoeding kosten geneeskundige verzorging bij arbeidsongeschiktheid in en door de dienst</text:p>
            <text:p text:style-name="common-al">Artikel 7:8 Nadere regels</text:p>
            <text:p text:style-name="common-al">Artikel 7:8:1 Vaststelling referte-tijdvak toelagen</text:p>
            <text:p text:style-name="common-al">Artikel 7:8:2 Periodieke salarisverhoging</text:p>
            <text:p text:style-name="common-al">Artikel 7:8:3 Werktijd bij ziekte bij seniorenmaatregel en toepassing van artikel 2:7a</text:p>
            <text:p text:style-name="common-al">Artikel 7:3 Recht op salaris en de toegekende salaristoelagen</text:p>
            <text:p text:style-name="common-al">Lid 1</text:p>
            <text:p text:style-name="common-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common-al">Lid 2</text:p>
            <text:p text:style-name="common-al">De ambtenaar heeft bij voortduring van deze ongeschiktheid gedurende de zevende tot en met de twaalfde maand recht op doorbetaling van 90% van zijn salaris en de toegekende salaristoelage(n).</text:p>
            <text:p text:style-name="common-al">Lid 3</text:p>
            <text:p text:style-name="common-al">De ambtenaar heeft bij voortduring van deze ongeschiktheid na 12 maanden gedurende de dertiende tot en met de vierentwintigste maand recht op doorbetaling van 75% van zijn salaris en de toegekende salaristoelage(n). </text:p>
            <text:p text:style-name="common-al">Lid 4</text:p>
            <text:p text:style-name="common-al">De ambtenaar heeft bij voortduring van deze ongeschiktheid na 24 maanden tot het einde van zijn dienstverband recht op doorbetaling van 70% van zijn salaris en de toegekende salaristoelage(n).</text:p>
            <text:p text:style-name="common-al">Lid 5</text:p>
            <text:p text:style-name="common-al">Voor de toepassing van dit hoofdstuk wordt onder ziekte ook gebreken verstaan.</text:p>
            <text:p text:style-name="common-al">Lid 6</text:p>
            <text:p text:style-name="common-al">De ambtenaar heeft recht op de doorbetaling van zijn volledige salaris en de toegekende salaristoelage(n) over de uren waarop hij: </text:p>
            <text:list text:style-name="id1-3-2-1-1-883">
              <text:list-item text:style-override="id1-3-2-1-1-883-1">
                <text:number>a.</text:number>
                <text:p text:style-name="al">zijn arbeid verricht;</text:p>
              </text:list-item>
              <text:list-item text:style-override="id1-3-2-1-1-883-2">
                <text:number>b.</text:number>
                <text:p text:style-name="al">passende arbeid verricht;</text:p>
              </text:list-item>
              <text:list-item text:style-override="id1-3-2-1-1-883-3">
                <text:number>c.</text:number>
                <text:p text:style-name="al">werkzaamheden in het kader van zijn reïntegratie verricht;</text:p>
              </text:list-item>
              <text:list-item text:style-override="id1-3-2-1-1-883-4">
                <text:number>d.</text:number>
                <text:p text:style-name="al">scholing volgt in het kader van zijn reïntegratie. </text:p>
              </text:list-item>
            </text:list>
            <text:p text:style-name="common-al">Lid 7</text:p>
            <text:p text:style-name="common-al">De ambtenaar behoudt na afloop van de termijn van zes maanden recht op de doorbetaling van zijn volledige salaris en de toegekende salaristoelage(n) bij arbeidsongeschiktheid in en door de dienst.</text:p>
            <text:p text:style-name="common-al">Lid 8</text:p>
            <text:p text:style-name="common-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common-al">Lid 9</text:p>
            <text:p text:style-name="common-al">De ambtenaar heeft ten minste recht op het wettelijk minimumloon, berekend naar rato van zijn formele arbeidsduur.</text:p>
            <text:p text:style-name="common-al">Lid 10</text:p>
            <text:p text:style-name="common-al">De periode waarover de ambtenaar voorafgaand aan de periode van het zwangerschaps- en bevallingsverlof, bedoeld in artikel 6:7, ziek is als gevolg van de zwangerschap, schort de periode, bedoeld in het eerste tot en met het vierde lid, op. </text:p>
            <text:p text:style-name="common-al">Lid 11</text:p>
            <text:p text:style-name="common-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common-al">Lid 12</text:p>
            <text:p text:style-name="common-al">De doorbetaling van het salaris en de toegekende salaristoelagenzoals genoemd in het eerste, tweede, derde en vierde lid, eindigt indien de ambtenaar definitief wordt herplaatst in een andere functie. </text:p>
            <text:p text:style-name="common-al">Lid 13</text:p>
            <text:p text:style-name="common-al">Het college kan nadere regels stellen met betrekking tot het recht op beloning tijdens arbeidsongeschiktheid.</text:p>
            <text:p text:style-name="common-al">Lid 14</text:p>
            <text:p text:style-name="common-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common-al">Artikel 7:4 Doorbetaling tijdens ziekte bij seniorenmaatregel en onbetaald/gedeeltelijk betaald verlof</text:p>
            <text:p text:style-name="common-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common-al">Artikel 7:5 Uitkering wegens arbeidsongeschiktheid in en door de dienst</text:p>
            <text:p text:style-name="common-al">Lid 1</text:p>
            <text:p text:style-name="common-al">Aan de gewezen ambtenaar die recht heeft op een WGA- of IVA-uitkering wordt, bij arbeidsongeschiktheid in en door de dienst, een aanvullende uitkering verleend. </text:p>
            <text:p text:style-name="common-al">Lid 2</text:p>
            <text:p text:style-name="common-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common-al">Lid 3</text:p>
            <text:p text:style-name="common-al">De aanvullende uitkering eindigt:</text:p>
            <text:list text:style-name="id1-3-2-1-1-909">
              <text:list-item text:style-override="id1-3-2-1-1-909-1">
                <text:number>a.</text:number>
                <text:p text:style-name="al">indien de gewezen ambtenaar niet meer voldoet aan de in het eerste lid genoemde voorwaarden of;</text:p>
              </text:list-item>
              <text:list-item text:style-override="id1-3-2-1-1-909-2">
                <text:number>b.</text:number>
                <text:p text:style-name="al">met ingang van de dag waarop de ambtenaar de AOW-gerechtigde leeftijd bereikt.</text:p>
              </text:list-item>
            </text:list>
            <text:p text:style-name="common-al">Lid 4</text:p>
            <text:p text:style-name="common-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common-al">Artikel 7:6 Vervallen</text:p>
            <text:p text:style-name="common-al">(Vervallen)</text:p>
            <text:p text:style-name="common-al">Artikel 7:7 Vergoeding kosten geneeskundige verzorging bij arbeidsongeschiktheid in en door de dienst</text:p>
            <text:p text:style-name="common-al">Lid 1</text:p>
            <text:p text:style-name="common-al">Bij arbeidsongeschiktheid in en door de dienst worden aan de ambtenaar vergoed de te zijner laste blijvende, naar het oordeel van het college noodzakelijk gemaakte kosten van geneeskundige behandeling of verzorging.</text:p>
            <text:p text:style-name="common-al">Lid 2</text:p>
            <text:p text:style-name="common-al">Het college kan omtrent het bepaalde in het eerste lid nadere voorschriften geven.</text:p>
            <text:p text:style-name="common-al">Artikel 7:8 Nadere regels</text:p>
            <text:p text:style-name="common-al">Het college kan nadere regels stellen.</text:p>
            <text:p text:style-name="common-al">Artikel 7:8:1 Vaststelling referte-tijdvak toelagen</text:p>
            <text:p text:style-name="common-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p text:style-name="common-al">Artikel 7:8:2 Periodieke salarisverhoging</text:p>
            <text:p text:style-name="common-al">Het onderwerp periodieke salarisverhogingen tijdens ziekte dient in een lokale regeling nader te worden uitgewerkt.</text:p>
            <text:p text:style-name="common-al">Artikel 7:8:3 Werktijd bij ziekte bij seniorenmaatregel en toepassing van artikel 2:7a</text:p>
            <text:p text:style-name="common-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common-al">Paragraaf 4 Verplichtingen en sancties</text:p>
            <text:p text:style-name="common-al">Artikel 7:9 Verplichtingen college</text:p>
            <text:p text:style-name="common-al">Artikel 7:10 Verplichting ambtenaar tot informatieverstrekking bij ziekte</text:p>
            <text:p text:style-name="common-al">Artikel 7:11 Verplichting tot verlening van medewerking aan reïntegratie</text:p>
            <text:p text:style-name="common-al">Artikel 7:12 Verplichtingen ambtenaar medisch onderzoek</text:p>
            <text:p text:style-name="common-al">Artikel 7:13:1 Geen aanspraak op doorbetaling</text:p>
            <text:p text:style-name="common-al">Artikel 7:13:2 Staken van de doorbetaling</text:p>
            <text:p text:style-name="common-al">Artikel 7:14 Sanctie bij nalatigheid algemene verplichtingen ambtenaar</text:p>
            <text:p text:style-name="common-al">Artikel 7:15:1 Betaling aan anderen en nabetaling aan ambtenaar</text:p>
            <text:p text:style-name="common-al">Artikel 7:16 Herplaatsing in passende arbeid</text:p>
            <text:p text:style-name="common-al">Artikel 7:17 Terugkeer in functie na ziekte</text:p>
            <text:p text:style-name="common-al">Artikel 7:18 Inkomsten uit of in verband met arbeid</text:p>
            <text:p text:style-name="common-al">Artikel 7:18:1 Inkomsten uit andere betrekking</text:p>
            <text:p text:style-name="common-al">Artikel 7:9 Verplichtingen college</text:p>
            <text:p text:style-name="common-al">Lid 1</text:p>
            <text:p text:style-name="common-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common-al">Lid 2</text:p>
            <text:p text:style-name="common-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common-al">Lid 3</text:p>
            <text:p text:style-name="common-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common-al">Lid 4</text:p>
            <text:p text:style-name="common-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common-al">Artikel 7:10 Verplichting ambtenaar tot informatieverstrekking bij ziekte</text:p>
            <text:p text:style-name="common-al">De ambtenaar verstrekt op verzoek van het college alle informatie die noodzakelijk is voor de uitvoering van dit hoofdstuk.</text:p>
            <text:p text:style-name="common-al">Artikel 7:10:1 Vervallen</text:p>
            <text:p text:style-name="common-al">Vervallen</text:p>
            <text:p text:style-name="common-al">Artikel 7:10:2 Vervallen</text:p>
            <text:p text:style-name="common-al">Vervallen</text:p>
            <text:p text:style-name="common-al">Artikel 7:10:3 Vervallen</text:p>
            <text:p text:style-name="common-al">Vervallen</text:p>
            <text:p text:style-name="common-al">Artikel 7:10:4 Vervallen</text:p>
            <text:p text:style-name="common-al">Vervallen</text:p>
            <text:p text:style-name="common-al">Artikel 7:11 Verplichting tot verlening van medewerking aan reïntegratie</text:p>
            <text:p text:style-name="common-al">Lid 1</text:p>
            <text:p text:style-name="common-al">De ambtenaar die in verband met ongeschiktheid ten gevolge van ziekte verhinderd is zijn arbeid te verrichten, is verplicht:</text:p>
            <text:list text:style-name="id1-3-2-1-1-962">
              <text:list-item text:style-override="id1-3-2-1-1-962-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1-1-962-2">
                <text:number>b.</text:number>
                <text:p text:style-name="al">zijn medewerking te verlenen aan het opstellen, evalueren en bijstellen van een plan van aanpak als bedoeld in artikel 7:9, derde lid;</text:p>
              </text:list-item>
              <text:list-item text:style-override="id1-3-2-1-1-962-3">
                <text:number>c.</text:number>
                <text:p text:style-name="al">zich te gedragen naar de regels die in het protocol, bedoeld in artikel 7:9, vierde lid, zijn opgenomen.</text:p>
              </text:list-item>
            </text:list>
            <text:p text:style-name="common-al">Lid 2</text:p>
            <text:p text:style-name="common-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common-al">Artikel 7:12 Verplichtingen ambtenaar medisch onderzoek</text:p>
            <text:p text:style-name="common-al">Lid 1</text:p>
            <text:p text:style-name="common-al">De ambtenaar is verplicht zich te onderwerpen aan een door of vanwege de arbo-dienst in te stellen medisch onderzoek ter beantwoording van de vragen:</text:p>
            <text:list text:style-name="id1-3-2-1-1-968">
              <text:list-item text:style-override="id1-3-2-1-1-968-1">
                <text:number>a.</text:number>
                <text:p text:style-name="al">of er sprake is van verhindering tot het vervullen van zijn functie wegens ziekte;</text:p>
              </text:list-item>
              <text:list-item text:style-override="id1-3-2-1-1-968-2">
                <text:number>b.</text:number>
                <text:p text:style-name="al">in welke mate er sprake is van verhindering als bedoeld onder a;</text:p>
              </text:list-item>
              <text:list-item text:style-override="id1-3-2-1-1-968-3">
                <text:number>c.</text:number>
                <text:p text:style-name="al">of de ambtenaar de verhindering tot het vervullen van zijn functie opzettelijk heeft veroorzaakt;</text:p>
              </text:list-item>
              <text:list-item text:style-override="id1-3-2-1-1-968-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1-1-968-5">
                <text:number>e.</text:number>
                <text:p text:style-name="al">of de ambtenaar zich zodanig gedraagt, dat zijn genezing wordt belemmerd of vertraagd;</text:p>
              </text:list-item>
              <text:list-item text:style-override="id1-3-2-1-1-968-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1-1-968-7">
                <text:number>g.</text:number>
                <text:p text:style-name="al">wanneer en in welke mate de vervulling van de functie kan worden hervat.</text:p>
              </text:list-item>
            </text:list>
            <text:p text:style-name="common-al">Lid 2</text:p>
            <text:p text:style-name="common-al">Het college kan nadere regels stellen ten aanzien van de redenen van medisch onderzoek. </text:p>
            <text:p text:style-name="common-al">Artikel 7:13:1 Geen aanspraak op doorbetaling</text:p>
            <text:p text:style-name="common-al">Geen aanspraak op doorbetaling van salaris en de toegekende salaristoelage(n) als bedoeld in artikel 7:3 en geen opbouw van het IKB, bedoeld in artikel 3:28, bestaat:</text:p>
            <text:list text:style-name="id1-3-2-1-1-973">
              <text:list-item text:style-override="id1-3-2-1-1-97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1-1-97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common-al">Artikel 7:13:2 Staken van de doorbetaling</text:p>
            <text:p text:style-name="common-al">Lid 1</text:p>
            <text:p text:style-name="common-al">De doorbetaling van het salaris en de toegekende salaristoelage(n), bedoeld in artikel 7:3 en de opbouw van het IKB, bedoeld in artikel 3:28, worden gestaakt, indien en voor zolang de ambtenaar:</text:p>
            <text:list text:style-name="id1-3-2-1-1-977">
              <text:list-item text:style-override="id1-3-2-1-1-977-1">
                <text:number>a.</text:number>
                <text:p text:style-name="al">weigert de in artikel 7:12 neergelegde verplichting tot het verlenen van medewerking aan een door of vanwege de arbo-dienst in te stellen medische onderzoek na te komen;</text:p>
              </text:list-item>
              <text:list-item text:style-override="id1-3-2-1-1-977-2">
                <text:number>b.</text:number>
                <text:p text:style-name="al">blijkens het in artikel 7:12 bedoelde onderzoek ten onrechte heeft nagelaten zich onder geneeskundige behandeling te stellen of te blijven stellen;</text:p>
              </text:list-item>
              <text:list-item text:style-override="id1-3-2-1-1-977-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1-1-977-4">
                <text:number>d.</text:number>
                <text:p text:style-name="al">zich blijkens het in artikel 7:12 bedoelde onderzoek schuldig maakt aan gedragingen waardoor zijn genezing wordt belemmerd of vertraagd;</text:p>
              </text:list-item>
              <text:list-item text:style-override="id1-3-2-1-1-977-5">
                <text:number>e.</text:number>
                <text:p text:style-name="al">er de oorzaak van is dat het arbeidsgezondheidskundig onderzoek door een door de arbo-dienst aangewezen arts niet kan plaatshebben; </text:p>
              </text:list-item>
              <text:list-item text:style-override="id1-3-2-1-1-977-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1-1-977-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1-1-977-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1-1-977-9">
                <text:number>i.</text:number>
                <text:p text:style-name="al">weigert om - op verzoek van het college - informatie te verstrekken die noodzakelijk is voor de uitvoering van dit hoofdstuk. </text:p>
              </text:list-item>
            </text:list>
            <text:p text:style-name="common-al">Lid 2</text:p>
            <text:p text:style-name="common-al">De doorbetaling van het salaris en de toegekende salaristoelage(n) en de opbouw van het IKB vinden wel plaats indien de ambtenaar op grond van zijn geestelijke toestand geen verwijt kan worden gemaakt van het gedrag, genoemd in het lid 1. </text:p>
            <text:p text:style-name="common-al">Artikel 7:14 Sanctie bij nalatigheid algemene verplichtingen</text:p>
            <text:p text:style-name="common-al">Lid 1</text:p>
            <text:p text:style-name="common-al">De ambtenaar die zich niet houdt aan zijn verplichtingen, bedoeld in artikel 7:11 lid 1, onderdeel c, wordt disciplinair gestraft wegens plichtsverzuim. </text:p>
            <text:p text:style-name="common-al">Lid 2</text:p>
            <text:p text:style-name="common-al">De doorbetaling van het salaris en de toegekende salaristoelage(n), bedoeld in artikel 7:3, en de opbouw van het IKB bedoeld in artikel 3:28, worden gestaakt, indien en voor zolang de ambtenaar: </text:p>
            <text:list text:style-name="id1-3-2-1-1-985">
              <text:list-item text:style-override="id1-3-2-1-1-98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1-1-985-2">
                <text:number>b.</text:number>
                <text:p text:style-name="al"> weigert mee te werken aan het opstellen, evalueren en bijstellen van een plan van aanpak als bedoeld in artikel 7:11 lid 1, onderdeel b; </text:p>
              </text:list-item>
              <text:list-item text:style-override="id1-3-2-1-1-985-3">
                <text:number>c.</text:number>
                <text:p text:style-name="al"> weigert aangeboden passende arbeid te verrichten, waartoe hij op grond van artikel 7:11 lid 2 verplicht is. </text:p>
              </text:list-item>
            </text:list>
            <text:p text:style-name="common-al">Lid 3</text:p>
            <text:p text:style-name="common-al">De doorbetaling van het salaris en de toegekende salaristoelage(n), en de opbouw van het IKB, bedoeld in lid 2, vinden wel plaats indien de ambtenaar op grond van zijn geestelijke toestand geen verwijt kan worden gemaakt van het gedrag, genoemd in het lid 2. </text:p>
            <text:p text:style-name="common-al">Artikel 7:15:1 Betaling aan anderen en nabetaling aan ambtenaar</text:p>
            <text:p text:style-name="common-al">Lid 1</text:p>
            <text:p text:style-name="common-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common-al">Lid 2</text:p>
            <text:p text:style-name="common-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common-al">Artikel 7:16 Herplaatsing in passende arbeid</text:p>
            <text:p text:style-name="common-al">Lid 1</text:p>
            <text:p text:style-name="common-al">Passende arbeid, bedoeld in artikel 7:11, tweede lid, wordt de ambtenaar opgedragen: </text:p>
            <text:list text:style-name="id1-3-2-1-1-996">
              <text:list-item text:style-override="id1-3-2-1-1-996-1">
                <text:number>a.</text:number>
                <text:p text:style-name="al"> door plaatsing in een andere functie voor tijdelijke duur, zonder dat dit gepaard gaat met een wijziging van de aanstelling; </text:p>
              </text:list-item>
              <text:list-item text:style-override="id1-3-2-1-1-996-2">
                <text:number>b.</text:number>
                <text:p text:style-name="al">door plaatsing in een andere functie bij wijze van proef, zonder dat dit gepaard gaat met een wijziging van de aanstelling;</text:p>
              </text:list-item>
              <text:list-item text:style-override="id1-3-2-1-1-996-3">
                <text:number>c.</text:number>
                <text:p text:style-name="al"> bij een andere werkgever, door een tijdelijke detachering, zonder dat dit gepaard gaat met een wijziging van de aanstelling. </text:p>
              </text:list-item>
            </text:list>
            <text:p text:style-name="common-al">Lid 2</text:p>
            <text:p text:style-name="common-al">Na 24 maanden van ziekte wordt passende arbeid, bedoeld in artikel 7:11, tweede lid, aan de ambtenaar opgedragen door definitieve herplaatsing. Deze definitieve herplaatsing vindt plaats door wijziging van de aanstelling.</text:p>
            <text:p text:style-name="common-al">Lid 3</text:p>
            <text:p text:style-name="common-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common-al">Lid 4</text:p>
            <text:p text:style-name="common-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common-al">Lid 5</text:p>
            <text:p text:style-name="common-al">Voor de toepassing van het eerste tot en met vierde lid wordt onder een andere functie mede verstaan het verrichten van dezelfde werkzaamheden onder andere voorwaarden.</text:p>
            <text:p text:style-name="common-al">Lid 6</text:p>
            <text:p text:style-name="common-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common-al">Lid 7</text:p>
            <text:p text:style-name="common-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common-al">Lid 8</text:p>
            <text:p text:style-name="common-al">De termijn van 24 maanden wordt verlengd:</text:p>
            <text:list text:style-name="id1-3-2-1-1-1011">
              <text:list-item text:style-override="id1-3-2-1-1-1011-1">
                <text:number>a.</text:number>
                <text:p text:style-name="al"> met de duur van de verlenging van de wachttijd, bedoeld in artikel 24, eerste lid, van de WIA en</text:p>
              </text:list-item>
              <text:list-item text:style-override="id1-3-2-1-1-1011-2">
                <text:number>b.</text:number>
                <text:p text:style-name="al"> met de duur van het tijdvak, dat het Uitvoeringsinstituut werknemersverzekeringen op grond van artikel 25, negende lid, van de WIA heeft vastgesteld.</text:p>
              </text:list-item>
            </text:list>
            <text:p text:style-name="common-al">Lid 9</text:p>
            <text:p text:style-name="common-al">De ambtenaar verleent alle medewerking en verstrekt alle informatie die nodig is om de restverdiencapaciteit vast te stellen.</text:p>
            <text:p text:style-name="common-al">Artikel 7:17 Terugkeer in functie na ziekte</text:p>
            <text:p text:style-name="common-al">Lid 1</text:p>
            <text:p text:style-name="common-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common-al">Lid 2</text:p>
            <text:p text:style-name="common-al">Ten behoeve van de bepaling van het eerste lid zal mede worden gelet op het advies van de arbo-dienst of van het UWV.</text:p>
            <text:p text:style-name="common-al">Lid 3</text:p>
            <text:p text:style-name="common-al">De in het eerste lid bedoelde toestemming is in ieder geval vereist indien de ambtenaar gedurende meer dan eenjaar volledig verhinderd is geweest zijn functie te vervullen.</text:p>
            <text:p text:style-name="common-al">Artikel 7:18 Inkomsten uit of in verband met arbeid</text:p>
            <text:p text:style-name="common-al">Het college kan nadere regels stellen met betrekking tot het in mindering brengen op de beloning van de ambtenaar, van inkomsten uit passende arbeid of werkzaamheden in het kader van diens reïntegratie.</text:p>
            <text:p text:style-name="common-al">Artikel 7:18:1 Inkomsten uit andere betrekking</text:p>
            <text:p text:style-name="common-al">Lid 1</text:p>
            <text:p text:style-name="common-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common-al">Lid 2</text:p>
            <text:p text:style-name="common-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common-al">Paragraaf 5 Bijzondere situaties</text:p>
            <text:p text:style-name="common-al">Artikel 7:19 Samenloop met een ZW-uitkering</text:p>
            <text:p text:style-name="common-al">Artikel 7:20 Samenloop met een WW-uitkering </text:p>
            <text:p text:style-name="common-al">Artikel 7:21 Samenloop met een uitkering op grond van de WIA</text:p>
            <text:p text:style-name="common-al">Artikel 7:22 Bovenwettelijke aanvulling Pensioenreglement</text:p>
            <text:p text:style-name="common-al">Artikel 7:23 WAJONG/WAZ</text:p>
            <text:p text:style-name="common-al">Artikel 7:23:1 Vervallen</text:p>
            <text:p text:style-name="common-al">Artikel 7:19 Samenloop met een ZW-uitkering</text:p>
            <text:p text:style-name="common-al">Lid 1</text:p>
            <text:p text:style-name="common-al">Indien de ambtenaar ter zake van de desbetreffende ongeschiktheid tot het verrichten van zijn werk recht heeft op een ZW-uitkering, wordt het bedrag van die uitkering in mindering gebracht op het bedrag waarop hij op grond van artikel 7:3, recht heeft.</text:p>
            <text:p text:style-name="common-al">Lid 2</text:p>
            <text:p text:style-name="common-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common-al">Lid 3</text:p>
            <text:p text:style-name="common-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common-al">Lid 4</text:p>
            <text:p text:style-name="common-al">De ambtenaar verleent op verzoek van het college alle medewerking aan het via het college tot uitbetaling laten komen van de ZW-uitkering.</text:p>
            <text:p text:style-name="common-al">Lid 5</text:p>
            <text:p text:style-name="common-al">Indien de ZW-uitkering meer bedraagt dan het bedrag waarop de ambtenaar op grond van artikel 7:3 recht heeft, wordt het meerdere aan de ambtenaar uitbetaald. </text:p>
            <text:p text:style-name="common-al">Artikel 7:20 Samenloop met een WW-uitkering </text:p>
            <text:p text:style-name="common-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common-al">Artikel 7:21 Samenloop met een uitkering op grond van de WIA</text:p>
            <text:p text:style-name="common-al">Lid 1</text:p>
            <text:p text:style-name="common-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common-al">Lid 2</text:p>
            <text:p text:style-name="common-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common-al">Lid 3</text:p>
            <text:p text:style-name="common-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common-al">Lid 4</text:p>
            <text:p text:style-name="common-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common-al">Lid 5</text:p>
            <text:p text:style-name="common-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common-al">Lid 6</text:p>
            <text:p text:style-name="common-al">De ambtenaar verleent op verzoek van het college alle medewerking aan het via het college tot uitbetaling laten komen van de WGA- of IVA-uitkering.</text:p>
            <text:p text:style-name="common-al">Artikel 7:22 Bovenwettelijke aanvulling Pensioenreglement</text:p>
            <text:p text:style-name="common-al">Artikel 7:21 is van overeenkomstige toepassing, wanneer de ambtenaar in aanvulling op de WGA- of IVA-uitkering, bedoeld in artikel 7:21, recht heeft op een bovenwettelijke aanvulling op grond van het Pensioenreglement van de Stichting Pensioenfonds ABP.</text:p>
            <text:p text:style-name="common-al">Artikel 7:23 WAJONG/WAZ</text:p>
            <text:p text:style-name="common-al">Indien de ambtenaar op grond van zijn arbeidsongeschiktheid recht heeft op een WAJONG- of WAZ-uitkering, worden deze uitkeringen voor de toepassing van dit hoofdstuk gelijkgesteld met een uitkering op grond van de WIA.</text:p>
            <text:p text:style-name="common-al">Artikel 7:23:1 Vervallen</text:p>
            <text:p text:style-name="common-al">(Vervallen)</text:p>
            <text:p text:style-name="common-al">Paragraaf 6 Ziektekosten</text:p>
            <text:p text:style-name="common-al">Artikel 7:24 Tegemoetkoming ziektekosten</text:p>
            <text:p text:style-name="common-al">Artikel 7:24a Zorgverzekering</text:p>
            <text:p text:style-name="common-al">Artikel 7:25 Hoogte tegemoetkoming</text:p>
            <text:p text:style-name="common-al">Artikel 7:25a Meerdere dienstverbanden</text:p>
            <text:p text:style-name="common-al">Artikel 7:25b Vervallen</text:p>
            <text:p text:style-name="common-al">Artikel 7:25:1 Vervallen</text:p>
            <text:p text:style-name="common-al">Artikel 7:25:2 Vervallen</text:p>
            <text:p text:style-name="common-al">Artikel 7:25:3 Vervallen</text:p>
            <text:p text:style-name="common-al">Artikel 7:25:4 Vervallen</text:p>
            <text:p text:style-name="common-al">Artikel 7:24 Tegemoetkoming ziektekosten</text:p>
            <text:p text:style-name="common-al">De VNG sluit voor de zorgverzekering van gemeenteambtenaren, postactieven en inactieven een overeenkomst als bedoeld in artikel 18 van de Zorgverzekeringswet</text:p>
            <text:p text:style-name="common-al">Artikel 7:24a Vervallen</text:p>
            <text:p text:style-name="common-al">Vervallen</text:p>
            <text:p text:style-name="common-al">Artikel 7:25 Vervallen</text:p>
            <text:p text:style-name="common-al">Vervallen</text:p>
            <text:p text:style-name="common-al">Artikel 7:25a Vervallen</text:p>
            <text:p text:style-name="common-al">Vervallen</text:p>
            <text:p text:style-name="common-al">Artikel 7:25b Vervallen</text:p>
            <text:p text:style-name="common-al">(Vervallen)</text:p>
            <text:p text:style-name="common-al">Artikel 7:25:1 Vervallen</text:p>
            <text:p text:style-name="common-al">(Vervallen)</text:p>
            <text:p text:style-name="common-al">Artikel 7:25:2 Vervallen</text:p>
            <text:p text:style-name="common-al">(Vervallen) </text:p>
            <text:p text:style-name="common-al">Artikel 7:25:3 Vervallen</text:p>
            <text:p text:style-name="common-al">(Vervallen)</text:p>
            <text:p text:style-name="common-al">Artikel 7:25:4 Vervallen</text:p>
            <text:p text:style-name="common-al">(Vervallen)</text:p>
            <text:p text:style-name="common-al">Paragraaf 7 Overige bepalingen</text:p>
            <text:p text:style-name="common-al">Artikel 7:26 Overgangsbepaling</text:p>
            <text:p text:style-name="common-al">Artikel 7:27 Garantie-uitkering</text:p>
            <text:p text:style-name="common-al">Artikel 7:28 Overgangsartikel</text:p>
            <text:p text:style-name="common-al">Artikel 7:28:1 Overgangsartikel</text:p>
            <text:p text:style-name="common-al">Artikel 7:28a Overgangsartikel</text:p>
            <text:p text:style-name="common-al">Artikel 7:28b Overgangsartikel</text:p>
            <text:p text:style-name="common-al">Artikel 7:26 Overgangsbepaling</text:p>
            <text:p text:style-name="common-al">Lid 1</text:p>
            <text:p text:style-name="common-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common-al">Lid 2</text:p>
            <text:p text:style-name="common-al">De betrokkene is verplicht de onverschuldigde betalingen aan hem, die op grond van dit artikel zijn verricht, terug te betalen, indien hem met terugwerkende kracht een uitkering krachtens de Ziektewet wordt toegekend.</text:p>
            <text:p text:style-name="common-al">Artikel 7:27 Garantie-uitkering</text:p>
            <text:p text:style-name="common-al">Lid 1</text:p>
            <text:p text:style-name="common-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common-al">Lid 2</text:p>
            <text:p text:style-name="common-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common-al">Lid 3</text:p>
            <text:p text:style-name="common-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common-al">Lid 4</text:p>
            <text:p text:style-name="common-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common-al">Lid 5</text:p>
            <text:p text:style-name="common-al">De garantie-uitkering eindigt: </text:p>
            <text:list text:style-name="id1-3-2-1-1-1118">
              <text:list-item text:style-override="id1-3-2-1-1-1118-1">
                <text:number>a.</text:number>
                <text:p text:style-name="al">met ingang van de maand volgend op die waarin hij de leeftijd van 65 jaar bereikt;</text:p>
              </text:list-item>
              <text:list-item text:style-override="id1-3-2-1-1-1118-2">
                <text:number>b.</text:number>
                <text:p text:style-name="al">bij ontslag.</text:p>
              </text:list-item>
            </text:list>
            <text:p text:style-name="common-al">Artikel 7:28 Overgangsartikel</text:p>
            <text:p text:style-name="common-al">Lid 1</text:p>
            <text:p text:style-name="common-al">Op de ambtenaar van wie de eerste dag van ongeschiktheid bedoeld in artikel 7:3 is gelegen voor 1 januari 2004 zijn de artikelen 7:1, 7:3, 7:5, 7:9, 7:11, 7:14, 7:16, 7:18, 7:21 en 7:22 niet van toepassing. </text:p>
            <text:p text:style-name="common-al">Lid 2</text:p>
            <text:p text:style-name="common-al">Op de ambtenaar, bedoeld in het vorige lid, zijn de artikelen 7:1, 7:3, 7:5, 7:9, 7:11, 7:14, 7:16, 7:18, 7:21 en 7:22 zoals die golden op 31 december 2005, van toepassing. </text:p>
            <text:p text:style-name="common-al">Lid 3</text:p>
            <text:p text:style-name="common-al">Op de ambtenaar, van wie de eerste dag van ongeschiktheid bedoeld in artikel 7:3 is gelegen op of na 1 januari 2004 en die op grond van de WAO recht heeft op een WAO-uitkering, zijn de artikelen 7:1, 7:5, 7:9, 7:11, 7:14, 7:16 en 7:21 niet van toepassing.</text:p>
            <text:p text:style-name="common-al">Lid 4</text:p>
            <text:p text:style-name="common-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common-al">Lid 5</text:p>
            <text:p text:style-name="common-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common-al">Artikel 7:28:0:0 Leidraad ziekteverzuim</text:p>
            <text:p text:style-name="common-al">In aanvulling op dit hoofdstuk, vindt u bij het onderdeel “Overige regelingen” de Leidraad ziekteverzuim van de gemeente Hilversum.</text:p>
            <text:p text:style-name="common-al">Artikel 7:28:1 Overgangsartikel</text:p>
            <text:p text:style-name="common-al">Lid 1</text:p>
            <text:p text:style-name="common-al">Op de ambtenaar van wie de eerste dag van ongeschiktheid bedoeld in artikel 7:3 is gelegen voor 1 januari 2004 is artikel 7:18:1 niet van toepassing. </text:p>
            <text:p text:style-name="common-al">Lid 2</text:p>
            <text:p text:style-name="common-al">Op de ambtenaar, bedoeld in het vorige lid, is artikel 7:18:1 zoals dat gold op 31 december 2005 , van toepassing. </text:p>
            <text:p text:style-name="common-al">Artikel 7:28a Overgangsartikel</text:p>
            <text:p text:style-name="common-al">Lid 1</text:p>
            <text:p text:style-name="common-al">Op de ambtenaar van wie de eerste dag van ongeschiktheid bedoeld in artikel 7:3 gelegen is voor 1 juli 2007 is artikel 7:16 niet van toepassing.</text:p>
            <text:p text:style-name="common-al">Lid 2</text:p>
            <text:p text:style-name="common-al">Op de ambtenaar van wie de eerste dag van ongeschiktheid bedoeld in artikel 7:3 gelegen is voor 1 juli 2007 is artikel 7:16, zoals dat gold op 30 juni 2008, van toepassing.</text:p>
            <text:p text:style-name="common-al">Artikel 7:28b Overgangsartikel</text:p>
            <text:p text:style-name="common-al">Op de ambtenaar van wie de eerste dag van ongeschiktheid, bedoeld in artikel 7:3, gelegen is voor 1 augustus 2008, is artikel 7:16 van toepassing, zoals dat gold op 30 november 2008.</text:p>
            <text:p text:style-name="common-al">8 Ontslag</text:p>
            <text:p text:style-name="common-al">Artikel 8:1 Ontslag op verzoek</text:p>
            <text:p text:style-name="common-al">Lid 1</text:p>
            <text:p text:style-name="common-al">Indien de ambtenaar ontslag verzoekt, wordt hem dit eervol verleend.</text:p>
            <text:p text:style-name="common-al">Lid 2</text:p>
            <text:p text:style-name="common-al">Ontslag op grond van dit artikel kan ook gedeeltelijk worden verleend.</text:p>
            <text:p text:style-name="common-al">Lid 3</text:p>
            <text:p text:style-name="common-al">Het verzoek, bedoeld in het eerste lid, kan worden aangehouden indien een ontslag op grond van artikel 8:13 overwogen wordt.</text:p>
            <text:p text:style-name="common-al">Artikel 8:1:1 Ontslag op verzoek</text:p>
            <text:p text:style-name="common-al">Lid 1</text:p>
            <text:p text:style-name="common-al">Het ontslag, bedoeld in artikel 8:1, wordt niet verleend met ingang van een datum gelegen binnen een maand dan wel later dan drie maanden na de datum waarop het verzoek om ontslag is ingekomen.</text:p>
            <text:p text:style-name="common-al">Lid 2</text:p>
            <text:p text:style-name="common-al">Indien de ambtenaar dit verzoekt kan van het bepaalde in het eerste lid worden afgeweken.</text:p>
            <text:p text:style-name="common-al">Lid 3</text:p>
            <text:p text:style-name="common-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common-al">Artikel 8:2 Ontslag wegens het bereiken van de AOW-gerechtigde leeftijd</text:p>
            <text:p text:style-name="common-al">Lid 1</text:p>
            <text:p text:style-name="common-al">De ambtenaar wordt eervol ontslag verleend met ingang van de dag waarop hij de AOW-gerechtigde leeftijd bereikt.</text:p>
            <text:p text:style-name="common-al">Lid 2</text:p>
            <text:p text:style-name="common-al">Het college kan in bijzondere gevallen, indien de ambtenaar hiermede instemt, van het bepaalde in het eerste lid afwijken.</text:p>
            <text:p text:style-name="common-al">Artikel 8:2:1 Vervallen</text:p>
            <text:p text:style-name="common-al">(Vervallen)</text:p>
            <text:p text:style-name="common-al">Artikel 8:2a Opzegtermijn na bereiken AOW-gerechtigde leeftijd </text:p>
            <text:p text:style-name="common-al">Lid 1</text:p>
            <text:p text:style-name="common-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common-al">Lid 2</text:p>
            <text:p text:style-name="common-al">In afwijking van lid 1 geldt in geval van ziekte een opzegtermijn van 13 weken.</text:p>
            <text:p text:style-name="common-al">Artikel 8:3 Ontslag wegens reorganisatie</text:p>
            <text:p text:style-name="common-al">Lid 1</text:p>
            <text:p text:style-name="common-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common-al">Lid 2</text:p>
            <text:p text:style-name="common-al">Ontslag op grond van dit artikel kan ook gedeeltelijk worden verleend.</text:p>
            <text:p text:style-name="common-al">Lid 3</text:p>
            <text:p text:style-name="common-al">Op grond van dit artikel wordt, individuele gevallen uitgezonderd, ontslag verleend ingevolge een vooraf vastgesteld plan.</text:p>
            <text:p text:style-name="common-al">Artikel 8:3:0:0 Sociaal statuut</text:p>
            <text:p text:style-name="common-al">In aanvulling op artikel 8:3, vindt u bij het onderdeel “Overige regelingen” het Sociaal statuut van de gemeente Hilversum.</text:p>
            <text:p text:style-name="common-al">Artikel 8:3:0:1</text:p>
            <text:p text:style-name="common-al">In het plan bedoeld in artikel 8:3 derde lid worden afspraken gemaakt met vakorganisaties over de te hanteren ontslagvolgorde.</text:p>
            <text:p text:style-name="common-al">Artikel 8:3:1 Ontslag wegens reorganisatie</text:p>
            <text:p text:style-name="common-al">Over het plan, bedoeld in artikel 8:3, derde lid, wordt overleg gepleegd in de commissie bedoeld in artikel 12:1, tweede lid. Daarna wordt het aan de betrokken ambtenaren medegedeeld. </text:p>
            <text:p text:style-name="common-al">Artikel 8:4 Ontslag wegens volledige arbeidsongeschiktheid</text:p>
            <text:p text:style-name="common-al">Lid 1</text:p>
            <text:p text:style-name="common-al">Onder volledige arbeidsongeschiktheid wordt verstaan:</text:p>
            <text:list text:style-name="id1-3-2-1-1-1187">
              <text:list-item text:style-override="id1-3-2-1-1-1187-1">
                <text:number>a.</text:number>
                <text:p text:style-name="al"> arbeidsongeschiktheid voor 80% of meer, waarbij recht bestaat op een WGA-uitkering;</text:p>
              </text:list-item>
              <text:list-item text:style-override="id1-3-2-1-1-1187-2">
                <text:number>b.</text:number>
                <text:p text:style-name="al"> arbeidsongeschiktheid voor 80% of meer, waarbij recht bestaat op een IVA-uitkering.</text:p>
              </text:list-item>
            </text:list>
            <text:p text:style-name="common-al">Lid 2</text:p>
            <text:p text:style-name="common-al">Ontslag kan aan de ambtenaar worden verleend op grond van volledige ongeschiktheid voor de vervulling van zijn functie wegens ziekte. Voor de toepassing van dit artikel wordt onder ziekte mede verstaan gebreken. Het ontslag wordt eervol verleend. </text:p>
            <text:p text:style-name="common-al">Lid 3</text:p>
            <text:p text:style-name="common-al">Ontslag als bedoeld in het tweede lid mag slechts plaatsvinden indien er sprake is van ongeschiktheid voor de vervulling van zijn functie wegens ziekte gedurende een periode van 24 maanden.</text:p>
            <text:p text:style-name="common-al">Lid 4</text:p>
            <text:p text:style-name="common-al">Het college betrekt bij het beoordelen van de vraag of er sprake is van een situatie als bedoeld in het derde lid het resultaat van de claimbeoordeling van de WIA en de resultaten van een mogelijke herbeoordeling.</text:p>
            <text:p text:style-name="common-al">Lid 5</text:p>
            <text:p text:style-name="common-al">Het college stelt de ambtenaar schriftelijk op de hoogte dat een ontslagprocedure als bedoeld in het tweede lid wordt ingesteld. Deze melding geschiedt op zijn vroegst vanaf de 21e maand na de eerste ziektedag. </text:p>
            <text:p text:style-name="common-al">Lid 6</text:p>
            <text:p text:style-name="common-al">Het ontslagbesluit moet binnen één jaar na de datum van de meest recente WIA-beschikking zijn genomen. </text:p>
            <text:p text:style-name="common-al">Lid 7</text:p>
            <text:p text:style-name="common-al">Indien het ontslagbesluit niet binnen de termijn, bedoeld in het zesde lid, genomen is, moet het college, indien er geen overeenstemming bestaat over het ontslag, een deskundigenoordeel van UWV betrekken.</text:p>
            <text:p text:style-name="common-al">Lid 8</text:p>
            <text:p text:style-name="common-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common-al">Lid 9</text:p>
            <text:p text:style-name="common-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common-al">Lid 10</text:p>
            <text:p text:style-name="common-al">De termijn van 24 maanden, als bedoeld in het derde lid wordt verlengd: </text:p>
            <text:list text:style-name="id1-3-2-1-1-1206">
              <text:list-item text:style-override="id1-3-2-1-1-1206-1">
                <text:number>a.</text:number>
                <text:p text:style-name="al"> met de duur van de verlenging van de wachttijd, bedoeld in artikel 24, eerste lid, van de WIA en</text:p>
              </text:list-item>
              <text:list-item text:style-override="id1-3-2-1-1-1206-2">
                <text:number>b.</text:number>
                <text:p text:style-name="al">met de duur van het tijdvak, dat het Uitvoeringsinstituut werknemersverzekeringen op grond van artikel 25, negende lid, van de WIA heeft vastgesteld. </text:p>
              </text:list-item>
            </text:list>
            <text:p text:style-name="common-al">Artikel 8:5 Ontslag wegens gedeeltelijke arbeidsongeschiktheid</text:p>
            <text:p text:style-name="common-al">Lid 1</text:p>
            <text:p text:style-name="common-al">Ontslag kan aan de ambtenaar worden verleend op grond van gedeeltelijke ongeschiktheid voor de vervulling van zijn functie wegens ziekte. Voor de toepassing van dit artikel wordt onder ziekte mede verstaan gebreken. Het ontslag wordt eervol verleend.</text:p>
            <text:p text:style-name="common-al">Lid 2</text:p>
            <text:p text:style-name="common-al">Een ontslag als bedoeld in het eerste lid mag slechts plaatsvinden indien: </text:p>
            <text:list text:style-name="id1-3-2-1-1-1212">
              <text:list-item text:style-override="id1-3-2-1-1-1212-1">
                <text:number>a.</text:number>
                <text:p text:style-name="al"> er sprake is van ongeschiktheid voor de vervulling van zijn betrekking wegens ziekte gedurende een periode van 36 maanden;</text:p>
              </text:list-item>
              <text:list-item text:style-override="id1-3-2-1-1-1212-2">
                <text:number>b.</text:number>
                <text:p text:style-name="al"> het na zorgvuldig onderzoek niet mogelijk is gebleken de ambtenaar binnen de gemeentelijke dienst passende arbeid op te dragen, als bedoeld in artikel 7:9.</text:p>
              </text:list-item>
            </text:list>
            <text:p text:style-name="common-al">Lid 3</text:p>
            <text:p text:style-name="common-al">Het college betrekt bij het beoordelen van de vraag of er sprake is van een situatie als bedoeld in het tweede lid het resultaat van de claimbeoordeling op grond van de WIA en de resultaten van een mogelijke herbeoordeling.</text:p>
            <text:p text:style-name="common-al">Lid 4</text:p>
            <text:p text:style-name="common-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common-al">Lid 5</text:p>
            <text:p text:style-name="common-al">Het ontslagbesluit moet binnen één jaar na de datum van de meest recente WIA-beschikking zijn genomen. </text:p>
            <text:p text:style-name="common-al">Lid 6</text:p>
            <text:p text:style-name="common-al">Indien het ontslagbesluit niet binnen de termijn, bedoeld in het vijfde lid, genomen is, moet het college, indien er geen overeenstemming bestaat over het ontslag, een deskundigenoordeel van UWV betrekken.</text:p>
            <text:p text:style-name="common-al">Lid 7</text:p>
            <text:p text:style-name="common-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common-al">Lid 8</text:p>
            <text:p text:style-name="common-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common-al">Lid 9</text:p>
            <text:p text:style-name="common-al">De termijn van 36 maanden, als genoemd in het tweede lid, onderdeel a, wordt verlengd</text:p>
            <text:list text:style-name="id1-3-2-1-1-1227">
              <text:list-item text:style-override="id1-3-2-1-1-1227-1">
                <text:number>a.</text:number>
                <text:p text:style-name="al"> met de duur van de verlenging van de wachttijd, bedoeld in artikel 24, eerste lid, van de WIA en</text:p>
              </text:list-item>
              <text:list-item text:style-override="id1-3-2-1-1-1227-2">
                <text:number>b.</text:number>
                <text:p text:style-name="al"> met de duur van het tijdvak, dat het Uitvoeringsinstituut werknemersverzekeringen op grond van artikel 25, negende lid, van de WIA heeft vastgesteld.</text:p>
              </text:list-item>
            </text:list>
            <text:p text:style-name="common-al">Lid 10</text:p>
            <text:p text:style-name="common-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common-al">Artikel 8:5a Ontslag wegens arbeidsongeschiktheid</text:p>
            <text:p text:style-name="common-al">Lid 1</text:p>
            <text:p text:style-name="common-al">De ambtenaar die ongeschikt is voor de vervulling van zijn functie wegens ziekte of gebrek kan ontslag verleend worden indien hij zonder deugdelijke grond weigert:</text:p>
            <text:list text:style-name="id1-3-2-1-1-1233">
              <text:list-item text:style-override="id1-3-2-1-1-123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1-1-1233-2">
                <text:number>b.</text:number>
                <text:p text:style-name="al">arbeid als bedoeld in artikel 7:11, tweede lid te verrichten waartoe het college hem in de gelegenheid stelt;</text:p>
              </text:list-item>
              <text:list-item text:style-override="id1-3-2-1-1-1233-3">
                <text:number>c.</text:number>
                <text:p text:style-name="al">zijn medewerking te verlenen aan het opstellen, evalueren en bijstellen van een plan van aanpak als bedoeld in artikel 25, tweede lid, van de WIA;</text:p>
              </text:list-item>
              <text:list-item text:style-override="id1-3-2-1-1-1233-4">
                <text:number>d.</text:number>
                <text:p text:style-name="al">een uitkering op grond van de WIA aan te vragen.</text:p>
              </text:list-item>
            </text:list>
            <text:p text:style-name="common-al">Lid 2</text:p>
            <text:p text:style-name="common-al">Om te beoordelen of er sprake is van een situatie als bedoeld in het eerste lid, wint het college een hierop betrekking hebbend advies van het UWV in.</text:p>
            <text:p text:style-name="common-al">Artikel 8:5:1 Vervallen</text:p>
            <text:p text:style-name="common-al">(Vervallen)</text:p>
            <text:p text:style-name="common-al">Artikel 8:6 Ontslag wegens onbekwaamheid of ongeschiktheid</text:p>
            <text:p text:style-name="common-al">Lid 1</text:p>
            <text:p text:style-name="common-al">Ontslag kan aan de ambtenaar worden verleend op grond van onbekwaamheid of ongeschiktheid voor de vervulling van zijn functie anders dan op grond van ziekten of gebreken. Ontslag op grond van dit artikel wordt eervol verleend.</text:p>
            <text:p text:style-name="common-al">Lid 2</text:p>
            <text:p text:style-name="common-al">Ontslag op grond van dit artikel kan ook gedeeltelijk worden verleend.</text:p>
            <text:p text:style-name="common-al">Artikel 8:7 Overige ontslaggronden</text:p>
            <text:p text:style-name="common-al">Ontslag kan aan de ambtenaar worden verleend op grond van:</text:p>
            <text:list text:style-name="id1-3-2-1-1-1245">
              <text:list-item text:style-override="id1-3-2-1-1-1245-1">
                <text:number>a.</text:number>
                <text:p text:style-name="al">verlies van een vereiste bij de aanstelling door het bestuursorgaan gesteld, tenzij het vereiste alleen bij aanvaarding van de functie geldt;</text:p>
              </text:list-item>
              <text:list-item text:style-override="id1-3-2-1-1-1245-2">
                <text:number>b.</text:number>
                <text:p text:style-name="al">aangaan van een graad van zwagerschap die de aanstelling in de functie zou uitsluiten; </text:p>
              </text:list-item>
              <text:list-item text:style-override="id1-3-2-1-1-1245-3">
                <text:number>c.</text:number>
                <text:p text:style-name="al">staat van curatele krachtens onherroepelijk geworden rechterlijke uitspraak;</text:p>
              </text:list-item>
              <text:list-item text:style-override="id1-3-2-1-1-1245-4">
                <text:number>d.</text:number>
                <text:p text:style-name="al">toepassing van lijfsdwang wegens schulden krachtens onherroepelijk geworden rechterlijke uitspraak;</text:p>
              </text:list-item>
              <text:list-item text:style-override="id1-3-2-1-1-1245-5">
                <text:number>e.</text:number>
                <text:p text:style-name="al">onherroepelijk geworden veroordeling tot vrijheidsstraf wegens misdrijf;</text:p>
              </text:list-item>
              <text:list-item text:style-override="id1-3-2-1-1-1245-6">
                <text:number>f.</text:number>
                <text:p text:style-name="al">het verstrekken van onjuiste gegevens in verband met indiensttreding, tenzij hem daarvan redelijkerwijs geen verwijt kan worden gemaakt.</text:p>
              </text:list-item>
            </text:list>
            <text:p text:style-name="common-al">Artikel 8:7:1 Overige ontslaggronden</text:p>
            <text:p text:style-name="common-al">Behalve in het geval, bedoeld in artikel 8:7, onder e, wordt een ontslag op grond van eerder genoemd artikel eervol verleend. Het ontslag kan niet eerder ingaan dan op de dag volgend op die waarop de reden voor het ontslag voor het eerst aanwezig was.</text:p>
            <text:p text:style-name="common-al">Artikel 8:8 Overige ontslaggronden</text:p>
            <text:p text:style-name="common-al">Lid 1</text:p>
            <text:p text:style-name="common-al">Een ambtenaar die vast is aangesteld kan eervol worden ontslagen op een bij het besluit omschreven grond, niet vallende onder de gronden in vorige artikelen van dit hoofdstuk genoemd.</text:p>
            <text:p text:style-name="common-al">Lid 2</text:p>
            <text:p text:style-name="common-al">Ontslag op grond van dit artikel kan ook gedeeltelijk worden verleend.</text:p>
            <text:p text:style-name="common-al">Artikel 8:8:1 Overige ontslaggronden</text:p>
            <text:p text:style-name="common-al">De grond waarop het ontslag berust, dat is verleend ingevolge artikel 8:8, wordt slechts op verzoek van de ambtenaar in het ontslagbesluit vermeld.</text:p>
            <text:p text:style-name="common-al">Artikel 8:9 Overige ontslaggronden</text:p>
            <text:p text:style-name="common-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common-al">Artikel 8:10 Vervallen</text:p>
            <text:p text:style-name="common-al">(Vervallen)</text:p>
            <text:p text:style-name="common-al">Artikel 8:10:1 Vervallen</text:p>
            <text:p text:style-name="common-al">(Vervallen)</text:p>
            <text:p text:style-name="common-al">Artikel 8:11 Vervallen</text:p>
            <text:p text:style-name="common-al">(Vervallen)</text:p>
            <text:p text:style-name="common-al">Artikel 8:11:1 Vervallen</text:p>
            <text:p text:style-name="common-al">Vervallen</text:p>
            <text:p text:style-name="common-al">Artikel 8:12 Ontslag uit een tijdelijke aanstelling of tijdelijke urenuitbreiding</text:p>
            <text:p text:style-name="common-al">Lid 1</text:p>
            <text:p text:style-name="common-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common-al">Lid 2</text:p>
            <text:p text:style-name="common-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common-al">Lid 3</text:p>
            <text:p text:style-name="common-al">De ambtenaar die tijdelijk is aangesteld voor onbepaalde tijd kan ontslag worden verleend indien de omstandigheid die tot de aanstelling leidde is vervallen.</text:p>
            <text:p text:style-name="common-al">Lid 4</text:p>
            <text:p text:style-name="common-al">De ambtenaar met wie een urenuitbreiding voor onbepaalde tijd is aangegaan, kan, voor zover het die urenuitbreiding betreft, ontslag worden verleend, indien de omstandigheid die tot de urenuitbreiding leidde, is vervallen. </text:p>
            <text:p text:style-name="common-al">Lid 5</text:p>
            <text:p text:style-name="common-al">Het ontslag als bedoeld in het eerste tot en met vierde lid kan niet plaatsvinden wanneer de termijnen als genoemd in artikel 2:4 zijn overschreden.</text:p>
            <text:p text:style-name="common-al">Lid 6</text:p>
            <text:p text:style-name="common-al">Het college kan omtrent de opzegtermijnen voor het ontslag uit een tijdelijke aanstelling voor onbepaalde tijd nadere regels stellen.</text:p>
            <text:p text:style-name="common-al">Artikel 8:12:1 Tussentijds ontslag uit een tijdelijke aanstelling of urenuitbreiding</text:p>
            <text:p text:style-name="common-al">Lid 1</text:p>
            <text:p text:style-name="common-al">De ambtenaar, bedoeld in artikel 8:12, eerste en tweede lid, kan ook ontslag worden verleend op een van de andere gronden genoemd in dit hoofdstuk.</text:p>
            <text:p text:style-name="common-al">Lid 2</text:p>
            <text:p text:style-name="common-al">De ambtenaar, bedoeld in artikel 8:12, derde en vierde lid, kan ook ontslag worden verleend op een van de andere gronden genoemd in dit hoofdstuk.</text:p>
            <text:p text:style-name="common-al">Artikel 8:12:2 Opzegtermijn bij beëindiging tijdelijke aanstelling of urenuitbreiding voor onbepaalde tijd</text:p>
            <text:p text:style-name="common-al">Lid 1</text:p>
            <text:p text:style-name="common-al">Bij een ontslag als bedoeld in artikel 8:12, derde en vierde lid, wordt een opzegtermijn in acht genomen:</text:p>
            <text:list text:style-name="id1-3-2-1-1-1286">
              <text:list-item text:style-override="id1-3-2-1-1-1286-1">
                <text:number>a.</text:number>
                <text:p text:style-name="al">van drie maanden, indien de tijdelijke aanstelling respectievelijk de urenuitbreiding bij het begin van de opzegtermijn onafgebroken twaalf maanden heeft geduurd;</text:p>
              </text:list-item>
              <text:list-item text:style-override="id1-3-2-1-1-1286-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1-1-1286-3">
                <text:number>c.</text:number>
                <text:p text:style-name="al">van één maand, indien de tijdelijke aanstelling respectievelijk de urenuitbreiding bij het begin van de opzegtermijn onafgebroken korter dan zes maanden heeft geduurd.</text:p>
              </text:list-item>
            </text:list>
            <text:p text:style-name="common-al">Lid 2</text:p>
            <text:p text:style-name="common-al">Over de tijd die aan de in het eerste lid bedoelde opzegtermijn mocht ontbreken, heeft de betrokkene recht op doorbetaling van zijn salaris en de toegekende salaristoelage(n).</text:p>
            <text:p text:style-name="common-al">Artikel 8:13 Ontslag als disciplinaire straf</text:p>
            <text:p text:style-name="common-al">Als disciplinaire straf kan aan de ambtenaar ongevraagd ontslag verleend worden.</text:p>
            <text:p text:style-name="common-al">Artikel 8:14 Ontslagbescherming leden ondernemingsraad en vakorganisaties</text:p>
            <text:p text:style-name="common-al">Lid 1</text:p>
            <text:p text:style-name="common-al">In dit artikel wordt verstaan onder: </text:p>
            <text:list text:style-name="id1-3-2-1-1-1294">
              <text:list-item text:style-override="id1-3-2-1-1-1294-1">
                <text:number>a.</text:number>
                <text:p text:style-name="al">
                <text:span text:style-name="nadrukvet">wet:</text:span>
              </text:p>
                <text:p text:style-name="al">Wet op de ondernemingsraden; </text:p>
              </text:list-item>
              <text:list-item text:style-override="id1-3-2-1-1-1294-2">
                <text:number>b.</text:number>
                <text:p text:style-name="al">
                <text:span text:style-name="nadrukvet">ondernemingsraad:</text:span>
              </text:p>
                <text:p text:style-name="al"> de ondernemingsraad zoals bedoeld in de wet; </text:p>
              </text:list-item>
              <text:list-item text:style-override="id1-3-2-1-1-1294-3">
                <text:number>c.</text:number>
                <text:p text:style-name="al">
                <text:span text:style-name="nadrukvet">ambtenaar:</text:span>
              </text:p>
                <text:p text:style-name="al"> de persoon zoals bedoeld in artikel 1, tweede lid, van de wet. </text:p>
              </text:list-item>
            </text:list>
            <text:p text:style-name="common-al">Lid 2</text:p>
            <text:p text:style-name="common-al">Ontslag op grond van artikel 8:8 kan niet geschieden: </text:p>
            <text:list text:style-name="id1-3-2-1-1-1297">
              <text:list-item text:style-override="id1-3-2-1-1-1297-1">
                <text:number>a.</text:number>
                <text:p text:style-name="al">wegens de plaatsing van de ambtenaar op een kandidatenlijst als bedoeld in artikel 9 van de wet; </text:p>
              </text:list-item>
              <text:list-item text:style-override="id1-3-2-1-1-1297-2">
                <text:number>b.</text:number>
                <text:p text:style-name="al">wegens het lidmaatschap van een ondernemingsraad; </text:p>
              </text:list-item>
              <text:list-item text:style-override="id1-3-2-1-1-1297-3">
                <text:number>c.</text:number>
                <text:p text:style-name="al">wegens het lidmaatschap van een commissie bedoeld in artikel 15 van de wet; </text:p>
              </text:list-item>
              <text:list-item text:style-override="id1-3-2-1-1-1297-4">
                <text:number>d.</text:number>
                <text:p text:style-name="al">van een ambtenaar die korter dan twee jaar geleden lid is geweest van een ondernemingsraad; </text:p>
              </text:list-item>
              <text:list-item text:style-override="id1-3-2-1-1-1297-5">
                <text:number>e.</text:number>
                <text:p text:style-name="al">van een ambtenaar die korter dan twee jaar geleden lid is geweest van een commissie bedoeld in artikel 15 van de wet. </text:p>
              </text:list-item>
            </text:list>
            <text:p text:style-name="common-al">Lid 3</text:p>
            <text:p text:style-name="common-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common-al">Lid 4</text:p>
            <text:p text:style-name="common-al">In afwijking van het gestelde in het tweede en derde lid kan ontslag op grond van artikel 8:8 plaatsvinden wanneer de betrokkene schriftelijk in het ontslag toestemt. </text:p>
            <text:p text:style-name="common-al">Lid 5</text:p>
            <text:p text:style-name="common-al">Indien de ondernemer aan de ondernemingsraad een secretaris heeft toegevoegd, zijn de voorgaande leden van overeenkomstige toepassing op die secretaris. </text:p>
            <text:p text:style-name="common-al">Artikel 8:15:1 Schorsing als ordemaatregel</text:p>
            <text:p text:style-name="common-al">Lid 1</text:p>
            <text:p text:style-name="common-al">Onverminderd het bepaalde in artikel 16:1:2 kan de ambtenaar door het college worden geschorst:</text:p>
            <text:list text:style-name="id1-3-2-1-1-1307">
              <text:list-item text:style-override="id1-3-2-1-1-1307-1">
                <text:number>a.</text:number>
                <text:p text:style-name="al">wanneer hem het voornemen tot bestraffing met onvoorwaardelijk ontslag is te kennen gegeven of hem van de oplegging van deze straf mededeling is gedaan;</text:p>
              </text:list-item>
              <text:list-item text:style-override="id1-3-2-1-1-1307-2">
                <text:number>b.</text:number>
                <text:p text:style-name="al">wanneer tegen hem volgens de terzake geldende bepalingen van het Wetboek van Strafvordering een bevel tot inverzekeringstelling of voorlopige hechtenis wordt ten uitvoer gelegd;</text:p>
              </text:list-item>
              <text:list-item text:style-override="id1-3-2-1-1-1307-3">
                <text:number>c.</text:number>
                <text:p text:style-name="al">wanneer tegen hem een strafrechtelijke vervolging wegens misdrijf wordt ingesteld;</text:p>
              </text:list-item>
              <text:list-item text:style-override="id1-3-2-1-1-1307-4">
                <text:number>d.</text:number>
                <text:p text:style-name="al">in andere gevallen waarin schorsing wordt gevorderd door het belang van de dienst.</text:p>
              </text:list-item>
            </text:list>
            <text:p text:style-name="common-al">Lid 2</text:p>
            <text:p text:style-name="common-al">Het schorsingsbesluit bevat in ieder geval:</text:p>
            <text:list text:style-name="id1-3-2-1-1-1310">
              <text:list-item text:style-override="id1-3-2-1-1-1310-1">
                <text:number>a.</text:number>
                <text:p text:style-name="al">een aanduiding van het tijdstip waarop de schorsing ingaat;</text:p>
              </text:list-item>
              <text:list-item text:style-override="id1-3-2-1-1-1310-2">
                <text:number>b.</text:number>
                <text:p text:style-name="al">een nauwkeurige aanduiding van de in het eerste lid bedoelde omstandigheid of omstandigheden welke tot de schorsing aanleiding heeft of hebben gegeven;</text:p>
              </text:list-item>
              <text:list-item text:style-override="id1-3-2-1-1-1310-3">
                <text:number>c.</text:number>
                <text:p text:style-name="al">een zo nauwkeurig mogelijke aanduiding van de duur van de schorsing.</text:p>
              </text:list-item>
            </text:list>
            <text:p text:style-name="common-al">Artikel 8:15:2 Schorsing als ordemaatregel</text:p>
            <text:p text:style-name="common-al">Lid 1</text:p>
            <text:p text:style-name="common-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common-al">Lid 2</text:p>
            <text:p text:style-name="common-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common-al">Lid 3</text:p>
            <text:p text:style-name="common-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common-al">Lid 4</text:p>
            <text:p text:style-name="common-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common-al">Lid 5</text:p>
            <text:p text:style-name="common-al">De ingevolge het tweede lid niet uitgekeerde salaris en toegekende salaristoelage(n) wordt alsnog uitbetaald, indien op de schorsing bestraffing van de ambtenaar met onvoorwaardelijk ontslag niet volgt.</text:p>
            <text:p text:style-name="common-al">Artikel 8:15:3 Bevoegdheid tot ontslagverlening</text:p>
            <text:p text:style-name="common-al">Lid 1</text:p>
            <text:p text:style-name="common-al">Ontslag wordt verleend door het bestuursorgaan dat bevoegd is tot aanstelling in de betrekking, laatstelijk door de ambtenaar vervuld.</text:p>
            <text:p text:style-name="common-al">Lid 2</text:p>
            <text:p text:style-name="common-al">Het besluit tot het verlenen van ontslag wordt op schrift gesteld, met vermelding van de datum van ingang van het ontslag dan wel een omschrijving of aanduiding van die datum.</text:p>
            <text:p text:style-name="common-al">Lid 3</text:p>
            <text:p text:style-name="common-al">Ingeval aan een ambtenaar die tijdelijk is aangesteld voor onbepaalde tijd ontslag wordt verleend, wordt de grond waarop het ontslag berust slechts op verzoek van de ambtenaar vermeld.</text:p>
            <text:p text:style-name="common-al">Artikel 8:16:1 Vervallen</text:p>
            <text:p text:style-name="common-al">(Vervallen)</text:p>
            <text:p text:style-name="common-al">Artikel 8:16:2 Overlijdensuitkering </text:p>
            <text:p text:style-name="common-al">(verplaatst naar hoofdstuk 3) </text:p>
            <text:p text:style-name="common-al">Artikel 8:16:3 Overlijdensuitkering </text:p>
            <text:p text:style-name="common-al">(verplaatst naar hoofdstuk 3) </text:p>
            <text:p text:style-name="common-al">Artikel 8:16a Overlijdensuitkering bij een ongeval in en door de dienst </text:p>
            <text:p text:style-name="common-al">(verplaatst naar hoofdstuk 3) </text:p>
            <text:p text:style-name="common-al">Artikel 8:17 Gedeeltelijk ontslag na terugbrengen arbeidsduur</text:p>
            <text:p text:style-name="common-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common-al">Artikel 8:18 Overgangsbepaling</text:p>
            <text:p text:style-name="common-al">Lid 1</text:p>
            <text:p text:style-name="common-al">Op de ambtenaar van wie de eerste dag van ongeschiktheid voor de vervulling van zijn functie wegens ziekte, bedoeld in de artikelen 8:5 en 8:5a, is gelegen voor 1 januari 2004 zijn de artikelen 8:5 en 8:5a niet van toepassing. </text:p>
            <text:p text:style-name="common-al">Lid 2</text:p>
            <text:p text:style-name="common-al">Op de ambtenaar, bedoeld in het vorige lid, zijn de artikelen 8:5 en 8:5a, zoals die golden op 30 juni 2006, van toepassing. </text:p>
            <text:p text:style-name="common-al">Lid 3</text:p>
            <text:p text:style-name="common-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common-al">Lid 4</text:p>
            <text:p text:style-name="common-al">Op de ambtenaar, bedoeld in het vorige lid, zijn de artikelen 8:5 en 8:5a, zoals die golden op 30 juni 2006, van toepassing.</text:p>
            <text:p text:style-name="common-al">Artikel 8:19 Overgangsbepaling</text:p>
            <text:p text:style-name="common-al">Lid 1</text:p>
            <text:p text:style-name="common-al">Op de ambtenaar van wie de eerste dag van ongeschiktheid voor de vervulling van zijn functie wegens ziekte, bedoeld in artikel 8:5, is gelegen voor 1 juli 2007 is artikel 8:5 niet van toepassing.</text:p>
            <text:p text:style-name="common-al">Lid 2</text:p>
            <text:p text:style-name="common-al">Op de ambtenaar, bedoeld in het vorige lid, is artikel 8:5, zoals dat gold op 30 juni 2008, van toepassing.</text:p>
            <text:p text:style-name="common-al">Artikel 8:20 Overgangsbepaling</text:p>
            <text:p text:style-name="common-al">Op de ambtenaar van wie de eerste dag van ongeschiktheid, bedoeld in artikel 7:3, gelegen is voor 1 augustus 2008, is artikel 8:4 of artikel 8:5 van toepassing, zoals dat gold op 30 november 2008.</text:p>
            <text:p text:style-name="common-al">9 Uitkering functioneel leeftijdsontslag</text:p>
            <text:p text:style-name="common-al">Artikel 9:9:1:0 Vervroegd uittreden</text:p>
            <text:p text:style-name="tussenkopcur">
            <text:span text:style-name="nadrukvet">Lid 1</text:span>
          </text:p>
            <text:p text:style-name="common-al">Voor de (plaatsvervangend) commandant van de gemeentelijke brandweer en voor dagdienstpersoneel met een operationele taak (officier van dienst en hoofdofficier van dienst) vanaf de rang van adjunct hoofdbrandmeester geldt een leeftijdsgrens van 60 jaar. </text:p>
            <text:p text:style-name="tussenkopcur">
            <text:span text:style-name="nadrukvet">Lid 2</text:span>
          </text:p>
            <text:p text:style-name="common-al">Voor de niet in lid 1 bedoelde ambtenaren, die bij wijze van beroep werkzaam zijn bij de gemeentelijke brandweer, met uitzondering van de medewerkers die bij de brandweer in dagdienst zijn aangesteld om hoofdzakelijk administratieve of daarmee te vergelijken werkzaamheden te verrichten (zoals preventiewerkzaamheden), geldt een leeftijdsgrens van 55 jaar.</text:p>
            <text:p text:style-name="tussenkopcur">
            <text:span text:style-name="nadrukvet">Lid 3</text:span>
          </text:p>
            <text:p text:style-name="common-al">Voor medewerkers die op 31 december 2003 50 jaar of ouder zijn en voor wie op die datum een leeftijdsgrens van 55 jaar van toepassing is, blijft deze leeftijdsgrens van toepassing.</text:p>
            <text:p text:style-name="common-al">Artikel 9:15 Vervallen</text:p>
            <text:p text:style-name="common-al">(Vervallen)</text:p>
            <text:p text:style-name="common-al">Artikel 9:15:1 Vervallen</text:p>
            <text:p text:style-name="common-al">(Vervallen)</text:p>
            <text:p text:style-name="common-al">Artikel 9:16 Vervallen</text:p>
            <text:p text:style-name="common-al">(Vervallen)</text:p>
            <text:p text:style-name="common-al">Vervallen hoofdstuk</text:p>
            <text:p text:style-name="common-al">Hoofdstuk 9 is vervallen.</text:p>
            <text:p text:style-name="common-al">9a Ambtenaren die vanaf 1 januari 2006 in dienst zijn getreden op een bezwarende functie</text:p>
            <text:p text:style-name="common-al">Hoofdstuk 9a</text:p>
            <text:p text:style-name="common-al">Dit hoofdstuk is verplaatst naar het archief. Klik hier om het archief te raadplegen.</text:p>
            <text:p text:style-name="common-al">9b Overgangsrecht ambtenaren in een functie die op 31 december 2005 recht gaf op functioneel leeftijdsontslag</text:p>
            <text:p text:style-name="common-al">Hoofdstuk 9b</text:p>
            <text:p text:style-name="common-al">Dit hoofdstuk is verplaatst naar het archief. Klik hier om het archief te raadplegen.</text:p>
            <text:p text:style-name="common-al">9c Tijdelijke regeling ambtenaren geboren na 1949 die werkzaam zijn in een betrekking bij het gemeentelijk stadsvervoer, waarvoor door het college krachtens artikel 8:3, zoals dat luidde op 31 december 2005, leeftijdsgrenzen zijn bepaald</text:p>
            <text:p text:style-name="common-al">Hoofdstuk 9c</text:p>
            <text:p text:style-name="common-al">Dit hoofdstuk is verplaatst naar het archief. Klik hier om het archief te raadplegen. </text:p>
            <text:p text:style-name="common-al">9d Tijdelijke regeling ambtenaren, werkzaam bij de gemeentelijke beroepsbrandweer en een gemeentelijke ambulancedienst, geboren na 1949 of die geboren is voor 1950, maar...</text:p>
            <text:p text:style-name="common-al">Hoofdstuk 9d</text:p>
            <text:p text:style-name="common-al">Dit hoofdstuk is verplaatst naar het archief. Klik hier om het archief te raadplegen.</text:p>
            <text:p text:style-name="common-al">9e De gemeentelijke levensloopregeling FLO-overgangsrecht</text:p>
            <text:p text:style-name="common-al">Hoofdstuk 9e</text:p>
            <text:p text:style-name="common-al">Dit hoofdstuk is verplaatst naar het archief. Klik hier om het archief te raadplegen.</text:p>
            <text:p text:style-name="common-al">10 Wachtgeld</text:p>
            <text:p text:style-name="common-al">Artikel 10:1 Betrokkene</text:p>
            <text:p text:style-name="common-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In dit hoofdstuk wordt verstaan onder 'betrokkene':</text:p>
            <text:list text:style-name="id1-3-2-1-1-1392">
              <text:list-item text:style-override="id1-3-2-1-1-1392-1">
                <text:number>a.</text:number>
                <text:p text:style-name="al">de gewezen ambtenaar aan wie op grond van artikel 8:4 of artikel 8:5 van deze regeling ontslag is verleend uit een betrekking:</text:p>
                <text:list text:style-name="id1-3-2-1-1-1392-1-3">
                  <text:list-item text:style-override="id1-3-2-1-1-1392-1-3-1">
                    <text:number>1.</text:number>
                    <text:p text:style-name="al">waarin hij vast was aangesteld;</text:p>
                  </text:list-item>
                  <text:list-item text:style-override="id1-3-2-1-1-1392-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1-1-1392-2">
                <text:number>a.</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common-al">Lid 2</text:p>
            <text:p text:style-name="common-al">Onder betrokkene wordt mede verstaan de gewezen ambtenaar, bedoeld in het eerste lid, die zelf ontslag heeft gevraagd nadat het voornemen, hem op grond van artikel 8:4 of 8:5 van deze regeling ontslag te verlenen, hem schriftelijk is medegedeeld.</text:p>
            <text:p text:style-name="common-al">Artikel 10:2 Lichamen</text:p>
            <text:p text:style-name="common-al">
            <text:span text:style-name="nadrukcur">Dit hoofdstuk is niet van toepassing op de ambtenaar die is ontslagen met ingang van 1 januari 2001 of later. (Zie ook artikel 10:29 lid 1)</text:span>
          </text:p>
            <text:p text:style-name="common-al">In dit hoofdstuk wordt verstaan onder 'lichamen':</text:p>
            <text:p text:style-name="common-al"> Rechtspersonen, maat- en vennootschappen, samenwerkingsvormen zonder rechtspersoonlijkheid die met verenigingen maatschappelijk gelijk kunnen worden gesteld, ondernemingen van publiekrechtelijke rechtspersonen en doelvermogens.</text:p>
            <text:p text:style-name="common-al">Artikel 10:3 Diensttijd</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In dit hoofdstuk wordt verstaan onder 'diensttijd':</text:p>
            <text:p text:style-name="common-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common-al">Lid 2</text:p>
            <text:p text:style-name="common-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common-al">Lid 3</text:p>
            <text:p text:style-name="common-al">In afwijking van het bepaalde in het eerste en tweede lid blijft buiten beschouwing:</text:p>
            <text:list text:style-name="id1-3-2-1-1-1408">
              <text:list-item text:style-override="id1-3-2-1-1-1408-1">
                <text:number>a.</text:number>
                <text:p text:style-name="al">diensttijd liggende vóór een onderbreking van meer dan een jaar daarvan wegens verleend ontslag, behalve voor de toepassing van artikel 10:8, derde tot en met vijfde lid;</text:p>
              </text:list-item>
              <text:list-item text:style-override="id1-3-2-1-1-1408-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1-1-140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1-1-1408-4">
                <text:number>d.</text:number>
                <text:p text:style-name="al">tijd, bedoeld in artikel 5:4 van het pensioenreglement;</text:p>
              </text:list-item>
              <text:list-item text:style-override="id1-3-2-1-1-1408-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common-al">Lid 4</text:p>
            <text:p text:style-name="common-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common-al">Artikel 10:4 Dienstbetrekking</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Deze regeling verstaat onder dienstbetrekking iedere publiekrechtelijke of privaatrechtelijke arbeidsverhouding waarbij in dienst van een natuurlijke persoon of een lichaam werkzaamheden tegen bezoldiging of loon worden verricht.</text:p>
            <text:p text:style-name="common-al">Lid 2</text:p>
            <text:p text:style-name="common-al">Het bepaalde bij of krachtens de artikelen 4, 5 en 6 van de Werkloosheidswet is van overeenkomstige toepassing.</text:p>
            <text:p text:style-name="common-al">Artikel 10:5 Bezoldiging</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In deze regeling wordt verstaan onder 'bezoldiging':</text:p>
            <text:p text:style-name="common-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common-al">Lid 2</text:p>
            <text:p text:style-name="common-al">Voor zover in de bezoldiging een bedrag moet worden begrepen wegens de vergoeding, bedoeld in artikel 3:3 van deze regeling, wordt dit bedrag berekend naar het gemiddelde over de aan de dag van het ontslag voorafgaande twaalf volle kalendermaanden.</text:p>
            <text:p text:style-name="common-al">Lid 3</text:p>
            <text:p text:style-name="common-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common-al">Lid 4</text:p>
            <text:p text:style-name="common-al">Indien de bezoldiging wegens verminderde werkzaamheden voorafgaande aan de opheffing van de betrekking lager was dan zonder verminderde werkzaamheden het geval zou zijn geweest, kan de bezoldiging ten gunste van betrokkene worden herzien.</text:p>
            <text:p text:style-name="common-al">Artikel 10:6 Recht op wachtgeld</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De betrokkene, bedoeld in artikel 10:1, eerste lid, heeft recht op wachtgeld met ingang van de dag waarop het ontslag ingaat, tenzij de betrokkene :</text:p>
            <text:list text:style-name="id1-3-2-1-1-1432">
              <text:list-item text:style-override="id1-3-2-1-1-1432-1">
                <text:number>a.</text:number>
                <text:p text:style-name="al">ter zake van dat ontslag recht heeft op een pensioen wegens het bereiken van de pensioengerechtigde leeftijd;</text:p>
              </text:list-item>
              <text:list-item text:style-override="id1-3-2-1-1-1432-2">
                <text:number>b.</text:number>
                <text:p text:style-name="al">op dat moment recht heeft op een WAO-uitkering, berekend naar een arbeidsongeschiktheid van 80% of meer;</text:p>
              </text:list-item>
              <text:list-item text:style-override="id1-3-2-1-1-1432-3">
                <text:number>c.</text:number>
                <text:p text:style-name="al">terzake van dat ontslag recht heeft op een suppletie als bedoeld in hoofdstuk 11a van deze regeling.</text:p>
              </text:list-item>
            </text:list>
            <text:p text:style-name="common-al">Lid 2</text:p>
            <text:p text:style-name="common-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1-1-1435">
              <text:list-item text:style-override="id1-3-2-1-1-1435-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1-1-1435-2">
                <text:number>b.</text:number>
                <text:p text:style-name="al">artikel 10:8 als ingangsdatum uitgegaan van de datum van ontslag.</text:p>
              </text:list-item>
            </text:list>
            <text:p text:style-name="common-al">Lid 3</text:p>
            <text:p text:style-name="common-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p text:style-name="common-al">Artikel 10:7 Duur van het wachtgeld</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De duur van het wachtgeld is 6 maanden, met ingang van de dag waarop het ontslag ingaat.</text:p>
            <text:p text:style-name="common-al">Lid 2</text:p>
            <text:p text:style-name="common-al">Indien de betrokkene:</text:p>
            <text:list text:style-name="id1-3-2-1-1-1444">
              <text:list-item text:style-override="id1-3-2-1-1-1444-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1-1-1444-2">
                <text:number>b.</text:number>
                <text:p text:style-name="al">onmiddellijk voorafgaande aan het ontslag recht heeft op een uitkering op grond van de WAJONG of de WAZ;</text:p>
              </text:list-item>
            </text:list>
            <text:p text:style-name="common-al">wordt de duur van het wachtgeld verlengd met:</text:p>
            <text:list text:style-name="id1-3-2-1-1-1446">
              <text:list-item text:style-override="id1-3-2-1-1-1446-1">
                <text:number>•</text:number>
                <text:p text:style-name="al">3 maanden bij een arbeidsverleden van ten minste 5 jaar;</text:p>
              </text:list-item>
              <text:list-item text:style-override="id1-3-2-1-1-1446-2">
                <text:number>•</text:number>
                <text:p text:style-name="al">0,5 jaar bij een arbeidsverleden van ten minste 10 jaar;</text:p>
              </text:list-item>
              <text:list-item text:style-override="id1-3-2-1-1-1446-3">
                <text:number>•</text:number>
                <text:p text:style-name="al">1 jaar bij een arbeidsverleden van ten minste 15 jaar;</text:p>
              </text:list-item>
              <text:list-item text:style-override="id1-3-2-1-1-1446-4">
                <text:number>•</text:number>
                <text:p text:style-name="al">1,5 jaar bij een arbeidsverleden van ten minste 20 jaar;</text:p>
              </text:list-item>
              <text:list-item text:style-override="id1-3-2-1-1-1446-5">
                <text:number>•</text:number>
                <text:p text:style-name="al">2 jaar bij een arbeidsverleden van ten minste 25 jaar;</text:p>
              </text:list-item>
              <text:list-item text:style-override="id1-3-2-1-1-1446-6">
                <text:number>•</text:number>
                <text:p text:style-name="al">2,5 jaar bij een arbeidsverleden van ten minste 30 jaar;</text:p>
              </text:list-item>
              <text:list-item text:style-override="id1-3-2-1-1-1446-7">
                <text:number>•</text:number>
                <text:p text:style-name="al">3,5 jaar bij een arbeidsverleden van ten minste 35 jaar, en</text:p>
              </text:list-item>
              <text:list-item text:style-override="id1-3-2-1-1-1446-8">
                <text:number>•</text:number>
                <text:p text:style-name="al">4,5 jaar bij een arbeidsverleden van ten minste 40 jaar.</text:p>
              </text:list-item>
            </text:list>
            <text:p text:style-name="common-al">Lid 3</text:p>
            <text:p text:style-name="common-al">Het arbeidsverleden, bedoeld in het tweede lid, wordt vastgesteld door samentelling van: </text:p>
            <text:list text:style-name="id1-3-2-1-1-1449">
              <text:list-item text:style-override="id1-3-2-1-1-1449-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1-1-1449-2">
                <text:number>b.</text:number>
                <text:p text:style-name="al">de periode gelegen tussen de 18e verjaardag van de betrokkene en de dag, gelegen 5 jaar voor het ontslag.</text:p>
              </text:list-item>
            </text:list>
            <text:p text:style-name="common-al">Lid 4</text:p>
            <text:p text:style-name="common-al">Perioden, waarin een betrokkene:</text:p>
            <text:list text:style-name="id1-3-2-1-1-1452">
              <text:list-item text:style-override="id1-3-2-1-1-1452-1">
                <text:number>a.</text:number>
                <text:p text:style-name="al">recht heeft op een arbeidsongeschiktheidsuitkering op grond van de Wet op de arbeidsongeschiktheidsverzekering, berekend naar een arbeidsongeschiktheid van ten minste 80%;</text:p>
              </text:list-item>
              <text:list-item text:style-override="id1-3-2-1-1-1452-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1-1-1452-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1-1-1452-4">
                <text:number>d.</text:number>
                <text:p text:style-name="al">na beëindiging van zijn dienstbetrekking een uitkering ontvangt op grond van de Ziektewet over de maximale duur, bedoeld in artikel 29, tweede lid, van die wet;</text:p>
              </text:list-item>
              <text:list-item text:style-override="id1-3-2-1-1-1452-5">
                <text:number>e.</text:number>
                <text:p text:style-name="al">een uitkering ontvangt, die naar aard en strekking overeenkomt met een uitkering bedoeld onder a of d;</text:p>
              </text:list-item>
            </text:list>
            <text:p text:style-name="common-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common-al">Lid 5</text:p>
            <text:p text:style-name="common-al">Voor de periode van drie jaar, bedoeld in het tweede lid, en voor de perioden gelegen in de vijf jaar, onmiddellijk voorafgaande aan het ontslag, bedoeld in het derde lid, worden perioden waarin een persoon een tot zijn huishouden behorend kind:</text:p>
            <text:list text:style-name="id1-3-2-1-1-1456">
              <text:list-item text:style-override="id1-3-2-1-1-1456-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1-1-1456-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common-al">Lid 6</text:p>
            <text:p text:style-name="common-al">Voor de toepassing van het vijfde lid worden als periode van verzorging niet meegeteld de periode waarin:</text:p>
            <text:list text:style-name="id1-3-2-1-1-1459">
              <text:list-item text:style-override="id1-3-2-1-1-1459-1">
                <text:number>a.</text:number>
                <text:p text:style-name="al">de verzorgende persoon als werknemer in de zin van een wettelijke regeling inzake werkloosheid recht heeft op een uitkering ter zake van werkloosheid, of</text:p>
              </text:list-item>
              <text:list-item text:style-override="id1-3-2-1-1-1459-2">
                <text:number>b.</text:number>
                <text:p text:style-name="al">de verzorging buiten Nederland plaatsvindt anders dan tijdens vakantie.</text:p>
              </text:list-item>
            </text:list>
            <text:p text:style-name="common-al">Lid 7</text:p>
            <text:p text:style-name="common-al">Indien er in een gezamenlijke huishouding meer verzorgende personen zijn als bedoeld in het vijfde lid, wordt voor de toepassing van dat lid als verzorgende persoon van het kind beschouwd, degene van deze personen die zij als zodanig hebben aangewezen.</text:p>
            <text:p text:style-name="common-al"> In geval geen verzorgende persoon wordt aangewezen is het college bevoegd een van hen die naar het oordeel van het college als verzorgende persoon moet worden beschouwd, als zodanig aan te wijzen.</text:p>
            <text:p text:style-name="common-al">Lid 8</text:p>
            <text:p text:style-name="common-al">Voor de toepassing van het vijfde en zevende lid wordt onder:</text:p>
            <text:list text:style-name="id1-3-2-1-1-1465">
              <text:list-item text:style-override="id1-3-2-1-1-1465-1">
                <text:number>a.</text:number>
                <text:p text:style-name="al">een kind verstaan een eigen, aangehuwd of pleegkind;</text:p>
              </text:list-item>
              <text:list-item text:style-override="id1-3-2-1-1-1465-2">
                <text:number>b.</text:number>
                <text:p text:style-name="al">een pleegkind verstaan een kind dat als eigen kind wordt onderhouden en opgevoed.</text:p>
              </text:list-item>
            </text:list>
            <text:p text:style-name="common-al">Lid 9</text:p>
            <text:p text:style-name="common-al">De regels die gesteld zijn krachtens artikel 17b, zevende lid, van de Werkloosheidswet, zijn van overeenkomstige toepassing.</text:p>
            <text:p text:style-name="common-al">Artikel 10:8 Duur van het wachtgeld</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common-al">Lid 2</text:p>
            <text:p text:style-name="common-al">De duur van het wachtgeld wordt vastgesteld op drie maanden, vermeerderd voor de betrokkene:</text:p>
            <text:list text:style-name="id1-3-2-1-1-1474">
              <text:list-item text:style-override="id1-3-2-1-1-1474-1">
                <text:number>a.</text:number>
                <text:p text:style-name="al">die op de dag van ontslag de leeftijd van 21 jaar nog niet heeft bereikt met een duur gelijk aan 18% van de diensttijd;</text:p>
              </text:list-item>
              <text:list-item text:style-override="id1-3-2-1-1-1474-2">
                <text:number>b.</text:number>
                <text:p text:style-name="al">die op de dag van ontslag 21 jaar oud is met een duur van 19,5% van de diensttijd en zo vervolgens per leeftijdsjaar opklimmende met 1,5%;</text:p>
              </text:list-item>
              <text:list-item text:style-override="id1-3-2-1-1-1474-3">
                <text:number>c.</text:number>
                <text:p text:style-name="al">die op de dag van ontslag 60 jaar of ouder is, met een duur gelijk aan 78% van de diensttijd.</text:p>
              </text:list-item>
            </text:list>
            <text:p text:style-name="common-al">Lid 3</text:p>
            <text:p text:style-name="common-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common-al">Lid 4</text:p>
            <text:p text:style-name="common-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common-al">Lid 5</text:p>
            <text:p text:style-name="common-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common-al">Artikel 10:9 Vervolgwachtgeld</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De betrokkene, die het einde van de wachtgeldduur, bedoeld in artikel 10:7, tweede lid, heeft bereikt, heeft in aansluiting op dat wachtgeld recht op een vervolgwachtgeld. </text:p>
            <text:p text:style-name="common-al">Lid 2</text:p>
            <text:p text:style-name="common-al">De betrokkene die </text:p>
            <text:list text:style-name="id1-3-2-1-1-1487">
              <text:list-item text:style-override="id1-3-2-1-1-1487-1">
                <text:number>a.</text:number>
                <text:p text:style-name="al">het einde van de wachtgeldduur bedoeld in artikel 10:7, eerste lid, heeft bereikt en </text:p>
              </text:list-item>
              <text:list-item text:style-override="id1-3-2-1-1-1487-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common-al">Lid 3</text:p>
            <text:p text:style-name="common-al">Behoudens het gestelde in de volgende leden is de duur van het vervolgwachtgeld een jaar. </text:p>
            <text:p text:style-name="common-al">Lid 4</text:p>
            <text:p text:style-name="common-al">De duur van het vervolgwachtgeld voor de betrokkene die op de dag van zijn ontslag 57,5 jaar of ouder is, bedraagt drie en een half jaar. </text:p>
            <text:p text:style-name="common-al">Lid 5</text:p>
            <text:p text:style-name="common-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common-al">Lid 6</text:p>
            <text:p text:style-name="common-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common-al">Lid 7</text:p>
            <text:p text:style-name="common-al">Tenzij uitdrukkelijk anders is bepaald, zijn bepalingen van het wachtgeld van overeenkomstige toepassing op het vervolgwachtgeld. </text:p>
            <text:p text:style-name="common-al">Artikel 10:10 Bedrag van het wachtgeld</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common-al">Lid 2</text:p>
            <text:p text:style-name="common-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common-al">Artikel 10:11 Bedrag van het vervolgwachtgeld</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Het bedrag van het vervolgwachtgeld is gelijk aan het minimumloon, met dien verstande dat dit bedrag nooit meer kan bedragen dan 70% van de bezoldiging.</text:p>
            <text:p text:style-name="common-al">Lid 2</text:p>
            <text:p text:style-name="common-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common-al">Artikel 10:12 Verplichtingen</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common-al">Lid 2</text:p>
            <text:p text:style-name="common-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common-al">Lid 3</text:p>
            <text:p text:style-name="common-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common-al">Lid 4</text:p>
            <text:p text:style-name="common-al">Het college kan bepalen dat de in het tweede en derde lid omschreven verplichting niet geldt voor bepaalde betrokkenen of groepen van betrokkenen die de leeftijd van 55 jaar nog niet hebben bereikt.</text:p>
            <text:p text:style-name="common-al">Lid 5</text:p>
            <text:p text:style-name="common-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common-al">Lid 6</text:p>
            <text:p text:style-name="common-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common-al">Lid 7</text:p>
            <text:p text:style-name="common-al">Door het aanvaarden van het wachtgeld wordt de betrokkene geacht er in toe te stemmen, dat zij die naar het oordeel van het college daarvoor in aanmerking komen alle voor de uitvoering van deze regeling noodzakelijke inlichtingen geven.</text:p>
            <text:p text:style-name="common-al">Artikel 10:13 Verplichtingen bij ziekte</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Indien betrokkene wegens ziekte ongeschikt is arbeid te verrichten, of daarvan is hersteld, is hij verplicht daarvan terstond mededeling te doen aan het college.</text:p>
            <text:p text:style-name="common-al">Lid 2</text:p>
            <text:p text:style-name="common-al">Het college stelt nadere voorschriften vast met betrekking tot de geneeskundige begeleiding van betrokkene als bedoeld in het eerste lid.</text:p>
            <text:p text:style-name="common-al">Lid 3</text:p>
            <text:p text:style-name="common-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common-al">Lid 4</text:p>
            <text:p text:style-name="common-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common-al">Lid 5</text:p>
            <text:p text:style-name="common-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common-al">Artikel 10:14 Verhuiskosten</text:p>
            <text:p text:style-name="common-al">
            <text:span text:style-name="nadrukcur">Dit hoofdstuk is niet van toepassing op de ambtenaar die is ontslagen met ingang van 1 januari 2001 of later. (Zie ook artikel 10:29 lid 1)</text:span>
          </text:p>
            <text:p text:style-name="common-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common-al">Artikel 10:15 Vermindering</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common-al">Lid 2</text:p>
            <text:p text:style-name="common-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common-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common-al">Lid 3</text:p>
            <text:p text:style-name="common-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common-al">Lid 4</text:p>
            <text:p text:style-name="common-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common-al">Lid 5</text:p>
            <text:p text:style-name="common-al">Onder inkomsten, bedoeld in de voorgaande leden, wordt niet verstaan inkomsten, verkregen wegens overwerk of als gratificatie.</text:p>
            <text:p text:style-name="common-al">Artikel 10:16 Opgave van inkomsten</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common-al">Lid 2</text:p>
            <text:p text:style-name="common-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common-al">Lid 3</text:p>
            <text:p text:style-name="common-al">Bij de vaststelling van het bedrag van de vermindering kan van een opgave, bedoeld in het tweede lid, worden afgeweken.</text:p>
            <text:p text:style-name="common-al">Lid 4</text:p>
            <text:p text:style-name="common-al">Het in de voorgaande leden bepaalde vindt overeenkomstige toepassing ten aanzien van de arbeid of bedrijf en de inkomsten daaruit, bedoeld in artikel 10:15, derde en vierde lid.</text:p>
            <text:p text:style-name="common-al">Artikel 10:17 Verlenging</text:p>
            <text:p text:style-name="common-al">
            <text:span text:style-name="nadrukcur">Dit hoofdstuk is niet van toepassing op de ambtenaar die is ontslagen met ingang van 1 januari 2001 of later. (Zie ook artikel 10:29 lid 1)</text:span>
          </text:p>
            <text:p text:style-name="common-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common-al">Artikel 10:18 Opschorting</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common-al">Lid 2</text:p>
            <text:p text:style-name="common-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common-al">Artikel 10:19 Samenloop</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common-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common-al">Lid 2</text:p>
            <text:p text:style-name="common-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common-al">Lid 3</text:p>
            <text:p text:style-name="common-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common-al">Lid 4</text:p>
            <text:p text:style-name="common-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common-al">Artikel 10:20 Betaling</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Het bedrag van het wachtgeld, over een jaar berekend, wordt naar boven tot een volle euro afgerond en in dezelfde termijnen uitbetaald als de bezoldiging welke vóór de toekenning van wachtgeld werd genoten.</text:p>
            <text:p text:style-name="common-al">Lid 2</text:p>
            <text:p text:style-name="common-al">Met toestemming van de betrokkene kan de uitbetaling van het wachtgeld over langere termijnen geschieden.</text:p>
            <text:p text:style-name="common-al">Artikel 10:21 Afkoop</text:p>
            <text:p text:style-name="common-al">
            <text:span text:style-name="nadrukcur">Dit hoofdstuk is niet van toepassing op de ambtenaar die is ontslagen met ingang van 1 januari 2001 of later. (Zie ook artikel 10:29 lid 1)</text:span>
          </text:p>
            <text:p text:style-name="common-al">In bijzondere gevallen kan het college op verzoek van de betrokkene een regeling met hem treffen krachtens welke het wachtgeld geheel of ten dele wordt vervangen door een afkoopsom.</text:p>
            <text:p text:style-name="common-al">Artikel 10:22 Verval van wachtgeld</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Het wachtgeld kan geheel of gedeeltelijk vervallen worden verklaard:</text:p>
            <text:list text:style-name="id1-3-2-1-1-1597">
              <text:list-item text:style-override="id1-3-2-1-1-1597-1">
                <text:number>a.</text:number>
                <text:p text:style-name="al">Indien de betrokkene de opgave bedoeld in artikel 10:16, eerste en tweede lid, nalaat dan wel onjuist of onvolledig doet; </text:p>
              </text:list-item>
              <text:list-item text:style-override="id1-3-2-1-1-1597-2">
                <text:number>b.</text:number>
                <text:p text:style-name="al">indien de betrokkene enig op grond van artikel 10:12, tweede, derde of vijfde lid gegeven voorschrift niet nakomt, tenzij hem hiervan redelijkerwijs geen verwijt kan worden gemaakt; </text:p>
              </text:list-item>
              <text:list-item text:style-override="id1-3-2-1-1-1597-3">
                <text:number>c.</text:number>
                <text:p text:style-name="al">indien de betrokkene zich zonder toestemming van het college in het buitenland vestigt of geacht moet worden aldaar duurzaam te verblijven; </text:p>
              </text:list-item>
              <text:list-item text:style-override="id1-3-2-1-1-1597-4">
                <text:number>d.</text:number>
                <text:p text:style-name="al">indien betrokkene niet voldoet aan de verplichtingen die bij of krachtens artikel 10:13, eerste en tweede lid zijn gesteld; </text:p>
              </text:list-item>
              <text:list-item text:style-override="id1-3-2-1-1-1597-5">
                <text:number>e.</text:number>
                <text:p text:style-name="al">indien de betrokkene zich zodanig gedraagt dat hem ontslag zou zijn verleend als hij in dienst was gebleven; </text:p>
              </text:list-item>
              <text:list-item text:style-override="id1-3-2-1-1-1597-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common-al">Lid 2</text:p>
            <text:p text:style-name="common-al">Indien de betrokkene de verplichting, bedoeld in artikel 10:12, eerste lid, niet nakomt, vervalt het wachtgeld voor het gedeelte waarmede het, tezamen met de verzuimde of verloren gegane inkomsten, de bezoldiging te boven zou zijn gegaan. </text:p>
            <text:p text:style-name="common-al">Lid 3</text:p>
            <text:p text:style-name="common-al">Het bepaalde in het eerste en tweede lid is van overeenkomstige toepassing op de ambtenaar bedoeld in artikel 10:12, zesde lid, aan wie in dat geval een op soortgelijke wijze berekend lager wachtgeld wordt toegekend. </text:p>
            <text:p text:style-name="common-al">Lid 4</text:p>
            <text:p text:style-name="common-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common-al">Artikel 10:23 Verval van wachtgeld</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Het recht op wachtgeld vervalt: </text:p>
            <text:list text:style-name="id1-3-2-1-1-1608">
              <text:list-item text:style-override="id1-3-2-1-1-1608-1">
                <text:number>a.</text:number>
                <text:p text:style-name="al">met ingang van de dag waarop betrokkene de AOW-gerechtigde leeftijd bereikt;</text:p>
              </text:list-item>
              <text:list-item text:style-override="id1-3-2-1-1-1608-2">
                <text:number>b.</text:number>
                <text:p text:style-name="al">op de dag na het overlijden van de betrokkene; </text:p>
              </text:list-item>
              <text:list-item text:style-override="id1-3-2-1-1-1608-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1-1-1608-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common-al">Lid 2</text:p>
            <text:p text:style-name="common-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common-al">Artikel 10:24 Overlijdensuitkering</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common-al">Lid 2</text:p>
            <text:p text:style-name="common-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common-al">Lid 3</text:p>
            <text:p text:style-name="common-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common-al">Lid 4</text:p>
            <text:p text:style-name="common-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common-al">Artikel 10:25 Overgangsbepalingen</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common-al">Lid 2</text:p>
            <text:p text:style-name="common-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common-al">Lid 3</text:p>
            <text:p text:style-name="common-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common-al">Lid 4</text:p>
            <text:p text:style-name="common-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common-al">Artikel 10:26 Overgangsbepalingen</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common-al">Lid 2</text:p>
            <text:p text:style-name="common-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common-al">Lid 3</text:p>
            <text:p text:style-name="common-al">De hoogte van de overgangsuitkering is over een maand gelijk aan het minimumloon, met dien verstande dat dit bedrag nooit meer kan bedragen dan 70% van de bezoldiging.</text:p>
            <text:p text:style-name="common-al">Lid 4</text:p>
            <text:p text:style-name="common-al">Voor de toepassing van dit artikel wordt onder minimumloon verstaan het maandbedrag van het minimumloon bedoeld in artikel 8, eerste lid, onder a, van de Wet minimumloon en minimumvakantiebijslag.</text:p>
            <text:p text:style-name="common-al">Lid 5</text:p>
            <text:p text:style-name="common-al">De overige artikelen van dit hoofdstuk zijn voor zoveel mogelijk van overeenkomstige toepassing.</text:p>
            <text:p text:style-name="common-al">Artikel 10:27 Overgangsbepalingen</text:p>
            <text:p text:style-name="common-al">
            <text:span text:style-name="nadrukcur">Dit hoofdstuk is niet van toepassing op de ambtenaar die is ontslagen met ingang van 1 januari 2001 of later. (Zie ook artikel 10:29 lid 1)</text:span>
          </text:p>
            <text:p text:style-name="common-al">Lid 1</text:p>
            <text:p text:style-name="common-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common-al">Lid 2</text:p>
            <text:p text:style-name="common-al">Het voorgaande geldt eveneens ten aanzien van degene aan wie voor 1 januari 1995 een wachtgeld is toegekend op basis van dit hoofdstuk.</text:p>
            <text:p text:style-name="common-al">Artikel 10:28 Gevolgen Wet werk en inkomen naar arbeidsvermogen</text:p>
            <text:p text:style-name="common-al">
            <text:span text:style-name="nadrukcur">Dit hoofdstuk is niet van toepassing op de ambtenaar die is ontslagen met ingang van 1 januari 2001 of later. (Zie ook artikel 10:29 lid 1)</text:span>
          </text:p>
            <text:p text:style-name="common-al">Op degene die gedurende de periode van wachtgeld recht heeft op een uitkering ingevolge de WIA, zijn de artikelen 10:13, 10:15, 10:19 en 10:23 van overeenkomstige toepassing.</text:p>
            <text:p text:style-name="common-al">Artikel 10:29 Slotbepaling</text:p>
            <text:p text:style-name="common-al">Lid 1</text:p>
            <text:p text:style-name="common-al">Dit hoofdstuk is niet van toepassing op de ambtenaar die is ontslagen met ingang van 1 januari 2001 of later.</text:p>
            <text:p text:style-name="common-al">Lid 2</text:p>
            <text:p text:style-name="common-al">Bij de verwijzingen in dit hoofdstuk naar artikelen elders uit de CAR en/of UWO moet, voor zover niet anders is bepaald, worden uitgegaan van de tekst van deze artikelen zoals die luidde op 31 december 2000.</text:p>
            <text:p text:style-name="common-al">10a Bovenwettelijke werkloosheidsuitkering</text:p>
            <text:p text:style-name="common-al">Paragraaf 1 Algemene bepalingen</text:p>
            <text:p text:style-name="common-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common-al">Artikel 10a:1 Algemene bepalingen</text:p>
            <text:p text:style-name="common-al">Artikel 10a:1 Algemene bepalingen</text:p>
            <text:p text:style-name="common-al">
            <text:span text:style-name="nadrukcur">Hoofdstuk 10a is niet van toepassing op de ambtenaar die op of na 1 juli 2008 wordt ontslagen. (Zie ook artikel 10a:38 lid 1.)</text:span>
          </text:p>
            <text:p text:style-name="common-al">Lid 1</text:p>
            <text:p text:style-name="common-al">In dit hoofdstuk wordt verstaan onder:</text:p>
            <text:list text:style-name="id1-3-2-1-1-1665">
              <text:list-item text:style-override="id1-3-2-1-1-1665-1">
                <text:number>a.</text:number>
                <text:p text:style-name="al">
                <text:span text:style-name="nadrukvet">werkloosheid:</text:span>
              </text:p>
                <text:p text:style-name="al"> werkloosheid in de zin van artikel 16 van de Werkloosheidswet;</text:p>
              </text:list-item>
              <text:list-item text:style-override="id1-3-2-1-1-1665-2">
                <text:number>b.</text:number>
                <text:p text:style-name="al">
                <text:span text:style-name="nadrukvet">betrokkene:</text:span>
              </text:p>
                <text:p text:style-name="al"> de ambtenaar die werkloos geworden is;</text:p>
              </text:list-item>
              <text:list-item text:style-override="id1-3-2-1-1-1665-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1-1-1665-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common-al">Lid 2</text:p>
            <text:p text:style-name="common-al">Bij de toepassing van dit hoofdstuk wordt artikel 1:2:1 in acht genomen.</text:p>
            <text:p text:style-name="common-al">Paragraaf 2 Aanvullende uitkering</text:p>
            <text:p text:style-name="common-al">Artikel 10a:2 Voorwaarden voor recht op uitkering/samenloop met suppletie</text:p>
            <text:p text:style-name="common-al">Artikel 10a:3 Hoogte van de uitkering: berekeningsgrondslag</text:p>
            <text:p text:style-name="common-al">Artikel 10a:4 Hoogte van de uitkering: indexering</text:p>
            <text:p text:style-name="common-al">Artikel 10a:5 Hoogte van de uitkering: bedrag</text:p>
            <text:p text:style-name="common-al">Artikel 10a:5a Overgangsbepaling: Verlengde uitkering voor mensen die tussen 11 augustus 2003 en 1 augustus 2004 werkloos zijn geworden</text:p>
            <text:p text:style-name="common-al">Artikel 10a:5b Overgangsbepaling: Aanvullende uitkering voor mensen op wie artikel 130h, eerste lid, van de Werkloosheidswet van toepassing is</text:p>
            <text:p text:style-name="common-al">Artikel 10a:6 Beëindiging van het recht op uitkering</text:p>
            <text:p text:style-name="common-al">Artikel 10a:7 Herleving van het recht op uitkering</text:p>
            <text:p text:style-name="common-al">Artikel 10a:8 Verlenging van het recht op uitkering</text:p>
            <text:p text:style-name="common-al">Artikel 10a:9 Verplichtingen en sancties</text:p>
            <text:p text:style-name="common-al">Artikel 10a:10 Anticumulatie</text:p>
            <text:p text:style-name="common-al">Artikel 10a:11 Scholing</text:p>
            <text:p text:style-name="common-al">Artikel 10a:12 Aanvulling op ziekengeld</text:p>
            <text:p text:style-name="common-al">Artikel 10a:12a Aanvulling op Waz-uitkering</text:p>
            <text:p text:style-name="common-al">Artikel 10a:12b Aanvulling op REA-uitkering</text:p>
            <text:p text:style-name="common-al">Artikel 10a:13 Uitkering bij overlijden</text:p>
            <text:p text:style-name="common-al">Artikel 10a:13a Grensarbeiders</text:p>
            <text:p text:style-name="common-al">Artikel 10a:2 Voorwaarden voor recht op uitkering/samenloop met suppletie</text:p>
            <text:p text:style-name="common-al">
            <text:span text:style-name="nadrukcur">Hoofdstuk 10a is niet van toepassing op de ambtenaar die op of na 1 juli 2008 wordt ontslagen. (Zie ook artikel 10a:38 lid 1.)</text:span>
          </text:p>
            <text:p text:style-name="common-al">Lid 1</text:p>
            <text:p text:style-name="common-al">Recht op een aanvullende uitkering heeft de betrokkene die:</text:p>
            <text:list text:style-name="id1-3-2-1-1-1690">
              <text:list-item text:style-override="id1-3-2-1-1-1690-1">
                <text:number>a.</text:number>
                <text:p text:style-name="al">recht heeft op een uitkering krachtens de artikelen 15 tot en met 21 van de Werkloosheidswet en</text:p>
              </text:list-item>
              <text:list-item text:style-override="id1-3-2-1-1-1690-2">
                <text:number>b.</text:number>
                <text:p text:style-name="al">werkloos is als gevolg van een ontslag op grond van artikel 8:4, 8:5, 8:6, 8:7, onderdeel a of c, 8:8, 8:12.</text:p>
              </text:list-item>
            </text:list>
            <text:p text:style-name="common-al">Lid 2</text:p>
            <text:p text:style-name="common-al">Het recht op een aanvullende uitkering komt niet tot uitbetaling indien en voor zolang de betrokkene ter zake van eenzelfde ontslag recht heeft op suppletie, als bedoeld in hoofdstuk 11a van de CAR.</text:p>
            <text:p text:style-name="common-al">Lid 3</text:p>
            <text:p text:style-name="common-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common-al">Lid 4</text:p>
            <text:p text:style-name="common-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common-al">Artikel 10a:3 Hoogte van de uitkering: berekeningsgrondslag</text:p>
            <text:p text:style-name="common-al">
            <text:span text:style-name="nadrukcur">Hoofdstuk 10a is niet van toepassing op de ambtenaar die op of na 1 juli 2008 wordt ontslagen. (Zie ook artikel 10a:38 lid 1.)</text:span>
          </text:p>
            <text:p text:style-name="common-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common-al">Artikel 10a:4 Hoogte van de uitkering: indexering</text:p>
            <text:p text:style-name="common-al">Lid 1</text:p>
            <text:p text:style-name="common-al">De berekeningsgrondslag van de aanvullende uitkering wordt per 1 januari en 1 juli van een jaar geïndexeerd op een volgens LOGA-partijen vastgestelde wijze.</text:p>
            <text:p text:style-name="common-al">Lid 2</text:p>
            <text:p text:style-name="common-al">Het LOGA maakt bekend met welk percentage de berekeningsgrondslag van de aanvullende uitkering wijzigt.</text:p>
            <text:p text:style-name="common-al">Artikel 10a:5 Hoogte van de uitkering: bedrag</text:p>
            <text:p text:style-name="common-al">
            <text:span text:style-name="nadrukcur">Hoofdstuk 10a is niet van toepassing op de ambtenaar die op of na 1 juli 2008 wordt ontslagen. (Zie ook artikel 10a:38 lid 1.)</text:span>
          </text:p>
            <text:p text:style-name="common-al">Lid 1</text:p>
            <text:p text:style-name="common-al">De uitkering krachtens de Werkloosheidswet en de aanvullende uitkering bedragen tezamen een percentage van de berekeningsgrondslag van de aanvullende uitkering.</text:p>
            <text:p text:style-name="common-al">Lid 2</text:p>
            <text:p text:style-name="common-al">Het in het eerste lid genoemde percentage bedraagt:</text:p>
            <text:list text:style-name="id1-3-2-1-1-1711">
              <text:list-item text:style-override="id1-3-2-1-1-1711-1">
                <text:number>a.</text:number>
                <text:p text:style-name="al">gedurende de eerste vijftien maanden 80% en</text:p>
              </text:list-item>
              <text:list-item text:style-override="id1-3-2-1-1-1711-2">
                <text:number>b.</text:number>
                <text:p text:style-name="al">vervolgens 70%</text:p>
              </text:list-item>
            </text:list>
            <text:p text:style-name="common-al">Lid 3</text:p>
            <text:p text:style-name="common-al">Een eventuele verlenging van de uitkering krachtens artikel 43 van de Werkloosheidswet schort de termijn gedurende welke 80% van de berekeningsgrondslag wordt uitgekeerd niet op.</text:p>
            <text:p text:style-name="common-al">Lid 4</text:p>
            <text:p text:style-name="common-al">Ter bepaling van de hoogte van de aanvullende uitkering, als bedoeld in artikel 10a:2, derde lid, wordt uitgegaan van de datum van ontslag</text:p>
            <text:p text:style-name="common-al">Artikel 10a:5a Overgangsbepaling: Verlengde uitkering voor mensen die tussen 11 augustus 2003 en 1 augustus 2004 werkloos zijn geworden</text:p>
            <text:p text:style-name="common-al">
            <text:span text:style-name="nadrukcur">Hoofdstuk 10a is niet van toepassing op de ambtenaar die op of na 1 juli 2008 wordt ontslagen. (Zie ook artikel 10a:38 lid 1.)</text:span>
          </text:p>
            <text:p text:style-name="common-al">Lid 1</text:p>
            <text:p text:style-name="common-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common-al">Lid 2</text:p>
            <text:p text:style-name="common-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common-al">Lid 3</text:p>
            <text:p text:style-name="common-al">De hoogte van de verlengde uitkering, genoemd in het eerste en tweede lid, is 80% van de berekeningsgrondslag, zolang een periode van 15 maanden te rekenen vanaf de eerste dag van werkloosheid niet is verstreken en vervolgens 70% van de berekeningsgrondslag.</text:p>
            <text:p text:style-name="common-al">Lid 4</text:p>
            <text:p text:style-name="common-al">Op de verlengde uitkering genoemd in dit artikel zijn, voor zover toepasbaar, de artikelen van dit hoofdstuk van overeenkomstige toepassing.</text:p>
            <text:p text:style-name="common-al">Lid 5</text:p>
            <text:p text:style-name="common-al">Indien recht bestaat op een uitkering op grond van artikel 130h, tweede lid, van de Werkloosheidswet, wordt deze op de verlengde uitkering in mindering gebracht.</text:p>
            <text:p text:style-name="common-al">Artikel 10a:5b Overgangsbepaling: Aanvullende uitkering voor mensen op wie artikel 130h, eerste lid, van de Werkloosheidswet van toepassing is</text:p>
            <text:p text:style-name="common-al">
            <text:span text:style-name="nadrukcur">Hoofdstuk 10a is niet van toepassing op de ambtenaar die op of na 1 juli 2008 wordt ontslagen. (Zie ook artikel 10a:38 lid 1.)</text:span>
          </text:p>
            <text:p text:style-name="common-al">De bepalingen van hoofdstuk 10a, zoals deze luidden voor 1 augustus 2004, blijven gelden voor de betrokkene op wie artikel 130h, eerste lid, van de Werkloosheidswet van toepassing is.</text:p>
            <text:p text:style-name="common-al">Artikel 10a:6 Beëindiging van het recht op uitkering</text:p>
            <text:p text:style-name="common-al">
            <text:span text:style-name="nadrukcur">Hoofdstuk 10a is niet van toepassing op de ambtenaar die op of na 1 juli 2008 wordt ontslagen. (Zie ook artikel 10a:38 lid 1.)</text:span>
          </text:p>
            <text:p text:style-name="common-al">De bepalingen betreffende de gehele of gedeeltelijke beëindiging van het recht op uitkering, vastgelegd in de Werkloosheidswet, zijn van toepassing op de aanvullende uitkering.</text:p>
            <text:p text:style-name="common-al">Artikel 10a:7 Herleving van het recht op uitkering</text:p>
            <text:p text:style-name="common-al">
            <text:span text:style-name="nadrukcur">Hoofdstuk 10a is niet van toepassing op de ambtenaar die op of na 1 juli 2008 wordt ontslagen. (Zie ook artikel 10a:38 lid 1.)</text:span>
          </text:p>
            <text:p text:style-name="common-al">De bepalingen betreffende de herleving van het recht op uitkering, vastgelegd in de Werkloosheidswet, zijn van toepassing op de aanvullende uitkering.</text:p>
            <text:p text:style-name="common-al">Artikel 10a:8 Verlenging van het recht op uitkering</text:p>
            <text:p text:style-name="common-al">
            <text:span text:style-name="nadrukcur">Hoofdstuk 10a is niet van toepassing op de ambtenaar die op of na 1 juli 2008 wordt ontslagen. (Zie ook artikel 10a:38 lid 1.)</text:span>
          </text:p>
            <text:p text:style-name="common-al">De bepalingen betreffende de verlenging van het recht op uitkering, vastgelegd in de Werkloosheidswet, zijn van toepassing op de aanvullende uitkering.</text:p>
            <text:p text:style-name="common-al">Artikel 10a:9 Verplichtingen en sancties</text:p>
            <text:p text:style-name="common-al">
            <text:span text:style-name="nadrukcur">Hoofdstuk 10a is niet van toepassing op de ambtenaar die op of na 1 juli 2008 wordt ontslagen. (Zie ook artikel 10a:38 lid 1.)</text:span>
          </text:p>
            <text:p text:style-name="common-al">Lid 1</text:p>
            <text:p text:style-name="common-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common-al">Lid 2</text:p>
            <text:p text:style-name="common-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common-al">Lid 3</text:p>
            <text:p text:style-name="common-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common-al">Artikel 10a:10 Anticumulatie</text:p>
            <text:p text:style-name="common-al">
            <text:span text:style-name="nadrukcur">Hoofdstuk 10a is niet van toepassing op de ambtenaar die op of na 1 juli 2008 wordt ontslagen. (Zie ook artikel 10a:38 lid 1.)</text:span>
          </text:p>
            <text:p text:style-name="common-al">Artikel 35 van de Werkloosheidswet is van toepassing op de aanvullende uitkering.</text:p>
            <text:p text:style-name="common-al">Artikel 10a:11 Scholing</text:p>
            <text:p text:style-name="common-al">
            <text:span text:style-name="nadrukcur">Hoofdstuk 10a is niet van toepassing op de ambtenaar die op of na 1 juli 2008 wordt ontslagen. (Zie ook artikel 10a:38 lid 1.)</text:span>
          </text:p>
            <text:p text:style-name="common-al">De bepalingen met betrekking tot opleiding, scholing en onbeloonde activiteiten, vastgelegd in de Werkloosheidswet, zijn van toepassing op de aanvullende uitkering. </text:p>
            <text:p text:style-name="common-al">Artikel 10a:12 Aanvulling op ziekengeld</text:p>
            <text:p text:style-name="common-al">
            <text:span text:style-name="nadrukcur">Hoofdstuk 10a is niet van toepassing op de ambtenaar die op of na 1 juli 2008 wordt ontslagen. (Zie ook artikel 10a:38 lid 1.)</text:span>
          </text:p>
            <text:p text:style-name="common-al">Lid 1</text:p>
            <text:p text:style-name="common-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common-al">Lid 2</text:p>
            <text:p text:style-name="common-al">Het ziekengeld en de in het eerste lid genoemde aanvulling bedragen tezamen een bedrag dat gelijk is aan het bedrag dat de betrokkene op grond van artikel 10a:5 zou ontvangen wanneer hij niet wegens ziekte ongeschikt zou zijn om arbeid te verrichten.</text:p>
            <text:p text:style-name="common-al">Lid 3</text:p>
            <text:p text:style-name="common-al">Het verplichtingen- en sanctieregime van de Ziektewet is van toepassing op de aanvulling op het ziekengeld.</text:p>
            <text:p text:style-name="common-al">Artikel 10a:12a Aanvulling op Waz-uitkering</text:p>
            <text:p text:style-name="common-al">
            <text:span text:style-name="nadrukcur">Hoofdstuk 10a is niet van toepassing op de ambtenaar die op of na 1 juli 2008 wordt ontslagen. (Zie ook artikel 10a:38 lid 1.)</text:span>
          </text:p>
            <text:p text:style-name="common-al">De betrokkene, die in verband met zwangerschap en bevalling recht heeft op een uitkering op grond van de Waz, heeft recht op een aanvulling tot het voor haar geldende dagloon.</text:p>
            <text:p text:style-name="common-al">Artikel 10a:12b Aanvulling op REA-uitkering</text:p>
            <text:p text:style-name="common-al">
            <text:span text:style-name="nadrukcur">Hoofdstuk 10a is niet van toepassing op de ambtenaar die op of na 1 juli 2008 wordt ontslagen. (Zie ook artikel 10a:38 lid 1.)</text:span>
          </text:p>
            <text:p text:style-name="common-al">Lid 1</text:p>
            <text:p text:style-name="common-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common-al">Lid 2</text:p>
            <text:p text:style-name="common-al">De in het eerste lid genoemde aanvulling en de REA-uitkering bedragen tezamen een bedrag dat gelijk is aan het bedrag dat betrokkene op grond van artikel 10a:5 zou ontvangen wanneer hij een WW-uitkering en aanvullende uitkering zou ontvangen.</text:p>
            <text:p text:style-name="common-al">Artikel 10a:13 Uitkering bij overlijden</text:p>
            <text:p text:style-name="common-al">
            <text:span text:style-name="nadrukcur">Hoofdstuk 10a is niet van toepassing op de ambtenaar die op of na 1 juli 2008 wordt ontslagen. (Zie ook artikel 10a:38 lid 1.)</text:span>
          </text:p>
            <text:p text:style-name="common-al">Lid 1</text:p>
            <text:p text:style-name="common-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common-al">Lid 2</text:p>
            <text:p text:style-name="common-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common-al">Artikel 10a:13a Grensarbeiders</text:p>
            <text:p text:style-name="common-al">
            <text:span text:style-name="nadrukcur">Hoofdstuk 10a is niet van toepassing op de ambtenaar die op of na 1 juli 2008 wordt ontslagen. (Zie ook artikel 10a:38 lid 1.)</text:span>
          </text:p>
            <text:p text:style-name="common-al">Lid 1</text:p>
            <text:p text:style-name="common-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common-al">Lid 2</text:p>
            <text:p text:style-name="common-al">De uitkering op grond van dit artikel:</text:p>
            <text:list text:style-name="id1-3-2-1-1-1783">
              <text:list-item text:style-override="id1-3-2-1-1-178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1-1-178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common-al">Lid 3</text:p>
            <text:p text:style-name="common-al">De uitkering waarop de betrokkene op grond van dit artikel lid recht heeft, is in hoogte en duur gelijk aan de WW-uitkering en de aanvullende uitkering waarop de betrokkene recht zou hebben gehad indien hij in Nederland zou hebben gewoond. </text:p>
            <text:p text:style-name="common-al">Lid 4</text:p>
            <text:p text:style-name="common-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common-al">Lid 5</text:p>
            <text:p text:style-name="common-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common-al">Lid 6</text:p>
            <text:p text:style-name="common-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common-al">Paragraaf 3 Aansluitende uitkering</text:p>
            <text:p text:style-name="common-al">Artikel 10a:14 Diensttijd</text:p>
            <text:p text:style-name="common-al">Artikel 10a:15 Voorwaarden voor recht op uitkering / samenloop met suppletie</text:p>
            <text:p text:style-name="common-al">Artikel 10a:16 Duur van de uitkering</text:p>
            <text:p text:style-name="common-al">Artikel 10a:16a Overgangsbepaling: Aansluitende uitkering voor mensen die tussen 11 augustus 2003 en 1 augustus 2004 werkloos zijn geworden</text:p>
            <text:p text:style-name="common-al">Artikel 10a:16b Overgangsbepaling: Aansluitende uitkering voor mensen op wie artikel 130h, eerste lid, van de Werkloosheidswet van toepassing is</text:p>
            <text:p text:style-name="common-al">Artikel 10a:17 Hoogte van de uitkering: berekeningsgrondslag</text:p>
            <text:p text:style-name="common-al">Artikel 10a:18 Hoogte van de uitkering: indexering</text:p>
            <text:p text:style-name="common-al">Artikel 10a:19 Hoogte van de uitkering: bedrag</text:p>
            <text:p text:style-name="common-al">Artikel 10a:20 Beëindiging van het recht op uitkering</text:p>
            <text:p text:style-name="common-al">Artikel 10a:20a Nawerking Ziektewet en WAZ</text:p>
            <text:p text:style-name="common-al">Artikel 10a:21 Herleving van het recht op uitkering</text:p>
            <text:p text:style-name="common-al">Artikel 10a:22 Verplichtingen en sancties</text:p>
            <text:p text:style-name="common-al">Artikel 10a:23 Anticumulatie</text:p>
            <text:p text:style-name="common-al">Artikel 10a:24 Scholing</text:p>
            <text:p text:style-name="common-al">Artikel 10a:25 Uitkering bij overlijden</text:p>
            <text:p text:style-name="common-al">Artikel 10a:25a Grensarbeiders</text:p>
            <text:p text:style-name="common-al">Artikel 10a:14 Diensttijd</text:p>
            <text:p text:style-name="common-al">
            <text:span text:style-name="nadrukcur">Hoofdstuk 10a is niet van toepassing op de ambtenaar die op of na 1 juli 2008 wordt ontslagen. (Zie ook artikel 10a:38 lid 1.)</text:span>
          </text:p>
            <text:p text:style-name="common-al">Lid 1</text:p>
            <text:p text:style-name="common-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common-al">Lid 2</text:p>
            <text:p text:style-name="common-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common-al">Lid 3</text:p>
            <text:p text:style-name="common-al">In afwijking van het bepaalde in het eerste en tweede lid blijft buiten beschouwing:</text:p>
            <text:list text:style-name="id1-3-2-1-1-1817">
              <text:list-item text:style-override="id1-3-2-1-1-1817-1">
                <text:number>a.</text:number>
                <text:p text:style-name="al">diensttijd liggende vóór een onderbreking van meer dan een jaar;</text:p>
              </text:list-item>
              <text:list-item text:style-override="id1-3-2-1-1-1817-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1-1-1817-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1-1-1817-4">
                <text:number>d.</text:number>
                <text:p text:style-name="al">tijd, bedoeld in de artikelen 5.3, 5.4 en 5.5 van het pensioenreglement;</text:p>
              </text:list-item>
              <text:list-item text:style-override="id1-3-2-1-1-1817-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common-al">Artikel 10a:15 Voorwaarden voor recht op uitkering / samenloop met suppletie</text:p>
            <text:p text:style-name="common-al">
            <text:span text:style-name="nadrukcur">Hoofdstuk 10a is niet van toepassing op de ambtenaar die op of na 1 juli 2008 wordt ontslagen. (Zie ook artikel 10a:38 lid 1.)</text:span>
          </text:p>
            <text:p text:style-name="common-al">Lid 1</text:p>
            <text:p text:style-name="common-al">Recht op een aansluitende uitkering heeft de betrokkene die:</text:p>
            <text:list text:style-name="id1-3-2-1-1-1822">
              <text:list-item text:style-override="id1-3-2-1-1-1822-1">
                <text:number>a.</text:number>
                <text:p text:style-name="al">recht heeft op een uitkering krachtens de artikelen 15 tot en met 21 van de Werkloosheidswet en</text:p>
              </text:list-item>
              <text:list-item text:style-override="id1-3-2-1-1-1822-2">
                <text:number>b.</text:number>
                <text:p text:style-name="al">werkloos is als gevolg van een ontslag op grond van artikel 8:4, 8:5, 8:6 of 8:8, met inachtneming van het derde lid.</text:p>
              </text:list-item>
            </text:list>
            <text:p text:style-name="common-al">Lid 2</text:p>
            <text:p text:style-name="common-al">Eveneens recht op een aansluitende uitkering heeft de betrokkene die door het college op basis van artikel 10a:9 derde lid een gemeentelijke werkloosheidsuitkering is toegekend.</text:p>
            <text:p text:style-name="common-al">Lid 3</text:p>
            <text:p text:style-name="common-al">In afwijking van het eerste lid biedt ontslag op basis van artikel 8:6 slechts aanspraken op een aansluitende uitkering indien gebruik is gemaakt van de mogelijkheid die artikel 8:6, derde lid, laatste volzin biedt.</text:p>
            <text:p text:style-name="common-al">Lid 4</text:p>
            <text:p text:style-name="common-al">Het recht op de aansluitende uitkering ontstaat op de eerste dag van de werkloosheid, waarbij de aansluitende uitkering ingaat zodra de geldende uitkeringsduur van de loongerelateerde uitkering krachtens de Werkloosheidswet is verstreken.</text:p>
            <text:p text:style-name="common-al">Lid 5</text:p>
            <text:p text:style-name="common-al">Voor degene op wie artikel 10a:5a van toepassing is, ontstaat het recht op de aansluitende uitkering op de eerste werkloosheidsdag, waarbij de aansluitende uitkering ingaat zodra de geldende uitkeringsduur van de verlengde uitkering is verstreken.</text:p>
            <text:p text:style-name="common-al">Lid 6</text:p>
            <text:p text:style-name="common-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common-al">Lid 7</text:p>
            <text:p text:style-name="common-al">Het recht op een aansluitende uitkering komt niet tot uitbetaling indien en voor zolang de betrokkene ter zake van eenzelfde ontslag recht heeft op suppletie, als bedoeld in hoofdstuk 11a van de CAR.</text:p>
            <text:p text:style-name="common-al">Lid 8</text:p>
            <text:p text:style-name="common-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common-al">Lid 9</text:p>
            <text:p text:style-name="common-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common-al">Artikel 10a:16 Duur van de uitkering</text:p>
            <text:p text:style-name="common-al">
            <text:span text:style-name="nadrukcur">Hoofdstuk 10a is niet van toepassing op de ambtenaar die op of na 1 juli 2008 wordt ontslagen. (Zie ook artikel 10a:38 lid 1.)</text:span>
          </text:p>
            <text:p text:style-name="common-al">Lid 1</text:p>
            <text:p text:style-name="common-al">De duur van de aansluitende uitkering wordt vastgesteld op drie maanden, vermeerderd voor de betrokkene:</text:p>
            <text:list text:style-name="id1-3-2-1-1-1843">
              <text:list-item text:style-override="id1-3-2-1-1-1843-1">
                <text:number>a.</text:number>
                <text:p text:style-name="al">die op de dag van ontslag de leeftijd van 21 jaar nog niet heeft bereikt met een duur gelijk aan 18% van de diensttijd;</text:p>
              </text:list-item>
              <text:list-item text:style-override="id1-3-2-1-1-1843-2">
                <text:number>b.</text:number>
                <text:p text:style-name="al">die op de dag van ontslag 21 jaar oud is met een duur van 19,5% van de diensttijd en zo vervolgens per leeftijdsjaar opklimmende met 1,5%.</text:p>
              </text:list-item>
            </text:list>
            <text:p text:style-name="common-al">Lid 2</text:p>
            <text:p text:style-name="common-al">De in het eerste lid berekende duur wordt verminderd met:</text:p>
            <text:list text:style-name="id1-3-2-1-1-1846">
              <text:list-item text:style-override="id1-3-2-1-1-1846-1">
                <text:number>a.</text:number>
                <text:p text:style-name="al">de duur van de uitkering krachtens de Werkloosheidswet, zoals deze is vastgesteld op de eerste dag van de werkloosheid en </text:p>
              </text:list-item>
              <text:list-item text:style-override="id1-3-2-1-1-1846-2">
                <text:number>b.</text:number>
                <text:p text:style-name="al">twee jaar.</text:p>
              </text:list-item>
            </text:list>
            <text:p text:style-name="common-al">Lid 3</text:p>
            <text:p text:style-name="common-al">Ter bepaling van de duur van de aansluitende uitkering voor betrokkene, genoemd in artikel 10a:15, achtste lid, wordt uitgegaan van de datum van het ontslag.</text:p>
            <text:p text:style-name="common-al">Lid 4</text:p>
            <text:p text:style-name="common-al">De betrokkene die op het tijdstip van ontslag de leeftijd van 55 jaren of ouder heeft bereikt, heeft recht op een aansluitende uitkering tot de dag waarop hij de AOW-gerechtigde leeftijd bereikt.</text:p>
            <text:p text:style-name="common-al">Artikel 10a:16a Overgangsbepaling: Aansluitende uitkering voor mensen die tussen 11 augustus 2003 en 1 augustus 2004 werkloos zijn geworden</text:p>
            <text:p text:style-name="common-al">
            <text:span text:style-name="nadrukcur">Hoofdstuk 10a is niet van toepassing op de ambtenaar die op of na 1 juli 2008 wordt ontslagen. (Zie ook artikel 10a:38 lid 1.)</text:span>
          </text:p>
            <text:p text:style-name="common-al">Lid 1</text:p>
            <text:p text:style-name="common-al">De duur van de aansluitende uitkering voor de betrokkene die recht heeft op een aansluitende uitkering, die op of na 11 augustus 2003 maar voor 1 augustus 2004 werkloos is geworden, wordt vastgesteld op drie maanden, vermeerderd voor de betrokkene:</text:p>
            <text:list text:style-name="id1-3-2-1-1-1855">
              <text:list-item text:style-override="id1-3-2-1-1-1855-1">
                <text:number>a.</text:number>
                <text:p text:style-name="al">die op de dag van ontslag de leeftijd van 21 jaar nog niet heeft bereikt met een duur gelijk aan 18% van de diensttijd;</text:p>
              </text:list-item>
              <text:list-item text:style-override="id1-3-2-1-1-1855-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common-al">Lid 2</text:p>
            <text:p text:style-name="common-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common-al">Lid 3</text:p>
            <text:p text:style-name="common-al">Op de aanvullende uitkering genoemd in dit artikel zijn, voor zover toepasbaar, de artikelen van dit hoofdstuk van overeenkomstige toepassing.</text:p>
            <text:p text:style-name="common-al">Lid 4</text:p>
            <text:p text:style-name="common-al">Indien recht bestaat op een uitkering op grond van artikel 130h, tweede lid, van de Werkloosheidswet, wordt deze op de aansluitende uitkering in mindering gebracht.</text:p>
            <text:p text:style-name="common-al">Artikel 10a:16b Overgangsbepaling: Aansluitende uitkering voor mensen op wie artikel 130h, eerste lid, van de Werkloosheidswet van toepassing is</text:p>
            <text:p text:style-name="common-al">
            <text:span text:style-name="nadrukcur">Hoofdstuk 10a is niet van toepassing op de ambtenaar die op of na 1 juli 2008 wordt ontslagen. (Zie ook artikel 10a:38 lid 1.)</text:span>
          </text:p>
            <text:p text:style-name="common-al">De bepalingen van hoofdstuk 10a, zoals deze luidden voor 1 augustus 2004, blijven gelden voor de betrokkene op wie artikel 130h, eerste lid, van de Werkloosheidswet van toepassing is.</text:p>
            <text:p text:style-name="common-al">Artikel 10a:17 Hoogte van de uitkering: berekeningsgrondslag</text:p>
            <text:p text:style-name="common-al">
            <text:span text:style-name="nadrukcur">Hoofdstuk 10a is niet van toepassing op de ambtenaar die op of na 1 juli 2008 wordt ontslagen. (Zie ook artikel 10a:38 lid 1.)</text:span>
          </text:p>
            <text:p text:style-name="common-al">Artikel 10a:3 is van toepassing op de aansluitende uitkering.</text:p>
            <text:p text:style-name="common-al">Artikel 10a:18 Hoogte van de uitkering: indexering</text:p>
            <text:p text:style-name="common-al">
            <text:span text:style-name="nadrukcur">Hoofdstuk 10a is niet van toepassing op de ambtenaar die op of na 1 juli 2008 wordt ontslagen. (Zie ook artikel 10a:38 lid 1.)</text:span>
          </text:p>
            <text:p text:style-name="common-al">Artikel 10a:4 is van toepassing op de aansluitende uitkering.</text:p>
            <text:p text:style-name="common-al">Artikel 10a:19 Hoogte van de uitkering: bedrag</text:p>
            <text:p text:style-name="common-al">
            <text:span text:style-name="nadrukcur">Hoofdstuk 10a is niet van toepassing op de ambtenaar die op of na 1 juli 2008 wordt ontslagen. (Zie ook artikel 10a:38 lid 1.)</text:span>
          </text:p>
            <text:p text:style-name="common-al">Lid 1</text:p>
            <text:p text:style-name="common-al">De aansluitende uitkering bedraagt 80% van de berekeningsgrondslag, zolang een periode van 15 maanden te rekenen vanaf de eerste dag van werkloosheid nog niet is verstreken en vervolgens 70% van de berekeningsgrondslag.</text:p>
            <text:p text:style-name="common-al">Lid 2</text:p>
            <text:p text:style-name="common-al">Ter bepaling van de hoogte van de aansluitende uitkering, als bedoeld in artikel 10a:15, achtste lid, wordt uitgegaan van de datum van ontslag.</text:p>
            <text:p text:style-name="common-al">Lid 3</text:p>
            <text:p text:style-name="common-al">Indien recht bestaat op een uitkering op grond van artikel 130h, tweede lid, van de Werkloosheidswet, wordt deze op de aansluitende uitkering in mindering gebracht.</text:p>
            <text:p text:style-name="common-al">Artikel 10a:20 Beëindiging van het recht op uitkering</text:p>
            <text:p text:style-name="common-al">
            <text:span text:style-name="nadrukcur">Hoofdstuk 10a is niet van toepassing op de ambtenaar die op of na 1 juli 2008 wordt ontslagen. (Zie ook artikel 10a:38 lid 1.)</text:span>
          </text:p>
            <text:p text:style-name="common-al">Lid 1</text:p>
            <text:p text:style-name="common-al">De bepalingen in de Werkloosheidswet betreffende de gehele of gedeeltelijke beëindiging van het recht op vervolguitkering zijn van overeenkomstige toepassing op de aansluitende uitkering.</text:p>
            <text:p text:style-name="common-al">Lid 2</text:p>
            <text:p text:style-name="common-al">In afwijking van het gestelde in lid 1 eindigt het recht op aansluitende uitkering niet in geval van ongeschiktheid tot het verrichten van arbeid wegens ziekte en er geen aanspraak bestaat op een uitkering krachtens de Ziektewet.</text:p>
            <text:p text:style-name="common-al">Lid 3</text:p>
            <text:p text:style-name="common-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common-al">Artikel 10a:20a Nawerking Ziektewet en WAZ</text:p>
            <text:p text:style-name="common-al">
            <text:span text:style-name="nadrukcur">Hoofdstuk 10a is niet van toepassing op de ambtenaar die op of na 1 juli 2008 wordt ontslagen. (Zie ook artikel 10a:38 lid 1.)</text:span>
          </text:p>
            <text:p text:style-name="common-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common-al">Artikel 10a:21 Herleving van het recht op uitkering</text:p>
            <text:p text:style-name="common-al">
            <text:span text:style-name="nadrukcur">Hoofdstuk 10a is niet van toepassing op de ambtenaar die op of na 1 juli 2008 wordt ontslagen. (Zie ook artikel 10a:38 lid 1.)</text:span>
          </text:p>
            <text:p text:style-name="common-al">Lid 1</text:p>
            <text:p text:style-name="common-al">De bepalingen in de Werkloosheidswet betreffende de herleving van het recht op uitkering zijn van overeenkomstige toepassing op de aansluitende uitkering.</text:p>
            <text:p text:style-name="common-al">Lid 2</text:p>
            <text:p text:style-name="common-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common-al">Artikel 10a:22 Verplichtingen en sancties</text:p>
            <text:p text:style-name="common-al">
            <text:span text:style-name="nadrukcur">Hoofdstuk 10a is niet van toepassing op de ambtenaar die op of na 1 juli 2008 wordt ontslagen. (Zie ook artikel 10a:38 lid 1.)</text:span>
          </text:p>
            <text:p text:style-name="common-al">Lid 1</text:p>
            <text:p text:style-name="common-al">Het verplichtingen- en sanctieregime van de Werkloosheidswet is van overeenkomstige toepassing op de aansluitende uitkering.</text:p>
            <text:p text:style-name="common-al">Lid 2</text:p>
            <text:p text:style-name="common-al">Tijdens ziekte is het verplichtingen- en sanctieregime van de Ziektewet van overeenkomstige toepassing op de aansluitende uitkering.</text:p>
            <text:p text:style-name="common-al">Artikel 10a:23 Anticumulatie</text:p>
            <text:p text:style-name="common-al">
            <text:span text:style-name="nadrukcur">Hoofdstuk 10a is niet van toepassing op de ambtenaar die op of na 1 juli 2008 wordt ontslagen. (Zie ook artikel 10a:38 lid 1.)</text:span>
          </text:p>
            <text:p text:style-name="common-al">Artikel 35 van de Werkloosheidswet is van overeenkomstige toepassing op de aansluitende uitkering.</text:p>
            <text:p text:style-name="common-al">Artikel 10a:24 Scholing</text:p>
            <text:p text:style-name="common-al">
            <text:span text:style-name="nadrukcur">Hoofdstuk 10a is niet van toepassing op de ambtenaar die op of na 1 juli 2008 wordt ontslagen. (Zie ook artikel 10a:38 lid 1.)</text:span>
          </text:p>
            <text:p text:style-name="common-al">De bepalingen met betrekking tot opleiding, scholing en onbeloonde activiteiten, vastgelegd in de Werkloosheidswet, zijn van overeenkomstige toepassing op de aansluitende uitkering.</text:p>
            <text:p text:style-name="common-al">Artikel 10a:25 Uitkering bij overlijden</text:p>
            <text:p text:style-name="common-al">
            <text:span text:style-name="nadrukcur">Hoofdstuk 10a is niet van toepassing op de ambtenaar die op of na 1 juli 2008 wordt ontslagen. (Zie ook artikel 10a:38 lid 1.)</text:span>
          </text:p>
            <text:p text:style-name="common-al">Lid 1</text:p>
            <text:p text:style-name="common-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common-al">Lid 2</text:p>
            <text:p text:style-name="common-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common-al">Artikel 10a:25a Grensarbeiders</text:p>
            <text:p text:style-name="common-al">
            <text:span text:style-name="nadrukcur">Hoofdstuk 10a is niet van toepassing op de ambtenaar die op of na 1 juli 2008 wordt ontslagen. (Zie ook artikel 10a:38 lid 1.)</text:span>
          </text:p>
            <text:p text:style-name="common-al">Lid 1</text:p>
            <text:p text:style-name="common-al">Na het verstrijken van de duur van een uitkering op grond van artikel 10a:13a heeft de betrokkene recht op de aansluitende uitkering waarop hij recht zou hebben gehad als hij in Nederland zou hebben gewoond.</text:p>
            <text:p text:style-name="common-al">Lid 2</text:p>
            <text:p text:style-name="common-al">Op de uitkering op grond van dit artikel is artikel 10a:13a, tweede, vijfde en zesde lid, van overeenkomstige toepassing.</text:p>
            <text:p text:style-name="common-al">Paragraaf 4 Bovenwettelijke reïntegratiemaatregelen</text:p>
            <text:p text:style-name="common-al">Artikel 10a:26 Regeling tegemoetkoming verhuiskosten</text:p>
            <text:p text:style-name="common-al">Artikel 10a:27 Regeling tegemoetkoming verhuiskosten</text:p>
            <text:p text:style-name="common-al">Artikel 10a:28 Reïntegratietoeslag</text:p>
            <text:p text:style-name="common-al">Artikel 10a:29 Reïntegratietoeslag</text:p>
            <text:p text:style-name="common-al">Artikel 10a:30 Reïntegratietoeslag</text:p>
            <text:p text:style-name="common-al">Artikel 10a:31 Reïntegratietoeslag</text:p>
            <text:p text:style-name="common-al">Artikel 10a:32 Reïntegratiepremie</text:p>
            <text:p text:style-name="common-al">Artikel 10a:33 Reïntegratiepremie</text:p>
            <text:p text:style-name="common-al">Artikel 10a:34 Reïntegratiepremie</text:p>
            <text:p text:style-name="common-al">Artikel 10a:26 Regeling tegemoetkoming verhuiskosten</text:p>
            <text:p text:style-name="common-al">
            <text:span text:style-name="nadrukcur">Hoofdstuk 10a is niet van toepassing op de ambtenaar die op of na 1 juli 2008 wordt ontslagen. (Zie ook artikel 10a:38 lid 1.)</text:span>
          </text:p>
            <text:p text:style-name="common-al">Lid 1</text:p>
            <text:p text:style-name="common-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common-al">Lid 2</text:p>
            <text:p text:style-name="common-al">Indien de betrokkene uit anderen hoofde eveneens een tegemoetkoming in de verhuiskosten krijgt, wordt deze vergoeding op de in het eerste lid genoemde tegemoetkoming in mindering gebracht.</text:p>
            <text:p text:style-name="common-al">Artikel 10a:27 Regeling tegemoetkoming verhuiskosten</text:p>
            <text:p text:style-name="common-al">
            <text:span text:style-name="nadrukcur">Hoofdstuk 10a is niet van toepassing op de ambtenaar die op of na 1 juli 2008 wordt ontslagen. (Zie ook artikel 10a:38 lid 1.)</text:span>
          </text:p>
            <text:p text:style-name="common-al">Lid 1</text:p>
            <text:p text:style-name="common-al">Om voor een verhuiskostenvergoeding op basis van artikel 10a:26 in aanmerking te komen dient de uitkeringsgerechtigde:</text:p>
            <text:list text:style-name="id1-3-2-1-1-1940">
              <text:list-item text:style-override="id1-3-2-1-1-1940-1">
                <text:number>a.</text:number>
                <text:p text:style-name="al">de werkloosheid door het ter hand nemen van arbeid of bedrijf met tenminste 50% met een minimum van vijf uur te verminderen;</text:p>
              </text:list-item>
              <text:list-item text:style-override="id1-3-2-1-1-1940-2">
                <text:number>b.</text:number>
                <text:p text:style-name="al">te verhuizen binnen zes maanden na de vermindering van de werkloosheid, doch uiterlijk drie maanden voor de oorspronkelijk vastgestelde beëindigingsdatum van de uitkeringsperiode;</text:p>
              </text:list-item>
              <text:list-item text:style-override="id1-3-2-1-1-1940-3">
                <text:number>c.</text:number>
                <text:p text:style-name="al">arbeid te aanvaarden voor onbepaalde tijd of voor bepaalde tijd met een duur van minimaal één jaar, blijkend uit de overlegging van het arbeidscontract;</text:p>
              </text:list-item>
              <text:list-item text:style-override="id1-3-2-1-1-1940-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1-1-1940-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common-al">Lid 2</text:p>
            <text:p text:style-name="common-al">Het recht op de tegemoetkoming in de verhuiskosten ontstaat eerst als vaststaat dat de uitkeringsgerechtigde daadwerkelijk is verhuisd.</text:p>
            <text:p text:style-name="common-al">Artikel 10a:28 Reïntegratietoeslag</text:p>
            <text:p text:style-name="common-al">
            <text:span text:style-name="nadrukcur">Hoofdstuk 10a is niet van toepassing op de ambtenaar die op of na 1 juli 2008 wordt ontslagen. (Zie ook artikel 10a:38 lid 1.)</text:span>
          </text:p>
            <text:p text:style-name="common-al">Lid 1</text:p>
            <text:p text:style-name="common-al">Betrokkene heeft op aanvraag recht op een reïntegratietoeslag indien:</text:p>
            <text:list text:style-name="id1-3-2-1-1-1947">
              <text:list-item text:style-override="id1-3-2-1-1-1947-1">
                <text:number>a.</text:number>
                <text:p text:style-name="al">hij een dienstbetrekking in de zin van de Werkloosheidswet aanvaardt en</text:p>
              </text:list-item>
              <text:list-item text:style-override="id1-3-2-1-1-1947-2">
                <text:number>b.</text:number>
                <text:p text:style-name="al">het dagloon verbonden aan de nieuwe dienstbetrekking lager is dan 90% van de in artikel 10a:3 genoemde berekeningsgrondslag, met inachtneming van het tweede lid.</text:p>
              </text:list-item>
            </text:list>
            <text:p text:style-name="common-al">Lid 2</text:p>
            <text:p text:style-name="common-al">De reïntegratietoeslag dient binnen 10 weken nadat de nieuwe dienstbetrekking is aanvaard te worden aangevraagd bij het college.</text:p>
            <text:p text:style-name="common-al">Lid 3</text:p>
            <text:p text:style-name="common-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common-al">Lid 4</text:p>
            <text:p text:style-name="common-al">Indien de in het eerste lid genoemde dienstbetrekking van tijdelijke aard is, dient zij voor de duur van minimaal één jaar te zijn overeengekomen.</text:p>
            <text:p text:style-name="common-al">Lid 5</text:p>
            <text:p text:style-name="common-al">In gevallen waarin artikel 35 van de Werkloosheidswet of artikel 10a:32 van de CAR van toepassing is, is er geen recht op de in het eerste lid genoemde reïntegratietoeslag.</text:p>
            <text:p text:style-name="common-al">Artikel 10a:29 Reïntegratietoeslag</text:p>
            <text:p text:style-name="common-al">
            <text:span text:style-name="nadrukcur">Hoofdstuk 10a is niet van toepassing op de ambtenaar die op of na 1 juli 2008 wordt ontslagen. (Zie ook artikel 10a:38 lid 1.)</text:span>
          </text:p>
            <text:p text:style-name="common-al">Lid 1</text:p>
            <text:p text:style-name="common-al">De duur van de reïntegratietoeslag is negen maanden voor elk vol jaar dat de betrokkene nog recht zou hebben op een aanvullende en/of aansluitende uitkering indien betrokkene de nieuwe betrekking niet zou hebben verkregen.</text:p>
            <text:p text:style-name="common-al">Lid 2</text:p>
            <text:p text:style-name="common-al">Voor de bepaling van de duur van de reïntegratietoeslag op basis van het eerste lid wordt het aantal jaren dat de betrokkene nog recht zou hebben op een bovenwettelijke uitkering op hele jaren naar beneden afgerond.</text:p>
            <text:p text:style-name="common-al">Artikel 10a:30 Reïntegratietoeslag</text:p>
            <text:p text:style-name="common-al">
            <text:span text:style-name="nadrukcur">Hoofdstuk 10a is niet van toepassing op de ambtenaar die op of na 1 juli 2008 wordt ontslagen. (Zie ook artikel 10a:38 lid 1.)</text:span>
          </text:p>
            <text:p text:style-name="common-al">Lid 1</text:p>
            <text:p text:style-name="common-al">De reïntegratietoeslag wordt beëindigd:</text:p>
            <text:list text:style-name="id1-3-2-1-1-1966">
              <text:list-item text:style-override="id1-3-2-1-1-1966-1">
                <text:number>a.</text:number>
                <text:p text:style-name="al">indien de voor betrokkene berekende duur is verstreken;</text:p>
              </text:list-item>
              <text:list-item text:style-override="id1-3-2-1-1-1966-2">
                <text:number>b.</text:number>
                <text:p text:style-name="al">indien betrokkene geheel werkloos wordt in de nieuwe betrekking;</text:p>
              </text:list-item>
              <text:list-item text:style-override="id1-3-2-1-1-1966-3">
                <text:number>c.</text:number>
                <text:p text:style-name="al">indien de inkomsten uit de nieuwe betrekking gedurende drie maanden het in artikel 10a:31 opgenomen niveau van de reïntegratietoeslag te boven zijn gegaan.</text:p>
              </text:list-item>
            </text:list>
            <text:p text:style-name="common-al">Lid 2</text:p>
            <text:p text:style-name="common-al">Onder gehele werkloosheid in de zin van het eerste lid, onderdeel b wordt de situatie verstaan waarin de betrokkene die in de nieuwe betrekking per kalenderweek:</text:p>
            <text:list text:style-name="id1-3-2-1-1-1969">
              <text:list-item text:style-override="id1-3-2-1-1-1969-1">
                <text:number>a.</text:number>
                <text:p text:style-name="al">ten minste acht uren werkte zoveel arbeidsuren per kalenderweek heeft verloren dat er minder dan vijf arbeidsuren resteren of;</text:p>
              </text:list-item>
              <text:list-item text:style-override="id1-3-2-1-1-1969-2">
                <text:number>b.</text:number>
                <text:p text:style-name="al">minder dan acht uren werkte zoveel arbeidsuren per kalenderweek heeft verloren dat er minder dan de helft van de arbeidsuren resteren.</text:p>
              </text:list-item>
            </text:list>
            <text:p text:style-name="common-al">Lid 3</text:p>
            <text:p text:style-name="common-al">Indien betrokkene gedeeltelijk werkloos wordt in de nieuwe betrekking, blijft de reïntegratietoeslag gelden voor die uren waarvoor betrokkene nog werkzaamheden verricht. De toeslag wordt dan naar rato uitgekeerd.</text:p>
            <text:p text:style-name="common-al">Lid 4</text:p>
            <text:p text:style-name="common-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common-al">Lid 5</text:p>
            <text:p text:style-name="common-al">Indien het recht op reïntegratietoeslag op grond van het eerste lid, onderdeel c is beëindigd, kan dit recht niet meer herleven.</text:p>
            <text:p text:style-name="common-al">Artikel 10a:31 Reïntegratietoeslag</text:p>
            <text:p text:style-name="common-al">
            <text:span text:style-name="nadrukcur">Hoofdstuk 10a is niet van toepassing op de ambtenaar die op of na 1 juli 2008 wordt ontslagen. (Zie ook artikel 10a:38 lid 1.)</text:span>
          </text:p>
            <text:p text:style-name="common-al">Lid 1</text:p>
            <text:p text:style-name="common-al">De reïntegratietoeslag vult de inkomsten uit de nieuwe betrekking aan tot 90% van de in artikel 10a:3 genoemde berekeningsgrondslag.</text:p>
            <text:p text:style-name="common-al">Lid 2</text:p>
            <text:p text:style-name="common-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common-al">Artikel 10a:32 Reïntegratiepremie</text:p>
            <text:p text:style-name="common-al">
            <text:span text:style-name="nadrukcur">Hoofdstuk 10a is niet van toepassing op de ambtenaar die op of na 1 juli 2008 wordt ontslagen. (Zie ook artikel 10a:38 lid 1.)</text:span>
          </text:p>
            <text:p text:style-name="common-al">Lid 1</text:p>
            <text:p text:style-name="common-al">Op verzoek van de betrokkene kan een reïntegratiepremie worden toegekend indien:</text:p>
            <text:list text:style-name="id1-3-2-1-1-1986">
              <text:list-item text:style-override="id1-3-2-1-1-1986-1">
                <text:number>a.</text:number>
                <text:p text:style-name="al">betrokkene een aanvullende en/of aansluitende uitkering wegens werkloosheid geniet en;</text:p>
              </text:list-item>
              <text:list-item text:style-override="id1-3-2-1-1-1986-2">
                <text:number>b.</text:number>
                <text:p text:style-name="al">hij arbeid voor onbepaalde tijd ter hand gaat nemen of bedrijf gaat uitoefenen, waardoor de werkloosheid volledig wordt opgeheven.</text:p>
              </text:list-item>
            </text:list>
            <text:p text:style-name="common-al">Lid 2</text:p>
            <text:p text:style-name="common-al">Het verzoek tot toekenning van de reïntegratiepremie dient uiterlijk 10 weken na beëindiging van de uitkering op basis van de Werkloosheidswet door betrokkene te worden ingediend.</text:p>
            <text:p text:style-name="common-al">Lid 3</text:p>
            <text:p text:style-name="common-al">Toekenning van een reïntegratiepremie is alleen mogelijk indien het verzoek betrekking heeft op de gehele bovenwettelijke uitkering.</text:p>
            <text:p text:style-name="common-al">Lid 4</text:p>
            <text:p text:style-name="common-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common-al">Lid 5</text:p>
            <text:p text:style-name="common-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common-al">Artikel 10a:33 Reïntegratiepremie</text:p>
            <text:p text:style-name="common-al">
            <text:span text:style-name="nadrukcur">Hoofdstuk 10a is niet van toepassing op de ambtenaar die op of na 1 juli 2008 wordt ontslagen. (Zie ook artikel 10a:38 lid 1.)</text:span>
          </text:p>
            <text:p text:style-name="common-al">Lid 1</text:p>
            <text:p text:style-name="common-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common-al">Lid 2</text:p>
            <text:p text:style-name="common-al">Voor de toekenning van een reïntegratiepremie wordt uitgegaan van de berekeningsbasis op grond van het eerste lid zoals die op de datum van toekenning van de premie wordt vastgesteld.</text:p>
            <text:p text:style-name="common-al">Lid 3</text:p>
            <text:p text:style-name="common-al">Op basis van de Werkloosheidswet opgelegde sancties hebben geen invloed op de berekeningsbasis van de reïntegratiepremie.</text:p>
            <text:p text:style-name="common-al">Artikel 10a:34 Reïntegratiepremie</text:p>
            <text:p text:style-name="common-al">
            <text:span text:style-name="nadrukcur">Hoofdstuk 10a is niet van toepassing op de ambtenaar die op of na 1 juli 2008 wordt ontslagen. (Zie ook artikel 10a:38 lid 1.)</text:span>
          </text:p>
            <text:p text:style-name="common-al">De reïntegratiepremie bedraagt 5% van de in artikel 10a:33 genoemde berekeningsgrondslag, met als maximum een bedrag van 130 maal het dagloon van de betrokkene.</text:p>
            <text:p text:style-name="common-al">Paragraaf 5 Overgangsbepalingen</text:p>
            <text:p text:style-name="common-al">Artikel 10a:35 Vervallen</text:p>
            <text:p text:style-name="common-al">Artikel 10a:36 Overige en slotbepalingen</text:p>
            <text:p text:style-name="common-al">Artikel 10a:37 Overige en slotbepalingen</text:p>
            <text:p text:style-name="common-al">Artikel 10a:38 Slotbepaling</text:p>
            <text:p text:style-name="common-al">Artikel 10a:35 Vervallen</text:p>
            <text:p text:style-name="common-al">(Vervallen)</text:p>
            <text:p text:style-name="common-al">Artikel 10a:36 Overige en slotbepalingen</text:p>
            <text:p text:style-name="common-al">
            <text:span text:style-name="nadrukcur">Hoofdstuk 10a is niet van toepassing op de ambtenaar die op of na 1 juli 2008 wordt ontslagen. (Zie ook artikel 10a:38 lid 1.)</text:span>
          </text:p>
            <text:p text:style-name="common-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common-al">Artikel 10a:37 Overige en slotbepalingen</text:p>
            <text:p text:style-name="common-al">
            <text:span text:style-name="nadrukcur">Hoofdstuk 10a is niet van toepassing op de ambtenaar die op of na 1 juli 2008 wordt ontslagen. (Zie ook artikel 10a:38 lid 1.)</text:span>
          </text:p>
            <text:p text:style-name="common-al">Dit hoofdstuk treedt in werking met ingang van 1 januari 2001.</text:p>
            <text:p text:style-name="common-al">Artikel 10a:38 Slotbepaling</text:p>
            <text:p text:style-name="common-al">Lid 1</text:p>
            <text:p text:style-name="common-al">Hoofdstuk 10a is niet van toepassing op de ambtenaar die op of na 1 juli 2008 wordt ontslagen.</text:p>
            <text:p text:style-name="common-al">Lid 2</text:p>
            <text:p text:style-name="common-al">Bij verwijzingen in dit hoofdstuk naar artikelen uit de CAR en UWO moet, voor zover niet anders is bepaald, worden uitgegaan van de tekst van deze artikelen, zoals deze luidden op 30 juni 2008.</text:p>
            <text:p text:style-name="common-al">10d Van werk naar werk-aanpak en voorzieningen bij werkloosheid</text:p>
            <text:p text:style-name="common-al">Paragraaf 1 Werkingssfeer en begripsbepalingen</text:p>
            <text:p text:style-name="common-al">Artikel 10d:1 Werkingssfeer</text:p>
            <text:p text:style-name="common-al">Artikel 10d:2 Begripsbepalingen</text:p>
            <text:p text:style-name="common-al">Artikel 10d:1 Werkingssfeer</text:p>
            <text:p text:style-name="common-al">Dit hoofdstuk is van toepassing op de ambtenaar die als gevolg van een organisatieverandering boventallig is geworden of op grond van, 8:5, 8:6 of 8:8 ontslagen wordt en de ambtenaar die op grond van artikel 8:3, 8:5, 8:6 of 8:8 ontslagen is.</text:p>
            <text:p text:style-name="common-al">Artikel 10d:2 Begripsbepalingen</text:p>
            <text:p text:style-name="common-al">Voor de toepassing van dit hoofdstuk wordt verstaan onder:</text:p>
            <text:list text:style-name="id1-3-2-1-1-2032">
              <text:list-item text:style-override="id1-3-2-1-1-2032-1">
                <text:number>a.</text:number>
                <text:p text:style-name="al">
                <text:span text:style-name="nadrukvet">aanvullende uitkering:</text:span>
              </text:p>
                <text:p text:style-name="al">uitkering tijdens de werkloosheidsuitkering;</text:p>
              </text:list-item>
              <text:list-item text:style-override="id1-3-2-1-1-203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1-1-2032-3">
                <text:number>c.</text:number>
                <text:p text:style-name="al">
                <text:span text:style-name="nadrukvet">gemeentelijke sector:</text:span>
              </text:p>
                <text:p text:style-name="al"> de gemeenten en gemeenschappelijke regelingen, die de CAR van toepassing hebben verklaard;</text:p>
              </text:list-item>
              <text:list-item text:style-override="id1-3-2-1-1-203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1-1-2032-5">
                <text:number>e.</text:number>
                <text:p text:style-name="al">
                <text:span text:style-name="nadrukvet">na-wettelijke uitkering:</text:span>
              </text:p>
                <text:p text:style-name="al"> de uitkering na afloop van de werkloosheidsuitkering;</text:p>
              </text:list-item>
              <text:list-item text:style-override="id1-3-2-1-1-203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1-1-2032-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common-al">Paragraaf 2 Samenloop met lokale afspraken</text:p>
            <text:p text:style-name="common-al">Artikel 10d:3 Samenloop met lokale afspraken</text:p>
            <text:p text:style-name="common-al">Artikel 10d:3 Samenloop met lokale afspraken</text:p>
            <text:p text:style-name="common-al">Lid 1</text:p>
            <text:p text:style-name="common-al">Er kunnen lokaal aanvullende afspraken worden gemaakt op de bepalingen in dit hoofdstuk.</text:p>
            <text:p text:style-name="common-al">Lid 2</text:p>
            <text:p text:style-name="common-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common-al">Paragraaf 3 Rechten bij ontslag op grond van artikel 8:8</text:p>
            <text:p text:style-name="common-al">Artikel 10d:4 Rechten bij ontslag op grond van artikel 8:8</text:p>
            <text:p text:style-name="common-al">Artikel 10d:4 Rechten bij ontslag op grond van artikel 8:8</text:p>
            <text:p text:style-name="common-al">Lid 1</text:p>
            <text:p text:style-name="common-al">Voor de ambtenaar die op grond van artikel 8:8 ontslagen wordt, treft het college een passende regeling.</text:p>
            <text:p text:style-name="common-al">Lid 2</text:p>
            <text:p text:style-name="common-al">De ambtenaar wordt over de inhoud van de regeling voorafgaand door het college gehoord.</text:p>
            <text:p text:style-name="common-al">Lid 3</text:p>
            <text:p text:style-name="common-al">Het college betrekt bij de vaststelling van de regeling de inhoud van de paragraaf over aanvullende uitkering bij ontslag uit dit hoofdstuk, voor zover dit redelijk en billijk is.</text:p>
            <text:p text:style-name="common-al">Paragraaf 4 Procedure van re-integratie bij ontslag op grond van onbekwaamheid of ongeschiktheid (art 8:6)</text:p>
            <text:p text:style-name="common-al">Artikel 10d:5 Begripsbepalingen</text:p>
            <text:p text:style-name="common-al">Artikel 10d:6 Re-integratiefase voor ontslag</text:p>
            <text:p text:style-name="common-al">Artikel 10d:7 Einde re-integratiefase</text:p>
            <text:p text:style-name="common-al">Artikel 10d:8 Verlenging reïntegratiefase bij nalatigheid gemeente</text:p>
            <text:p text:style-name="common-al">Artikel 10d:9 Verlenging re-integratiefase door middel van levensloop</text:p>
            <text:p text:style-name="common-al">Artikel 10d:10 Re-integratieplan</text:p>
            <text:p text:style-name="common-al">Artikel 10d:5 Begripsbepalingen</text:p>
            <text:p text:style-name="common-al">Voor de toepassing van deze paragraaf wordt verstaan onder:</text:p>
            <text:list text:style-name="id1-3-2-1-1-2058">
              <text:list-item text:style-override="id1-3-2-1-1-2058-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1-1-2058-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common-al">Artikel 10d:6 Re-integratiefase voor ontslag</text:p>
            <text:p text:style-name="common-al">Lid 1</text:p>
            <text:p text:style-name="common-al">De ambtenaar die ontslagen wordt op grond van artikel 8:6 heeft recht op een re-integratiefase.</text:p>
            <text:p text:style-name="common-al">Lid 2</text:p>
            <text:p text:style-name="common-al">De re-integratiefase begint met een besluit tot ontslag op grond van artikel 8:6.</text:p>
            <text:p text:style-name="common-al">Lid 3</text:p>
            <text:p text:style-name="common-al">De re-integratiefase gaat in op de eerste werkdag na verzending of overhandiging van het besluit tot ontslag.</text:p>
            <text:p text:style-name="common-al">Lid 4</text:p>
            <text:p text:style-name="common-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common-al">Lid 5</text:p>
            <text:p text:style-name="common-al">De duur van de re-integratiefase bedraagt bij een dienstverband van: </text:p>
            <text:list text:style-name="id1-3-2-1-1-2070">
              <text:list-item text:style-override="id1-3-2-1-1-2070-1">
                <text:number>a.</text:number>
                <text:p text:style-name="al"> 2 tot 10 jaar 4 maanden</text:p>
              </text:list-item>
              <text:list-item text:style-override="id1-3-2-1-1-2070-2">
                <text:number>b.</text:number>
                <text:p text:style-name="al"> 10 tot 15 jaar 8 maanden </text:p>
              </text:list-item>
              <text:list-item text:style-override="id1-3-2-1-1-2070-3">
                <text:number>c.</text:number>
                <text:p text:style-name="al"> 15 jaar of meer 12 maanden. </text:p>
              </text:list-item>
            </text:list>
            <text:p text:style-name="common-al">Artikel 10d:7 Einde re-integratiefase</text:p>
            <text:p text:style-name="common-al">Lid 1</text:p>
            <text:p text:style-name="common-al">De re-integratiefase eindigt eerder dan na afloop van de voor de ambtenaar geldende termijn, indien de ambtenaar voor het aflopen van deze fase al dan niet in deeltijd een andere functie binnen of buiten de gemeente aanvaardt.</text:p>
            <text:p text:style-name="common-al">Lid 2</text:p>
            <text:p text:style-name="common-al">De re-integratiefase eindigt eerder en het ontslag op grond van artikel 8:6 gaat direct in, indien de ambtenaar zich tijdens de re-integratiefase niet houdt aan de afspraken uit het re-integratieplan.</text:p>
            <text:p text:style-name="common-al">Lid 3</text:p>
            <text:p text:style-name="common-al">Indien de re-integratiefase eerder eindigt om de in het tweede lid genoemde reden, vervallen de rechten op een aanvullende uitkering en een na-wettelijke uitkering. </text:p>
            <text:p text:style-name="common-al">Artikel 10d:8 Verlenging reïntegratiefase bij nalatigheid gemeente</text:p>
            <text:p text:style-name="common-al">Lid 1</text:p>
            <text:p text:style-name="common-al">De re-integratiefase wordt verlengd wanneer het college zich tijdens de re-integratiefase niet houdt aan de afspraken uit het re-integratieplan.</text:p>
            <text:p text:style-name="common-al">Lid 2</text:p>
            <text:p text:style-name="common-al">De verlenging duurt minimaal een maand en maximaal de helft van de oorspronkelijke reintegratiefase.</text:p>
            <text:p text:style-name="common-al">Lid 3</text:p>
            <text:p text:style-name="common-al">Tijdens de verlengde re-integratiefase herstelt het college de nalatigheid naar de mate waarin dat mogelijk is.</text:p>
            <text:p text:style-name="common-al">Lid 4</text:p>
            <text:p text:style-name="common-al">Tijdens de verlengde re-integratiefase blijven de gemaakte afspraken uit het reintegratieplan van kracht.</text:p>
            <text:p text:style-name="common-al">Artikel 10d:9 Verlenging re-integratiefase door middel van levensloop</text:p>
            <text:p text:style-name="common-al">Lid 1</text:p>
            <text:p text:style-name="common-al">De ambtenaar kan het college verzoeken de re-integratiefase met maximaal 12 maanden te verlengen door gebruik te maken van de mogelijkheid van onbetaald verlof als bedoeld in artikel 6:9.</text:p>
            <text:p text:style-name="common-al">Lid 2</text:p>
            <text:p text:style-name="common-al">Het college stemt alleen in met het verzoek indien de ambtenaar tijdens de reintegratiefase redelijkerwijs niet heeft kunnen voldoen aan zijn re-integratieverplichtingen en indien:</text:p>
            <text:list text:style-name="id1-3-2-1-1-2092">
              <text:list-item text:style-override="id1-3-2-1-1-2092-1">
                <text:number>a.</text:number>
                <text:p text:style-name="al">onbetaald verlof wordt opgenomen voor de volledige arbeidsduur; en</text:p>
              </text:list-item>
              <text:list-item text:style-override="id1-3-2-1-1-2092-2">
                <text:number>b.</text:number>
                <text:p text:style-name="al"> de ambtenaar tijdens het onbetaald verlof levenslooptegoed opneemt op grond van de gemeentelijke levensloopregeling; en</text:p>
              </text:list-item>
              <text:list-item text:style-override="id1-3-2-1-1-2092-3">
                <text:number>c.</text:number>
                <text:p text:style-name="al"> tijdens de verlengde re-integratiefase activiteiten worden ondernomen of voortgezet die de re-integratie bevorderen.</text:p>
              </text:list-item>
            </text:list>
            <text:p text:style-name="common-al">Lid 3</text:p>
            <text:p text:style-name="common-al">Het college en de ambtenaar maken nadere afspraken over de voorwaarden waaronder de inspanningen van het college en de ambtenaar, zoals deze zijn neergelegd in het reintegratieplan, tijdens de verlenging van de re-integratiefase worden voortgezet.</text:p>
            <text:p text:style-name="common-al">Lid 4</text:p>
            <text:p text:style-name="common-al">Artikel 10d:7 is tijdens de verlenging van de re-integratiefase van overeenkomstige toepassing.</text:p>
            <text:p text:style-name="common-al">Artikel 10d:10 Re-integratieplan</text:p>
            <text:p text:style-name="common-al">Lid 1</text:p>
            <text:p text:style-name="common-al">Het college stelt zo spoedig mogelijk maar uiterlijk binnen een maand na aanvang van de re-integratiefase een re-integratieplan op. </text:p>
            <text:p text:style-name="common-al">Lid 2</text:p>
            <text:p text:style-name="common-al">De ambtenaar wordt over de inhoud van het plan voorafgaand door het college gehoord. </text:p>
            <text:p text:style-name="common-al">Lid 3</text:p>
            <text:p text:style-name="common-al">In het re-integratieplan worden afspraken opgenomen over de re-integratie-inspanningen die van het college en de ambtenaar verlangd worden. In het re-integratieplan staan in ieder geval afspraken over: </text:p>
            <text:list text:style-name="id1-3-2-1-1-2104">
              <text:list-item text:style-override="id1-3-2-1-1-2104-1">
                <text:number>•</text:number>
                <text:p text:style-name="al"> verlof, voor zover dat nodig is, voor activiteiten die neergelegd zijn in het reintegratieplan;</text:p>
              </text:list-item>
              <text:list-item text:style-override="id1-3-2-1-1-2104-2">
                <text:number>•</text:number>
                <text:p text:style-name="al"> scholing, indien die gevolgd gaat worden, welke scholing, het begin van die scholing, het einde van die scholing, de betaling en de te behalen resultaten;</text:p>
              </text:list-item>
              <text:list-item text:style-override="id1-3-2-1-1-2104-3">
                <text:number>•</text:number>
                <text:p text:style-name="al">opstellen arbeidsmarktprofiel; </text:p>
              </text:list-item>
              <text:list-item text:style-override="id1-3-2-1-1-2104-4">
                <text:number>•</text:number>
                <text:p text:style-name="al"> sollicitatieactiviteiten.</text:p>
              </text:list-item>
            </text:list>
            <text:p text:style-name="common-al">Lid 4</text:p>
            <text:p text:style-name="common-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common-al">Paragraaf 5 Van werk naar werk-begeleiding bij boventalligheid</text:p>
            <text:p text:style-name="tussenkopcur">
            <text:span text:style-name="nadrukvet">Toelichting</text:span>
          </text:p>
            <text:p text:style-name="common-al">In deze paragraaf zijn de nieuwe bepalingen opgenomen voortvloeiende uit het Cao-akkoord 2011-2012.</text:p>
            <text:p text:style-name="tussenkopcur">
            <text:span text:style-name="nadrukvet">Algemene bepalingen</text:span>
          </text:p>
            <text:p text:style-name="common-al">Artikel 10d:11 Toepassingsbereik</text:p>
            <text:p text:style-name="common-al">Artikel 10d:12 Duur van een Van werk naar werk-traject</text:p>
            <text:p text:style-name="common-al">Artikel 10d:13 Inspanningsverplichting</text:p>
            <text:p text:style-name="common-al">Artikel 10d:14 Start Van werk naar werk-traject</text:p>
            <text:p text:style-name="tussenkopcur">
            <text:span text:style-name="nadrukvet">Inhoud Van werk naar werk-traject</text:span>
          </text:p>
            <text:p text:style-name="common-al">Artikel 10d:15 Van werk naar werk-onderzoek</text:p>
            <text:p text:style-name="common-al">Artikel 10d:16 Van werk naar werk-contract</text:p>
            <text:p text:style-name="common-al">Artikel 10d:17 Uitvoering van het Van werk naar werk-contract</text:p>
            <text:p text:style-name="tussenkopcur">
            <text:span text:style-name="nadrukvet">Verlenging en einde Van werk naar werk-traject</text:span>
          </text:p>
            <text:p text:style-name="common-al">Artikel 10d:18 Einde Van werk naar werk-traject</text:p>
            <text:p text:style-name="common-al">Artikel 10d:19 Tussentijdse beëindiging</text:p>
            <text:p text:style-name="common-al">Artikel 10d:20 Advies loopbaanadviseur</text:p>
            <text:p text:style-name="common-al">Artikel 10d:21 Reguliere beëindiging Van werk naar werk-traject</text:p>
            <text:p text:style-name="common-al">Artikel 10d:22 Verlenging Van werk naar werk-traject</text:p>
            <text:p text:style-name="common-al">Artikel 10d:23 Niet-nakoming van afspraken uit Van werk naar werk-contract</text:p>
            <text:p text:style-name="tussenkopcur">
            <text:span text:style-name="nadrukvet">Paritaire commissie voor toezicht op Van werk naar werk-trajecten</text:span>
          </text:p>
            <text:p text:style-name="common-al">Artikel 10d:24 Paritaire commissie</text:p>
            <text:p text:style-name="common-al">Artikel 10d:11 Toepassingsbereik</text:p>
            <text:p text:style-name="common-al">Deze paragraaf is van toepassing op de ambtenaar die door het college boventallig wordt verklaard, en die op de datum waarop deze boventalligheid ingaat, een dienstverband van tenminste twee jaar heeft bij de betreffende gemeente.</text:p>
            <text:p text:style-name="common-al">Artikel 10d:12 Duur van een Van werk naar werk-traject</text:p>
            <text:p text:style-name="common-al">De boventallig verklaarde ambtenaar heeft recht op een Van werk naar werk-traject dat maximaal twee jaar duurt, tenzij het college besluit tot verlenging op grond van artikel 10d:20 en artikel 10d:22.</text:p>
            <text:p text:style-name="common-al">Artikel 10d:13 Inspanningsverplichting</text:p>
            <text:p text:style-name="common-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common-al">Artikel 10d:14 Start Van werk naar werk-traject</text:p>
            <text:p text:style-name="common-al">Het Van werk naar werk-traject start op de dag waarop het besluit tot boventalligverklaring in werking is getreden.</text:p>
            <text:p text:style-name="common-al">Artikel 10d:15 Van werk naar werk-onderzoek</text:p>
            <text:p text:style-name="common-al">Lid  1 </text:p>
            <text:p text:style-name="common-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common-al">Lid 2</text:p>
            <text:p text:style-name="common-al">Bij het in het eerste lid bedoelde onderzoek kan een gecertificeerd loopbaanadviseur worden ingeschakeld.</text:p>
            <text:p text:style-name="common-al">Lid 3</text:p>
            <text:p text:style-name="common-al">Het Van werk naar werk-onderzoek kan van start gaan vóór de datum waarop het Van werk naar werk-traject begint en is uiterlijk binnen een maand na die datum afgerond.</text:p>
            <text:p text:style-name="common-al">Artikel 10d:16 Van werk naar werk-contract</text:p>
            <text:p text:style-name="common-al">Lid  1 </text:p>
            <text:p text:style-name="common-al">Binnen drie maanden na afronding van het Van werk naar werk-onderzoek stellen college en ambtenaar een Van werk naar werk-contract op. </text:p>
            <text:p text:style-name="common-al">Lid 2</text:p>
            <text:p text:style-name="common-al">Het in het eerste lid bedoelde contract bevat de doelen, de voorzieningen die nodig zijn om deze doelen te bereiken, nadere afspraken en daaraan verbonden termijnen.</text:p>
            <text:p text:style-name="common-al">Lid 3</text:p>
            <text:p text:style-name="common-al">Afspraken kunnen worden gemaakt over:</text:p>
            <text:list text:style-name="id1-3-2-1-1-2150">
              <text:list-item text:style-override="id1-3-2-1-1-2150-1">
                <text:number>•</text:number>
                <text:p text:style-name="al"> het al dan niet toekennen van professionele begeleiding en de tijdsduur daarvan; </text:p>
              </text:list-item>
              <text:list-item text:style-override="id1-3-2-1-1-2150-2">
                <text:number>•</text:number>
                <text:p text:style-name="al"> het al dan niet elders opdoen van werkervaring;</text:p>
              </text:list-item>
              <text:list-item text:style-override="id1-3-2-1-1-2150-3">
                <text:number>•</text:number>
                <text:p text:style-name="al"> de werkzaamheden die de ambtenaar gedurende het Van werk naar werk-traject verricht; </text:p>
              </text:list-item>
              <text:list-item text:style-override="id1-3-2-1-1-2150-4">
                <text:number>•</text:number>
                <text:p text:style-name="al">het al dan niet volgen van een opleiding en het daarvoor beschikbare budget;</text:p>
              </text:list-item>
              <text:list-item text:style-override="id1-3-2-1-1-2150-5">
                <text:number>•</text:number>
                <text:p text:style-name="al"> eventuele beperkingen van de ambtenaar, die zijn gebleken uit het Van werk naar werk-onderzoek;</text:p>
              </text:list-item>
              <text:list-item text:style-override="id1-3-2-1-1-2150-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1-1-2150-7">
                <text:number>•</text:number>
                <text:p text:style-name="al"> het al dan niet gebruik maken van specifieke flankerende voorzieningen, zoals bedoeld in het artikel 17:7.</text:p>
              </text:list-item>
            </text:list>
            <text:p text:style-name="common-al">Lid 4</text:p>
            <text:p text:style-name="common-al">De noodzakelijke kosten van het Van werk naar werk-traject komen tot een bedrag van € 7.500,- voor rekening van het college. Ten aanzien van kosten die dit bedrag overstijgen neemt het college een afzonderlijk besluit.</text:p>
            <text:p text:style-name="common-al">Artikel 10d:17 Uitvoering van het Van werk naar werk-contract</text:p>
            <text:p text:style-name="common-al">Vanaf de start van de uitvoering van het Van werk naar werk-contract wordt de nakoming van de wederzijds gemaakte afspraken gevolgd. Iedere drie maanden wordt de voortgang in het traject geëvalueerd. Hiervan wordt een verslag opgemaakt.</text:p>
            <text:p text:style-name="common-al">Artikel 10d:18 Einde Van werk naar werk-traject</text:p>
            <text:p text:style-name="common-al">Het Van werk naar werk-traject eindigt op het moment dat de ambtenaar - al dan niet in deeltijd - een andere functie binnen of buiten de gemeente aanvaardt, op grond van ontslag op eigen verzoek of ontslag om een andere reden.</text:p>
            <text:p text:style-name="common-al">Artikel 10d:19 Tussentijdse beëindiging</text:p>
            <text:p text:style-name="common-al">Lid  1 </text:p>
            <text:p text:style-name="common-al">Het Van werk naar werk-traject eindigt, indien de ambtenaar plaatsing in een passende of geschikte functie binnen de gemeente of de aanvaarding van een aangeboden functie buiten de gemeente weigert. </text:p>
            <text:p text:style-name="common-al">Lid 2</text:p>
            <text:p text:style-name="common-al">Het college kan eveneens besluiten tot tussentijdse beëindiging van het Van werk naar werk-traject en ontslag, indien de ambtenaar zich niet houdt aan de afspraken uit het Van werk naar werk-contract.</text:p>
            <text:p text:style-name="common-al">Lid 3</text:p>
            <text:p text:style-name="common-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common-al">Artikel 10d:20 Advies loopbaanadviseur</text:p>
            <text:p text:style-name="common-al">Lid  1 </text:p>
            <text:p text:style-name="common-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common-al">Lid 2</text:p>
            <text:p text:style-name="common-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common-al">Lid 3</text:p>
            <text:p text:style-name="common-al">Het college beslist of het advies van de loopbaanadviseur wel of niet wordt overgenomen.</text:p>
            <text:p text:style-name="common-al">Artikel 10d:21 Reguliere beëindiging Van werk naar werk-traject</text:p>
            <text:p text:style-name="common-al">Lid  1 </text:p>
            <text:p text:style-name="common-al">Na ontvangst van het advies van de loopbaanadviseur beslist het college over het vervolg van het Van werk naar werk-traject, en stelt de ambtenaar in kennis van deze beslissing. </text:p>
            <text:p text:style-name="common-al">Lid 2</text:p>
            <text:p text:style-name="common-al">Indien het Van werk naar werk-traject na verloop van 24 maanden niet wordt voortgezet wordt de ambtenaar ontslag verleend op grond van artikel 8:3.</text:p>
            <text:p text:style-name="common-al">Lid 3</text:p>
            <text:p text:style-name="common-al">Het ontslag als bedoeld in het tweede lid gaat in op de eerste dag na afloop van de Van werk naar werk-termijn van twee jaar.</text:p>
            <text:p text:style-name="common-al">Artikel 10d:22 Verlenging Van werk naar werk-traject</text:p>
            <text:p text:style-name="common-al">Lid  1 </text:p>
            <text:p text:style-name="common-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common-al">Lid 2</text:p>
            <text:p text:style-name="common-al">Indien aan het einde van de periode van verlenging het Van werk naar werk-traject niet tussentijds is beëindigd, verleent het college de ambtenaar ontslag op grond van artikel 8:3.</text:p>
            <text:p text:style-name="common-al">Lid 3</text:p>
            <text:p text:style-name="common-al">Het ontslag als bedoeld in het tweede lid gaat in op de eerste dag na afloop van de periode waarmee het Van werk naar werk-traject is verlengd.</text:p>
            <text:p text:style-name="common-al">Artikel 10d:23 Niet-nakoming van afspraken uit Van werk naar werk-contract </text:p>
            <text:p text:style-name="common-al">Lid  1 </text:p>
            <text:p text:style-name="common-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common-al">Lid 2</text:p>
            <text:p text:style-name="common-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common-al">Lid 3</text:p>
            <text:p text:style-name="common-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common-al">Lid 4</text:p>
            <text:p text:style-name="common-al">Ingeval het college van het in het tweede lid bedoelde recht gebruik maakt, kan hij het Van werk naar werk-traject tussentijds beëindigen op grond van artikel 10d:19 tweede lid en ontslag verlenen op grond van artikel 8:3.</text:p>
            <text:p text:style-name="common-al">Lid 5</text:p>
            <text:p text:style-name="common-al">Indien over de nakoming van de afspraken in het Van werk naar werk-contract of de mogelijkheden zoals vastgelegd in dit artikel een geschil ontstaat, kunnen partijen dit geschil voorleggen aan de paritaire commissie.</text:p>
            <text:p text:style-name="common-al">Artikel 10d:24 Paritaire commissie</text:p>
            <text:p text:style-name="common-al">Lid 1 </text:p>
            <text:p text:style-name="common-al">Het college stelt een paritair samengestelde commissie in, die desgevraagd toeziet op de individuele toepassing van de bepalingen in deze paragraaf. </text:p>
            <text:p text:style-name="common-al">Lid 2</text:p>
            <text:p text:style-name="common-al">Zowel de ambtenaar als het college kan een geschil over de uitvoering van het Van werk naar werk-contract, als bedoeld in artikel 10d:23, vijfde lid, voorleggen aan deze commissie.</text:p>
            <text:p text:style-name="common-al">Lid 3</text:p>
            <text:p text:style-name="common-al">De commissie brengt over een in het tweede lid bedoeld geschil een bindend advies uit.</text:p>
            <text:p text:style-name="common-al">Lid 4</text:p>
            <text:p text:style-name="common-al">Het college stelt een reglement vast waarin de samenstelling, bevoegdheden en werkwijze van de commissie worden vastgelegd.</text:p>
            <text:p text:style-name="common-al">Paragraaf 6 Aanvullende uitkering</text:p>
            <text:p text:style-name="common-al">Artikel 10d:25 Aanvullende uitkering</text:p>
            <text:p text:style-name="common-al">Artikel 10d:26 Hoogte aanvullende uitkering bij ontslag</text:p>
            <text:p text:style-name="common-al">Artikel 10d:27 Duur aanvullende uitkering bij ontslag</text:p>
            <text:p text:style-name="common-al">Artikel 10d:28 Sancties</text:p>
            <text:p text:style-name="common-al">Artikel 10d:29 Einde aanvullende uitkering</text:p>
            <text:p text:style-name="common-al">Artikel 10d:25 Aanvullende uitkering</text:p>
            <text:p text:style-name="common-al">Lid  1 </text:p>
            <text:p text:style-name="common-al">Recht op een aanvullende uitkering heeft de ambtenaar die: </text:p>
            <text:list text:style-name="id1-3-2-1-1-2214">
              <text:list-item text:style-override="id1-3-2-1-1-2214-1">
                <text:number>a.</text:number>
                <text:p text:style-name="al">op grond van artikel 8:6 is ontslagen en de re-integratiefase heeft doorlopen, waarbij de situatie zoals beschreven in artikel 10d:7 tweede en derde lid niet aan de orde is; of</text:p>
              </text:list-item>
              <text:list-item text:style-override="id1-3-2-1-1-2214-2">
                <text:number>b.</text:number>
                <text:p text:style-name="al">op grond van artikel 8:3 is ontslagen en het Van werk naar werk-traject heeft doorlopen, waarbij de situatie zoals beschreven in artikel 10d:19 niet aan de orde is; en</text:p>
              </text:list-item>
              <text:list-item text:style-override="id1-3-2-1-1-2214-3">
                <text:number>c.</text:number>
                <text:p text:style-name="al">recht heeft op een uitkering krachtens de Werkloosheidswet en deze ook daadwerkelijk ontvangt.</text:p>
              </text:list-item>
            </text:list>
            <text:p text:style-name="common-al">Lid 2</text:p>
            <text:p text:style-name="common-al">Voorwaarde voor het verkrijgen van een aanvullende uitkering is dat de ambtenaar ten aanzien van iedere betaling van de aanvullende uitkering alle gegevens aan de gemeente overlegt die van invloed kunnen zijn op de hoogte van zijn aanvullende uitkering.</text:p>
            <text:p text:style-name="common-al">Artikel 10d:26 Hoogte aanvullende uitkering bij ontslag</text:p>
            <text:p text:style-name="common-al">Lid 1</text:p>
            <text:p text:style-name="common-al">De aanvullende uitkering kent twee fases. De aanvullende uitkering wordt uitgedrukt in een percentage van de grondslag zoals gedefinieerd in artikel 10d:2 onderdeel b, over het aantal uren dat de ambtenaar werkloos is.</text:p>
            <text:p text:style-name="common-al">Lid 2</text:p>
            <text:p text:style-name="common-al">Gedurende de eerste fase bedraagt de aanvullende uitkering:</text:p>
            <text:list text:style-name="id1-3-2-1-1-2222">
              <text:list-item text:style-override="id1-3-2-1-1-2222-1">
                <text:number>a.</text:number>
                <text:p text:style-name="al">voor ambtenaren met een salaris en de toegekende salaristoelage(n) tot een bedrag van € 4.375,= 10%;</text:p>
              </text:list-item>
              <text:list-item text:style-override="id1-3-2-1-1-2222-2">
                <text:number>b.</text:number>
                <text:p text:style-name="al">voor ambtenaren met een salaris en de toegekende salaristoelage(n) vanaf € 4.375,= tot een bedrag van € 5.250,= 20%; </text:p>
              </text:list-item>
              <text:list-item text:style-override="id1-3-2-1-1-2222-3">
                <text:number>c.</text:number>
                <text:p text:style-name="al">voor ambtenaren met een salaris en de toegekende salaristoelage(n) vanaf € 5.250,= 30%.</text:p>
              </text:list-item>
            </text:list>
            <text:p text:style-name="common-al">Lid 3</text:p>
            <text:p text:style-name="common-al">Gedurende de tweede fase bedraagt de aanvullende uitkering:</text:p>
            <text:list text:style-name="id1-3-2-1-1-2225">
              <text:list-item text:style-override="id1-3-2-1-1-2225-1">
                <text:number>a.</text:number>
                <text:p text:style-name="al"> voor ambtenaren met een salaris en de toegekende salaristoelage(n) van € 4.375,= tot een bedrag van € 5.250,= 10%; </text:p>
              </text:list-item>
              <text:list-item text:style-override="id1-3-2-1-1-2225-2">
                <text:number>b.</text:number>
                <text:p text:style-name="al">voor ambtenaren met een salaris en de toegekende salaristoelage(n) van € 5.250,= tot een bedrag van € 6.560,= 20%;</text:p>
              </text:list-item>
              <text:list-item text:style-override="id1-3-2-1-1-2225-3">
                <text:number>c.</text:number>
                <text:p text:style-name="al">voor ambtenaren met een salaris en de toegekende salaristoelage(n) vanaf € 6.560,= 30%.</text:p>
              </text:list-item>
            </text:list>
            <text:p text:style-name="common-al">Artikel 10d:27 Duur aanvullende uitkering bij ontslag</text:p>
            <text:p text:style-name="common-al">Lid 1</text:p>
            <text:p text:style-name="common-al">De eerste fase van de aanvullende uitkering is één jaar, te rekenen vanaf de dag na de dag van ontslag.</text:p>
            <text:p text:style-name="common-al">Lid 2</text:p>
            <text:p text:style-name="common-al">De tweede fase van de aanvullende uitkering begint direct na afloop van de eerste fase en duurt tot het einde van de werkloosheidsuitkering.</text:p>
            <text:p text:style-name="common-al">Artikel 10d:28 Sancties</text:p>
            <text:p text:style-name="common-al">Lid 1</text:p>
            <text:p text:style-name="common-al">Wanneer op grond van de Werkloosheidswet een sanctie wordt toegepast op de werkloosheidsuitkering, wordt deze sanctie evenredig toegepast op de aanvullende uitkering.</text:p>
            <text:p text:style-name="common-al">Lid 2</text:p>
            <text:p text:style-name="common-al">Het college stelt voor de toepassing van sancties naast de sanctie op grond van het eerste lid, een sanctiebeleid op.</text:p>
            <text:p text:style-name="common-al">Lid 3</text:p>
            <text:p text:style-name="common-al">Wanneer op grond van de Werkloosheidswet een sanctie wordt toegepast kan het college besluiten om het recht op na-wettelijke uitkering geheel of gedeeltelijk te laten vervallen.</text:p>
            <text:p text:style-name="common-al">Lid 4</text:p>
            <text:p text:style-name="common-al">Het college stelt ter uitvoering van het derde lid nadere regels op.</text:p>
            <text:p text:style-name="common-al">Artikel 10d:29 Einde aanvullende uitkering</text:p>
            <text:p text:style-name="common-al">De aanvullende uitkering eindigt als de uitkeringsduur is verstreken.</text:p>
            <text:p text:style-name="common-al">Paragraaf 7 Na-wettelijke uitkering</text:p>
            <text:p text:style-name="common-al">Artikel 10d:30 Na-wettelijke uitkering</text:p>
            <text:p text:style-name="common-al">Artikel 10d:31 Hoogte na-wettelijke uitkering</text:p>
            <text:p text:style-name="common-al">Artikel 10d:32 Duur na-wettelijke uitkering</text:p>
            <text:p text:style-name="common-al">Artikel 10d:33 Einde na-wettelijke uitkering</text:p>
            <text:p text:style-name="common-al">Artikel 10d:34 Sancties na-wettelijke uitkering</text:p>
            <text:p text:style-name="common-al">Artikel 10d:35 Afkoop</text:p>
            <text:p text:style-name="common-al">Artikel 10d:30 Na-wettelijke uitkering</text:p>
            <text:p text:style-name="common-al">Lid 1</text:p>
            <text:p text:style-name="common-al">De ambtenaar die recht had op een aanvullende uitkering heeft recht op een na-wettelijke uitkering indien: </text:p>
            <text:list text:style-name="id1-3-2-1-1-2252">
              <text:list-item text:style-override="id1-3-2-1-1-2252-1">
                <text:number>a.</text:number>
                <text:p text:style-name="al"> de werkloosheid direct aansluitend op de werkloosheidsuitkering voortduurt;</text:p>
              </text:list-item>
              <text:list-item text:style-override="id1-3-2-1-1-2252-2">
                <text:number>b.</text:number>
                <text:p text:style-name="al"> hij ten aanzien van iedere betaling alle gegevens aan de gemeente overlegt die van invloed kunnen zijn op de hoogte van zijn na-wettelijke uitkering. </text:p>
              </text:list-item>
            </text:list>
            <text:p text:style-name="common-al">Lid 2</text:p>
            <text:p text:style-name="common-al">Bij ontslag op grond van artikel 8:6 geldt als voorwaarde dat het ontslag gelegen is in omstandigheden binnen de werksfeer.</text:p>
            <text:p text:style-name="common-al">Artikel 10d:31 Hoogte na-wettelijke uitkering</text:p>
            <text:p text:style-name="common-al">Lid 1</text:p>
            <text:p text:style-name="common-al">De na-wettelijke uitkering bij werkloosheid voor 36 uur of meer heeft de hoogte van de WW-uitkering, als deze zou zijn voortgezet. </text:p>
            <text:p text:style-name="common-al">Lid 2</text:p>
            <text:p text:style-name="common-al">Wanneer sprake is van minder dan 36 uur werkloosheid, wordt het bedrag van de uitkering berekend naar rato van het aantal uren dat de ambtenaar werkloos is.</text:p>
            <text:p text:style-name="common-al">Lid 3</text:p>
            <text:p text:style-name="common-al">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common-al">Artikel 10d:32 Duur na-wettelijke uitkering</text:p>
            <text:p text:style-name="common-al">De na-wettelijke uitkering is één maand per dienstjaar in de gemeentelijke sector maal een correctiefactor. De correctiefactor is </text:p>
            <text:list text:style-name="id1-3-2-1-1-2264">
              <text:list-item text:style-override="id1-3-2-1-1-2264-1">
                <text:number>a.</text:number>
                <text:p text:style-name="al"> 1,4 voor dienstjaren tot de leeftijd van 40 jaar</text:p>
              </text:list-item>
              <text:list-item text:style-override="id1-3-2-1-1-2264-2">
                <text:number>b.</text:number>
                <text:p text:style-name="al"> 2 voor dienstjaren vanaf de leeftijd van 40 tot de leeftijd van 50 jaar </text:p>
              </text:list-item>
              <text:list-item text:style-override="id1-3-2-1-1-2264-3">
                <text:number>c.</text:number>
                <text:p text:style-name="al"> 3 voor dienstjaren vanaf de leeftijd van 50 jaar.</text:p>
              </text:list-item>
            </text:list>
            <text:p text:style-name="common-al">Artikel 10d:33 Einde na-wettelijke uitkering</text:p>
            <text:p text:style-name="common-al">Lid 1</text:p>
            <text:p text:style-name="common-al">De na-wettelijke uitkering eindigt wanneer de uitkeringsduur is verstreken.</text:p>
            <text:p text:style-name="common-al">Lid 2</text:p>
            <text:p text:style-name="common-al">De na-wettelijke uitkering eindigt wanneer de werkloosheid eindigt.</text:p>
            <text:p text:style-name="common-al">Lid 3</text:p>
            <text:p text:style-name="common-al">Vanaf 15 juli 2014 eindigt de na-wettelijke uitkering op de dag waarop de ambtenaar de AOW-gerechtigde leeftijd bereikt.</text:p>
            <text:p text:style-name="common-al">Artikel 10d:34 Sancties na-wettelijke uitkering</text:p>
            <text:p text:style-name="common-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common-al">Artikel 10d:35 Afkoop</text:p>
            <text:p text:style-name="common-al">Lid 1</text:p>
            <text:p text:style-name="common-al">Het college kan eenmalig, aan het begin van de uitkeringsperiode, op verzoek van de ambtenaar, toestemming geven voor afkoop van de na-wettelijke uitkering. </text:p>
            <text:p text:style-name="common-al">Lid 2</text:p>
            <text:p text:style-name="common-al">Het college bepaalt de hoogte van het afkoopbedrag en de voorwaarden waaronder de afkoop verstrekt wordt.</text:p>
            <text:p text:style-name="common-al">Paragraaf 8 Bijzondere uitkering bij ontslag ingeval van minder dan 35% arbeidsongeschiktheid</text:p>
            <text:p text:style-name="common-al">Artikel 10d:36 Bijzondere uitkering bij ontslag of definitieve herplaatsing ingeval van minder dan 35% arbeidsongeschiktheid</text:p>
            <text:p text:style-name="common-al">Artikel 10d:37 Hoogte bijzondere uitkering bij ontslag op grond van artikel 8:5 of definitieve herplaatsing op grond van artikel 7:16</text:p>
            <text:p text:style-name="common-al">Artikel 10d:38 Duur bijzondere uitkering bij ontslag op grond van artikel 8:5 of definitieve herplaatsing op grond van artikel 7:16</text:p>
            <text:p text:style-name="common-al">Artikel 10d:39 Overgangsrecht</text:p>
            <text:p text:style-name="common-al">Artikel 10d:36 Bijzondere uitkering bij ontslag of definitieve herplaatsing ingeval van minder dan 35% arbeidsongeschiktheid</text:p>
            <text:p text:style-name="common-al">Lid 1</text:p>
            <text:p text:style-name="common-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common-al">Lid 2</text:p>
            <text:p text:style-name="common-al">Voorwaarde voor het recht op de bijzondere uitkering is dat de ambtenaar ten aanzien van iedere betaling alle gegevens aan de gemeente overlegt die van invloed kunnen zijn op de hoogte van zijn bijzondere uitkering.</text:p>
            <text:p text:style-name="common-al">Artikel 10d:37 Hoogte bijzondere uitkering bij ontslag op grond van artikel 8:5 of definitieve herplaatsing op grond van artikel 7:16</text:p>
            <text:p text:style-name="common-al">Lid 1</text:p>
            <text:p text:style-name="common-al">De bijzondere uitkering bedraagt 75% van het verschil tussen het totaalinkomen uit of in verband met arbeid en het salaris en de toegekende salaristoelage(n) voorafgaand aan aanvaarding van de nieuwe arbeid.</text:p>
            <text:p text:style-name="common-al">Lid 2</text:p>
            <text:p text:style-name="common-al">Op de bijzondere uitkering wordt de werkloosheidsuitkering in mindering gebracht.</text:p>
            <text:p text:style-name="common-al">Artikel 10d:38 Duur bijzondere uitkering bij ontslag op grond van artikel 8:5 of definitieve herplaatsing op grond van artikel 7:16</text:p>
            <text:p text:style-name="common-al">De maximale duur van de bijzondere uitkering is 5 jaar na aanvaarding van de nieuwe arbeid.</text:p>
            <text:p text:style-name="common-al">Artikel 10d:39 Overgangsrecht</text:p>
            <text:p text:style-name="common-al">In afwijking van artikel 10d:32 is de duur van de na-wettelijke uitkering voor de ambtenaar die: </text:p>
            <text:list text:style-name="id1-3-2-1-1-2298">
              <text:list-item text:style-override="id1-3-2-1-1-2298-1">
                <text:number>a.</text:number>
                <text:p text:style-name="al"> op 1 juli 2008 20 dienstjaren of meer had in de gemeentelijke sector en</text:p>
              </text:list-item>
              <text:list-item text:style-override="id1-3-2-1-1-2298-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common-al">10e Bijzondere bovenwettelijke werkloosheidsuitkering voor de ambtenaar met op 1 januari 2008 20 dienstjaren of meer </text:p>
            <text:p text:style-name="common-al">Vervallen hoofdstuk</text:p>
            <text:p text:style-name="common-al">Hoofdstuk 10e is vervallen</text:p>
            <text:p text:style-name="common-al">11 Uitkeringsregeling ontslag</text:p>
            <text:p text:style-name="common-al">Artikel 11:1 Betrokkene</text:p>
            <text:p text:style-name="common-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In dit hoofdstuk wordt verstaan onder betrokkene: de gewezen ambtenaar aan wie ontslag is verleend:</text:p>
            <text:list text:style-name="id1-3-2-1-1-2308">
              <text:list-item text:style-override="id1-3-2-1-1-2308-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1-1-2308-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common-al">Lid 2</text:p>
            <text:p text:style-name="common-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common-al">Artikel 11:2 Lichamen</text:p>
            <text:p text:style-name="common-al">
            <text:span text:style-name="nadrukcur">Hoofdstuk 11 is niet van toepassing op de ambtenaar of arbeidscontractant die ontslagen is met ingang van 1 januari 2001 of later. (Zie ook artikel 11:32 lid 1.)</text:span>
          </text:p>
            <text:p text:style-name="common-al">In dit hoofdstuk wordt verstaan onder 'lichamen':</text:p>
            <text:p text:style-name="common-al"> Rechtspersonen, maat- en vennootschappen, samenwerkingsvormen zonder rechtspersoonlijkheid die met verenigingen maatschappelijk gelijk kunnen worden gesteld, ondernemingen van publiekrechtelijke rechtspersonen en doelvermogens.</text:p>
            <text:p text:style-name="common-al">Artikel 11:3 Diensttijd</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In dit hoofdstuk wordt verstaan onder 'diensttijd':</text:p>
            <text:p text:style-name="common-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common-al">Lid 2</text:p>
            <text:p text:style-name="common-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common-al">Lid 3</text:p>
            <text:p text:style-name="common-al">In afwijking van het bepaalde in het eerste en het tweede lid blijft buiten beschouwing:</text:p>
            <text:list text:style-name="id1-3-2-1-1-2324">
              <text:list-item text:style-override="id1-3-2-1-1-2324-1">
                <text:number>a.</text:number>
                <text:p text:style-name="al">diensttijd liggende vóór een onderbreking van meer dan een maand daarvan wegens verleend ontslag;</text:p>
              </text:list-item>
              <text:list-item text:style-override="id1-3-2-1-1-2324-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1-1-2324-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1-1-2324-4">
                <text:number>d.</text:number>
                <text:p text:style-name="al">tijd als bedoeld in artikel 5.4 van het pensioenreglement;</text:p>
              </text:list-item>
              <text:list-item text:style-override="id1-3-2-1-1-2324-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common-al">Lid 4</text:p>
            <text:p text:style-name="common-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common-al">Artikel 11:4 Dienstbetrekk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Dit hoofdstuk verstaat onder dienstbetrekking iedere publiekrechtelijke of privaatrechtelijke arbeidsverhouding waarbij in dienst van een natuurlijke persoon of een lichaam werkzaamheden tegen bezoldiging of loon worden verricht.</text:p>
            <text:p text:style-name="common-al">Lid 2</text:p>
            <text:p text:style-name="common-al">Het bepaalde bij of krachtens de artikelen 4, 5 en 6 van de Werkloosheidswet is van overeenkomstige toepassing.</text:p>
            <text:p text:style-name="common-al">Artikel 11:5 Bezoldig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common-al">Lid 2</text:p>
            <text:p text:style-name="common-al">Voor zover in de bezoldiging een bedrag moet worden begrepen wegens de vergoeding, bedoeld in artikel 3:3 van deze regeling, wordt dit bedrag berekend naar het gemiddelde over de aan de dag van het ontslag voorafgaande twaalf volle kalendermaanden.</text:p>
            <text:p text:style-name="common-al">Lid 3</text:p>
            <text:p text:style-name="common-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common-al">Lid 4</text:p>
            <text:p text:style-name="common-al">Indien de bezoldiging wegens verminderde werkzaamheden voorafgaande aan de opheffing van de betrekking lager was dan zonder verminderde werkzaamheden het geval zou zijn geweest, kan de bezoldiging ten gunste van betrokkene worden herzien.</text:p>
            <text:p text:style-name="common-al">Artikel 11:6 Recht op 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Indien wordt voldaan aan de hierna genoemde voorwaarden, bestaat behoudens het bepaalde in het zesde lid, met ingang van de dag waarop het ontslag ingaat, recht op een uitkering waarvan de duur wordt vastgesteld:</text:p>
            <text:list text:style-name="id1-3-2-1-1-2347">
              <text:list-item text:style-override="id1-3-2-1-1-2347-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1-1-2347-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common-al">Lid 2</text:p>
            <text:p text:style-name="common-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common-al">Lid 3</text:p>
            <text:p text:style-name="common-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common-al">Lid 4</text:p>
            <text:p text:style-name="common-al">Met weken, bedoeld in de voorgaande leden, worden gelijkgesteld weken, waarover de betrokkene zonder te werken loon heeft ontvangen.</text:p>
            <text:p text:style-name="common-al">Lid 5</text:p>
            <text:p text:style-name="common-al">De regels die gesteld zijn krachtens artikel 17a, derde en vierde lid, van de Werkloosheidswet, zijn van overeenkomstige toepassing.</text:p>
            <text:p text:style-name="common-al">Lid 6</text:p>
            <text:p text:style-name="common-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common-al">Lid 7</text:p>
            <text:p text:style-name="common-al">Geen recht op uitkering bestaat:</text:p>
            <text:list text:style-name="id1-3-2-1-1-2360">
              <text:list-item text:style-override="id1-3-2-1-1-2360-1">
                <text:number>a.</text:number>
                <text:p text:style-name="al">indien de betrokkene op dat moment recht heeft op een WAO-uitkering, berekend naar een arbeidsongeschiktheid van 80% of meer;</text:p>
              </text:list-item>
              <text:list-item text:style-override="id1-3-2-1-1-2360-2">
                <text:number>b.</text:number>
                <text:p text:style-name="al">indien de betrokkene ter zake van dat ontslag recht heeft op suppletie als bedoeld in hoofdstuk 11a van deze regeling;</text:p>
              </text:list-item>
              <text:list-item text:style-override="id1-3-2-1-1-2360-3">
                <text:number>c.</text:number>
                <text:p text:style-name="al">indien de betrokkene op de dag van het ontslag de leeftijd van 65 jaar heeft bereikt;</text:p>
              </text:list-item>
              <text:list-item text:style-override="id1-3-2-1-1-2360-4">
                <text:number>d.</text:number>
                <text:p text:style-name="al">indien het ontslag aan eigen schuld of toedoen is te wijten;</text:p>
              </text:list-item>
              <text:list-item text:style-override="id1-3-2-1-1-2360-5">
                <text:number>e.</text:number>
                <text:p text:style-name="al">indien het ontslag naar het oordeel van het college geacht moet worden niet te leiden tot onvrijwillige werkloosheid;</text:p>
              </text:list-item>
              <text:list-item text:style-override="id1-3-2-1-1-2360-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common-al">Lid 8</text:p>
            <text:p text:style-name="common-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1-1-2363">
              <text:list-item text:style-override="id1-3-2-1-1-236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1-1-2363-2">
                <text:number>b.</text:number>
                <text:p text:style-name="al">artikel 11:8 als uitgangspunt uitgegaan van de datum van ontslag.</text:p>
              </text:list-item>
            </text:list>
            <text:p text:style-name="common-al">Lid 9</text:p>
            <text:p text:style-name="common-al">Het college beslist over de toekenning van uitkering op aanvraag door de betrokkene.</text:p>
            <text:p text:style-name="common-al">Artikel 11:7 Duur van de 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De uitkeringsduur is 6 maanden, met ingang van de dag waarop het ontslag ingaat.</text:p>
            <text:p text:style-name="common-al">Lid 2</text:p>
            <text:p text:style-name="common-al">Indien de betrokkene:</text:p>
            <text:list text:style-name="id1-3-2-1-1-2372">
              <text:list-item text:style-override="id1-3-2-1-1-2372-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1-1-2372-2">
                <text:number>b.</text:number>
                <text:p text:style-name="al">onmiddellijk voorafgaande aan het ontslag recht heeft op een uitkering op grond van de WAJONG of de WAZ</text:p>
                <text:p text:style-name="al">wordt de duur van de uitkering verlengd met:</text:p>
                <text:list text:style-name="id1-3-2-1-1-2372-2-4">
                  <text:list-item text:style-override="id1-3-2-1-1-2372-2-4-1">
                    <text:number>•</text:number>
                    <text:p text:style-name="al">3 maanden bij een arbeidsverleden van ten minste 5 jaar;</text:p>
                  </text:list-item>
                  <text:list-item text:style-override="id1-3-2-1-1-2372-2-4-2">
                    <text:number>•</text:number>
                    <text:p text:style-name="al">0,5 jaar bij een arbeidsverleden van ten minste 10 jaar;</text:p>
                  </text:list-item>
                  <text:list-item text:style-override="id1-3-2-1-1-2372-2-4-3">
                    <text:number>•</text:number>
                    <text:p text:style-name="al">1 jaar bij een arbeidsverleden van ten minste 15 jaar;</text:p>
                  </text:list-item>
                  <text:list-item text:style-override="id1-3-2-1-1-2372-2-4-4">
                    <text:number>•</text:number>
                    <text:p text:style-name="al">1,5 jaar bij een arbeidsverleden van ten minste 20 jaar;</text:p>
                  </text:list-item>
                  <text:list-item text:style-override="id1-3-2-1-1-2372-2-4-5">
                    <text:number>•</text:number>
                    <text:p text:style-name="al">2 jaar bij een arbeidsverleden van ten minste 25 jaar;</text:p>
                  </text:list-item>
                  <text:list-item text:style-override="id1-3-2-1-1-2372-2-4-6">
                    <text:number>•</text:number>
                    <text:p text:style-name="al">2,5 jaar bij een arbeidsverleden van ten minste 30 jaar;</text:p>
                  </text:list-item>
                  <text:list-item text:style-override="id1-3-2-1-1-2372-2-4-7">
                    <text:number>•</text:number>
                    <text:p text:style-name="al">3,5 jaar bij een arbeidsverleden van ten minste 35 jaar en</text:p>
                  </text:list-item>
                  <text:list-item text:style-override="id1-3-2-1-1-2372-2-4-8">
                    <text:number>•</text:number>
                    <text:p text:style-name="al">4,5 jaar bij een arbeidsverleden van ten minste 40 jaar.</text:p>
                  </text:list-item>
                </text:list>
              </text:list-item>
            </text:list>
            <text:p text:style-name="common-al">Lid 3</text:p>
            <text:p text:style-name="common-al">Het arbeidsverleden, bedoeld in het tweede lid, wordt vastgesteld door samentelling van:</text:p>
            <text:list text:style-name="id1-3-2-1-1-2375">
              <text:list-item text:style-override="id1-3-2-1-1-2375-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1-1-2375-2">
                <text:number>b.</text:number>
                <text:p text:style-name="al">de periode gelegen tussen de 18e verjaardag van de betrokkene en de dag, gelegen 5 jaar voor het ontslag.</text:p>
              </text:list-item>
            </text:list>
            <text:p text:style-name="common-al">Lid 4</text:p>
            <text:p text:style-name="common-al">Perioden, waarin een betrokkene:</text:p>
            <text:list text:style-name="id1-3-2-1-1-2378">
              <text:list-item text:style-override="id1-3-2-1-1-2378-1">
                <text:number>a.</text:number>
                <text:p text:style-name="al">recht heeft op een arbeidsongeschiktheidsuitkering op grond van de Wet op de arbeidsongeschiktheidsverzekering, berekend naar een arbeidsongeschiktheid van ten minste 80%;</text:p>
              </text:list-item>
              <text:list-item text:style-override="id1-3-2-1-1-2378-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1-1-2378-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1-1-2378-4">
                <text:number>d.</text:number>
                <text:p text:style-name="al">na beëindiging van zijn dienstbetrekking een uitkering ontvangt op grond van de Ziektewet over de maximale duur, bedoeld in artikel 29, tweede lid, van die wet;</text:p>
              </text:list-item>
              <text:list-item text:style-override="id1-3-2-1-1-2378-5">
                <text:number>e.</text:number>
                <text:p text:style-name="al">een uitkering ontvangt, die naar aard en strekking overeenkomt met een uitkering bedoeld onder a of d; </text:p>
              </text:list-item>
            </text:list>
            <text:p text:style-name="common-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common-al">Lid 5</text:p>
            <text:p text:style-name="common-al">Voor de periode van drie jaar, bedoeld in het tweede lid en voor de perioden gelegen in de vijf jaar, onmiddellijk voorafgaande aan het ontslag, bedoeld in het derde lid, worden perioden waarin een persoon een tot zijn huishouden behorend kind:</text:p>
            <text:list text:style-name="id1-3-2-1-1-2382">
              <text:list-item text:style-override="id1-3-2-1-1-238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1-1-238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common-al">Lid 6</text:p>
            <text:p text:style-name="common-al">Voor de toepassing van het vijfde lid worden als periode van verzorging niet meegeteld de periode waarin:</text:p>
            <text:list text:style-name="id1-3-2-1-1-2385">
              <text:list-item text:style-override="id1-3-2-1-1-2385-1">
                <text:number>a.</text:number>
                <text:p text:style-name="al">de verzorgende persoon als werknemer in de zin van een wettelijke regeling inzake werkloosheid recht heeft op een uitkering ter zake van werkloosheid of;</text:p>
              </text:list-item>
              <text:list-item text:style-override="id1-3-2-1-1-2385-2">
                <text:number>b.</text:number>
                <text:p text:style-name="al">de verzorging buiten Nederland plaatsvindt anders dan tijdens vakanties.</text:p>
              </text:list-item>
            </text:list>
            <text:p text:style-name="common-al">Lid 7</text:p>
            <text:p text:style-name="common-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common-al">Lid 8</text:p>
            <text:p text:style-name="common-al">Voor de toepassing van het vijfde en zevende lid wordt onder:</text:p>
            <text:list text:style-name="id1-3-2-1-1-2390">
              <text:list-item text:style-override="id1-3-2-1-1-2390-1">
                <text:number>a.</text:number>
                <text:p text:style-name="al">een kind verstaan een eigen, aangehuwd of pleegkind;</text:p>
              </text:list-item>
              <text:list-item text:style-override="id1-3-2-1-1-2390-2">
                <text:number>b.</text:number>
                <text:p text:style-name="al">een pleegkind verstaan een kind dat als eigen kind wordt onderhouden en opgevoed.</text:p>
              </text:list-item>
            </text:list>
            <text:p text:style-name="common-al">Lid 9</text:p>
            <text:p text:style-name="common-al">De regels die gesteld zijn krachtens artikel 17b, zevende lid, van de Werkloosheidswet, zijn van overeenkomstige toepassing.</text:p>
            <text:p text:style-name="common-al">Artikel 11:8 Duur van de 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common-al">Lid 2</text:p>
            <text:p text:style-name="common-al">De duur van de uitkering wordt vastgesteld op een aantal maanden, gelijk aan 1/6 deel van de diensttijd, waarna de uitkomst naar boven wordt afgerond op hele maanden.</text:p>
            <text:p text:style-name="common-al">Lid 3</text:p>
            <text:p text:style-name="common-al">De ingevolge het tweede lid berekende uitkeringsduur wordt ten hoogste vastgesteld op 24 maanden.</text:p>
            <text:p text:style-name="common-al">Lid 4</text:p>
            <text:p text:style-name="common-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common-al">Artikel 11:9 Vervolg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De betrokkene, die het einde van de uitkeringsduur, bedoeld in artikel 11:7, tweede lid, heeft bereikt, heeft in aansluiting op die uitkering recht op een vervolguitkering.</text:p>
            <text:p text:style-name="common-al">Lid 2</text:p>
            <text:p text:style-name="common-al">De betrokkene die:</text:p>
            <text:list text:style-name="id1-3-2-1-1-2409">
              <text:list-item text:style-override="id1-3-2-1-1-2409-1">
                <text:number>a.</text:number>
                <text:p text:style-name="al">het einde van de uitkeringsduur, bedoeld in artikel 11:7, eerste lid, heeft bereikt en </text:p>
              </text:list-item>
              <text:list-item text:style-override="id1-3-2-1-1-2409-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common-al">Lid 3</text:p>
            <text:p text:style-name="common-al">Behoudens het gestelde in de volgende leden is de duur van de vervolguitkering een jaar.</text:p>
            <text:p text:style-name="common-al">Lid 4</text:p>
            <text:p text:style-name="common-al">De duur van de vervolguitkering voor de betrokkene die op de dag van zijn ontslag 57,5 jaar of ouder is, bedraagt drie en een half jaar.</text:p>
            <text:p text:style-name="common-al">Lid 5</text:p>
            <text:p text:style-name="common-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common-al">Lid 6</text:p>
            <text:p text:style-name="common-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common-al">Lid 7</text:p>
            <text:p text:style-name="common-al">Tenzij uitdrukkelijk anders is bepaald, zijn bepalingen van de uitkering van overeenkomstige toepassing op de vervolguitkering.</text:p>
            <text:p text:style-name="common-al">Artikel 11:10 Bedrag van de 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Het bedrag van de uitkering is gedurende de eerste twee maanden gelijk aan 87% van de bezoldiging, gedurende de volgende twee maanden 77% en vervolgens 67% van de bezoldiging.</text:p>
            <text:p text:style-name="common-al">Lid 2</text:p>
            <text:p text:style-name="common-al">Het bedrag van de uitkering is gedurende de termijn van de bijzondere verlenging ingevolge artikel 11:8, vierde lid, 67% van de bezoldiging.</text:p>
            <text:p text:style-name="common-al">Lid 3</text:p>
            <text:p text:style-name="common-al">Bij intrekking van de Wet van 20 december 1984 (Stb. 1984, 657) worden de percentages, genoemd in het eerste en tweede lid, met 3 procentpunten verhoogd.</text:p>
            <text:p text:style-name="common-al">Artikel 11:11 Bedrag van de vervolg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Het bedrag van de vervolguitkering is gelijk aan het minimumloon, met dien verstande dat dit bedrag nooit meer kan bedragen dan 70% van de bezoldiging.</text:p>
            <text:p text:style-name="common-al">Lid 2</text:p>
            <text:p text:style-name="common-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common-al">Artikel 11:12 Verhuiskosten</text:p>
            <text:p text:style-name="common-al">
            <text:span text:style-name="nadrukcur">Hoofdstuk 11 is niet van toepassing op de ambtenaar of arbeidscontractant die ontslagen is met ingang van 1 januari 2001 of later. (Zie ook artikel 11:32 lid 1.)</text:span>
          </text:p>
            <text:p text:style-name="common-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common-al">Artikel 11:13 Vermind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common-al"> Voor de bepaling van het bedrag waarmede de uitkering vermeerderd met inkomsten zoals bedoeld in de eerste volzin, de bezoldiging overschrijdt, wordt een vermindering van de uitkering ingevolge artikel 11:23, eerste lid, niet in aanmerking genomen.</text:p>
            <text:p text:style-name="common-al">Lid 2</text:p>
            <text:p text:style-name="common-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common-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common-al">Lid 3</text:p>
            <text:p text:style-name="common-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common-al">Lid 4</text:p>
            <text:p text:style-name="common-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common-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common-al">Lid 5</text:p>
            <text:p text:style-name="common-al">Onder inkomsten bedoeld in de voorgaande leden worden niet verstaan inkomsten, verkregen wegens overwerk of gratificatie.</text:p>
            <text:p text:style-name="common-al">Artikel 11:14 Opgave van inkomsten</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common-al">Lid 2</text:p>
            <text:p text:style-name="common-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common-al">Lid 3</text:p>
            <text:p text:style-name="common-al">Bij de vaststelling van het bedrag van de vermindering kan van een opgave, bedoeld in het tweede lid, worden afgeweken.</text:p>
            <text:p text:style-name="common-al">Lid 4</text:p>
            <text:p text:style-name="common-al">Het in de voorgaande leden bepaalde vindt overeenkomstige toepassing ten aanzien van de arbeid of bedrijf en de inkomsten daaruit, bedoeld in artikel 11:13, het derde en vierde lid.</text:p>
            <text:p text:style-name="common-al">Artikel 11:15 Overlijdens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common-al">Lid 2</text:p>
            <text:p text:style-name="common-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common-al">Lid 3</text:p>
            <text:p text:style-name="common-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common-al">Lid 4</text:p>
            <text:p text:style-name="common-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common-al">Artikel 11:16 Verplichtingen bij ziekte</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Indien betrokkene wegens ziekte ongeschikt is arbeid te verrichten, of daarvan is hersteld, is hij verplicht daarvan terstond mededeling te doen aan het college.</text:p>
            <text:p text:style-name="common-al">Lid 2</text:p>
            <text:p text:style-name="common-al">Het college stelt nadere voorschriften vast met betrekking tot de geneeskundige begeleiding van betrokkene als bedoeld in het eerste lid.</text:p>
            <text:p text:style-name="common-al">Lid 3</text:p>
            <text:p text:style-name="common-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common-al">Lid 4</text:p>
            <text:p text:style-name="common-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common-al">Lid 5</text:p>
            <text:p text:style-name="common-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common-al">Artikel 11:17 Uitkering bij ziekte</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common-al">Lid 2</text:p>
            <text:p text:style-name="common-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common-al">Artikel 11:18 Samenloop</text:p>
            <text:p text:style-name="common-al">
            <text:span text:style-name="nadrukcur">Hoofdstuk 11 is niet van toepassing op de ambtenaar of arbeidscontractant die ontslagen is met ingang van 1 januari 2001 of later. (Zie ook artikel 11:32 lid 1.)</text:span>
          </text:p>
            <text:p text:style-name="common-al">Zolang de betrokkene de uitkering geniet, bedoeld in artikel 11:17, eerste lid, wordt met ingang van de dag waarop de verhindering wegens ziekte aanvangt, de uitbetaling van de uitkering, bedoeld in de artikelen 11:6 tot en met 11:15, opgeschort.</text:p>
            <text:p text:style-name="common-al">Artikel 11:19 Afkoop</text:p>
            <text:p text:style-name="common-al">
            <text:span text:style-name="nadrukcur">Hoofdstuk 11 is niet van toepassing op de ambtenaar of arbeidscontractant die ontslagen is met ingang van 1 januari 2001 of later. (Zie ook artikel 11:32 lid 1.)</text:span>
          </text:p>
            <text:p text:style-name="common-al">Op verzoek van de betrokkene die voldoet aan de voorwaarde, bedoeld in artikel 11:7, tweede lid, onderdeel a of b, kan het recht op uitkering geheel of ten dele worden afgekocht.</text:p>
            <text:p text:style-name="common-al">Artikel 11:20 Verval en opnieuw toekennen van het recht op 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common-al">Lid 2</text:p>
            <text:p text:style-name="common-al">Voor toepassing van dit artikel wordt onder beëindiging van de werkloosheid begrepen:</text:p>
            <text:list text:style-name="id1-3-2-1-1-2502">
              <text:list-item text:style-override="id1-3-2-1-1-2502-1">
                <text:number>a.</text:number>
                <text:p text:style-name="al">het aanvaard hebben van een naar zijn aard vaste dienstbetrekking;</text:p>
              </text:list-item>
              <text:list-item text:style-override="id1-3-2-1-1-2502-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common-al">Lid 3</text:p>
            <text:p text:style-name="common-al">Een betrokkene die bij afloop van de opnieuw toegekende uitkering als bedoeld in het eerste lid, nog onvrijwillig werkloos is, heeft opnieuw recht op een uitkering, mits de betrokkene:</text:p>
            <text:list text:style-name="id1-3-2-1-1-2505">
              <text:list-item text:style-override="id1-3-2-1-1-2505-1">
                <text:number>a.</text:number>
                <text:p text:style-name="al">binnen 6 maanden na de dag waarop het recht op uitkering ontstond als bedoeld in artikel 11:6, eerste lid, onder a, arbeid in dienstbetrekking heeft aanvaard; en</text:p>
              </text:list-item>
              <text:list-item text:style-override="id1-3-2-1-1-2505-2">
                <text:number>b.</text:number>
                <text:p text:style-name="al">in ten minste 13 weken opnieuw werkzaam is geweest als werknemer als bedoeld in artikel 3 van de Werkloosheidswet.</text:p>
              </text:list-item>
            </text:list>
            <text:p text:style-name="common-al">Lid 4</text:p>
            <text:p text:style-name="common-al">Voor de toepassing van het derde lid worden weken waarop de betrokkene zonder te werken loon heeft ontvangen, gelijkgesteld met gewerkte weken.</text:p>
            <text:p text:style-name="common-al">Lid 5</text:p>
            <text:p text:style-name="common-al">De duur van de uitkering als bedoeld in het derde lid, bedraagt zes maanden, verminderd met de resterende duur van de opnieuw toegekende uitkering als bedoeld in het eerste lid.</text:p>
            <text:p text:style-name="common-al">Lid 6</text:p>
            <text:p text:style-name="common-al">Het college beslist over het opnieuw toekennen van de uitkering als bedoeld in het eerste lid en op toekenning van een uitkering als bedoeld in het derde lid, op aanvraag door de betrokkene.</text:p>
            <text:p text:style-name="common-al">Lid 7</text:p>
            <text:p text:style-name="common-al">Het recht op uitkering vervalt wanneer de daartoe strekkende aanvraag, bedoeld in het zesde lid en in artikel 11:6, negende lid, niet binnen een termijn van twee jaren na het ontstaan of het opnieuw ontstaan van dat recht bij het college is ingekomen.</text:p>
            <text:p text:style-name="common-al">Artikel 11:21 Verplichtingen</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common-al">Lid 2</text:p>
            <text:p text:style-name="common-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common-al">Lid 3</text:p>
            <text:p text:style-name="common-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common-al">Lid 4</text:p>
            <text:p text:style-name="common-al">Het college kan bepalen dat de in het tweede en derde lid omschreven verplichting niet geldt voor bepaalde betrokkenen of groepen van betrokkenen.</text:p>
            <text:p text:style-name="common-al">Lid 5</text:p>
            <text:p text:style-name="common-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common-al">Lid 6</text:p>
            <text:p text:style-name="common-al">Door het aanvaarden van de uitkering wordt de betrokkene geacht er in toe te stemmen dat zij, die naar het oordeel van het college daarvoor in aanmerking komen, alle voor de uitvoering van deze regeling noodzakelijke inlichtingen geven.</text:p>
            <text:p text:style-name="common-al">Artikel 11:22 Opschort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common-al">Lid 2</text:p>
            <text:p text:style-name="common-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common-al">Artikel 11:23 Samenloop</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common-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common-al">Lid 2</text:p>
            <text:p text:style-name="common-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common-al">Lid 3</text:p>
            <text:p text:style-name="common-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common-al">Artikel 11:24 Samenloop</text:p>
            <text:p text:style-name="common-al">
            <text:span text:style-name="nadrukcur">Hoofdstuk 11 is niet van toepassing op de ambtenaar of arbeidscontractant die ontslagen is met ingang van 1 januari 2001 of later. (Zie ook artikel 11:32 lid 1.)</text:span>
          </text:p>
            <text:p text:style-name="common-al">Indien de betrokkene aanspraken krijgt op een uitkering krachtens de Werkloosheidswet of de Ziektewet, worden gedurende de termijn, waarover die aanspraken bestaan, de op grond van deze regeling toegekende uitkeringen niet uitbetaald.</text:p>
            <text:p text:style-name="common-al">Artikel 11:25 Betal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Het bedrag van de uitkering, over een jaar berekend, wordt naar boven tot een volle euro afgerond en in dezelfde termijnen uitbetaald als de bezoldiging welke vóór de toekenning van de uitkering werd genoten.</text:p>
            <text:p text:style-name="common-al">Lid 2</text:p>
            <text:p text:style-name="common-al">Met toestemming van de betrokkene kan de uitbetaling van de uitkering over langere termijnen geschieden.</text:p>
            <text:p text:style-name="common-al">Artikel 11:26 Verval van 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De uitkeringen kunnen geheel of gedeeltelijk vervallen worden verklaard:</text:p>
            <text:list text:style-name="id1-3-2-1-1-2556">
              <text:list-item text:style-override="id1-3-2-1-1-2556-1">
                <text:number>a.</text:number>
                <text:p text:style-name="al">indien de betrokkene bedoeld in artikel 11:6, de opgave bedoeld in artikel 11:14, eerste en tweede lid, nalaat dan wel onjuist of onvolledig doet;</text:p>
              </text:list-item>
              <text:list-item text:style-override="id1-3-2-1-1-2556-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1-1-2556-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1-1-2556-4">
                <text:number>d.</text:number>
                <text:p text:style-name="al">indien de betrokkene zich zonder toestemming van het college in het buitenland vestigt of geacht moet worden aldaar duurzaam te verblijven;</text:p>
              </text:list-item>
              <text:list-item text:style-override="id1-3-2-1-1-2556-5">
                <text:number>e.</text:number>
                <text:p text:style-name="al">indien betrokkene niet voldoet aan de verplichtingen die bij of krachtens artikel 11:16, eerste en tweede lid, zijn gesteld;</text:p>
              </text:list-item>
              <text:list-item text:style-override="id1-3-2-1-1-2556-6">
                <text:number>f.</text:number>
                <text:p text:style-name="al">indien de betrokkene zich zodanig gedraagt, dat hem ontslag zou zijn verleend als hij in dienst was gebleven;</text:p>
              </text:list-item>
              <text:list-item text:style-override="id1-3-2-1-1-2556-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1-1-2556-8">
                <text:number>h.</text:number>
                <text:p text:style-name="al">indien de betrokkene niet ernstig tracht werk te vinden.</text:p>
              </text:list-item>
            </text:list>
            <text:p text:style-name="common-al">Lid 2</text:p>
            <text:p text:style-name="common-al">Het voorgaande lid is, voor zover nodig, van overeenkomstige toepassing op een uitkering, bedoeld in artikel 11:17.</text:p>
            <text:p text:style-name="common-al">Lid 3</text:p>
            <text:p text:style-name="common-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common-al">Lid 4</text:p>
            <text:p text:style-name="common-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common-al">Artikel 11:27 Einde van het recht op uitkering</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Het recht op uitkering eindigt:</text:p>
            <text:list text:style-name="id1-3-2-1-1-2567">
              <text:list-item text:style-override="id1-3-2-1-1-2567-1">
                <text:number>a.</text:number>
                <text:p text:style-name="al">met ingang van de eerste dag van de kalendermaand volgende op die waarin de betrokkene de leeftijd van 65 jaar heeft bereikt;</text:p>
              </text:list-item>
              <text:list-item text:style-override="id1-3-2-1-1-2567-2">
                <text:number>b.</text:number>
                <text:p text:style-name="al">met ingang van de dag volgende op die waarop de betrokkene is overleden;</text:p>
              </text:list-item>
              <text:list-item text:style-override="id1-3-2-1-1-2567-3">
                <text:number>c.</text:number>
                <text:p text:style-name="al">indien het recht op uitkering geheel wordt afgekocht.</text:p>
              </text:list-item>
            </text:list>
            <text:p text:style-name="common-al">Lid 2</text:p>
            <text:p text:style-name="common-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common-al">Lid 3</text:p>
            <text:p text:style-name="common-al">De voorgaande leden zijn, voor zover nodig van overeenkomstige toepassing op een uitkering, bedoeld in artikel 11:17.</text:p>
            <text:p text:style-name="common-al">Artikel 11:28 Nadere voorschriften</text:p>
            <text:p text:style-name="common-al">
            <text:span text:style-name="nadrukcur">Hoofdstuk 11 is niet van toepassing op de ambtenaar of arbeidscontractant die ontslagen is met ingang van 1 januari 2001 of later. (Zie ook artikel 11:32 lid 1.)</text:span>
          </text:p>
            <text:p text:style-name="common-al">Ter uitvoering van dit hoofdstuk kan het college nadere voorschriften geven.</text:p>
            <text:p text:style-name="common-al">Artikel 11:29 Overgangsbepalingen</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common-al">Lid 2</text:p>
            <text:p text:style-name="common-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common-al">Lid 3</text:p>
            <text:p text:style-name="common-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common-al">Artikel 11:30 Overgangsbepalingen</text:p>
            <text:p text:style-name="common-al">
            <text:span text:style-name="nadrukcur">Hoofdstuk 11 is niet van toepassing op de ambtenaar of arbeidscontractant die ontslagen is met ingang van 1 januari 2001 of later. (Zie ook artikel 11:32 lid 1.)</text:span>
          </text:p>
            <text:p text:style-name="common-al">Lid 1</text:p>
            <text:p text:style-name="common-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common-al">Lid 2</text:p>
            <text:p text:style-name="common-al">Het voorgaande geldt eveneens ten aanzien van degene aan wie voor 1 januari 1995 een uitkering is toegekend op basis van dit hoofdstuk.</text:p>
            <text:p text:style-name="common-al">Artikel 11:31 Vervallen</text:p>
            <text:p text:style-name="common-al">(Vervallen)</text:p>
            <text:p text:style-name="common-al">Artikel 11:32 Slotbepaling</text:p>
            <text:p text:style-name="common-al">Lid 1</text:p>
            <text:p text:style-name="common-al">Dit hoofdstuk is niet van toepassing op de ambtenaar of arbeidscontractant die ontslagen is met ingang van 1 januari 2001 of later.</text:p>
            <text:p text:style-name="common-al">Lid 2</text:p>
            <text:p text:style-name="common-al">Bij de verwijzingen in dit hoofdstuk naar artikelen elders uit de CAR en/of UWO moet, voorzover niet anders is bepaald, worden uitgegaan van de tekst van deze artikelen zoals deze luidde op 31 december 2000. </text:p>
            <text:p text:style-name="common-al">11a Suppletie</text:p>
            <text:p text:style-name="common-al">Artikel 11a:1 Begripsomschrijvingen</text:p>
            <text:p text:style-name="common-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common-al">
            <text:span text:style-name="nadrukcur">Dit hoofdstuk is van toepassing op een zeer beperkte groep ambtenaren. (Zie artikel 11a:21)</text:span>
          </text:p>
            <text:p text:style-name="common-al">Lid 1</text:p>
            <text:p text:style-name="common-al">Voor de toepassing van dit hoofdstuk wordt verstaan onder :</text:p>
            <text:list text:style-name="id1-3-2-1-1-2602">
              <text:list-item text:style-override="id1-3-2-1-1-2602-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1-1-2602-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1-1-2602-3">
                <text:number>c.</text:number>
                <text:p text:style-name="al">
                <text:span text:style-name="nadrukvet">WAO-uitkering:</text:span>
              </text:p>
                <text:p text:style-name="al"> uitkering op grond van de WAO;</text:p>
              </text:list-item>
              <text:list-item text:style-override="id1-3-2-1-1-2602-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1-1-2602-5">
                <text:number>e.</text:number>
                <text:p text:style-name="al">
                <text:span text:style-name="nadrukvet">bestuursorgaan:</text:span>
              </text:p>
                <text:p text:style-name="al"> het orgaan als bedoeld in artikel 8:5, eerste lid, dat bevoegd is betrokkene ontslag te verlenen;</text:p>
              </text:list-item>
              <text:list-item text:style-override="id1-3-2-1-1-2602-6">
                <text:number>f.</text:number>
                <text:p text:style-name="al">
                <text:span text:style-name="nadrukvet">suppletie:</text:span>
              </text:p>
                <text:p text:style-name="al"> de suppletie, bedoeld in artikel 11a:6;</text:p>
              </text:list-item>
              <text:list-item text:style-override="id1-3-2-1-1-2602-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1-1-2602-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1-1-2602-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common-al">Lid 2</text:p>
            <text:p text:style-name="common-al">Bij de toepassing van dit hoofdstuk wordt artikel 1:2:1 in acht genomen.</text:p>
            <text:p text:style-name="common-al">Artikel 11a:2 Recht op suppletie</text:p>
            <text:p text:style-name="common-al">
            <text:span text:style-name="nadrukcur">Dit hoofdstuk is van toepassing op een zeer beperkte groep ambtenaren. (Zie artikel 11a:21)</text:span>
          </text:p>
            <text:p text:style-name="common-al">Lid 1</text:p>
            <text:p text:style-name="common-al">Betrokkene heeft recht op suppletie vanaf het tijdstip dat aan hem ontslag is verleend op grond van ongeschiktheid voor de vervulling van zijn betrekking wegens ziekte.</text:p>
            <text:p text:style-name="common-al">Lid 2</text:p>
            <text:p text:style-name="common-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common-al">Artikel 11a:3 Recht op suppletie</text:p>
            <text:p text:style-name="common-al">
            <text:span text:style-name="nadrukcur">Dit hoofdstuk is van toepassing op een zeer beperkte groep ambtenaren. (Zie artikel 11a:21)</text:span>
          </text:p>
            <text:p text:style-name="common-al">Lid 1</text:p>
            <text:p text:style-name="common-al">Het verplichtingen- en sanctieregime van de Werkloosheidswet is van overeenkomstige toepassing op het recht op suppletie.</text:p>
            <text:p text:style-name="common-al">Lid 2</text:p>
            <text:p text:style-name="common-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common-al">Artikel 11a:4 Recht op suppletie</text:p>
            <text:p text:style-name="common-al">
            <text:span text:style-name="nadrukcur">Dit hoofdstuk is van toepassing op een zeer beperkte groep ambtenaren. (Zie artikel 11a:21)</text:span>
          </text:p>
            <text:p text:style-name="common-al">Het recht op suppletie komt niet tot uitbetaling voor zolang :</text:p>
            <text:list text:style-name="id1-3-2-1-1-2620">
              <text:list-item text:style-override="id1-3-2-1-1-2620-1">
                <text:number>a.</text:number>
                <text:p text:style-name="al">betrokkene een WAO-uitkering ontvangt, berekend naar een mate van arbeidsongeschiktheid van 80% of meer;</text:p>
              </text:list-item>
              <text:list-item text:style-override="id1-3-2-1-1-2620-2">
                <text:number>b.</text:number>
                <text:p text:style-name="al">betrokkene is herplaatst in een functie waaraan hij recht kan ontlenen op herplaatsingstoelage als bedoeld in hoofdstuk 12 van het pensioenreglement van de Stichting Pensioenfonds ABP.</text:p>
              </text:list-item>
            </text:list>
            <text:p text:style-name="common-al">Artikel 11a:5 Recht op suppletie</text:p>
            <text:p text:style-name="common-al">
            <text:span text:style-name="nadrukcur">Dit hoofdstuk is van toepassing op een zeer beperkte groep ambtenaren. (Zie artikel 11a:21)</text:span>
          </text:p>
            <text:p text:style-name="common-al">Het recht op suppletie eindigt:</text:p>
            <text:list text:style-name="id1-3-2-1-1-2624">
              <text:list-item text:style-override="id1-3-2-1-1-2624-1">
                <text:number>a.</text:number>
                <text:p text:style-name="al">na ommekomst van de duur van de suppletie;</text:p>
              </text:list-item>
              <text:list-item text:style-override="id1-3-2-1-1-2624-2">
                <text:number>b.</text:number>
                <text:p text:style-name="al">met ingang van de dag volgende op die waarop de betrokkene is overleden;</text:p>
              </text:list-item>
              <text:list-item text:style-override="id1-3-2-1-1-2624-3">
                <text:number>c.</text:number>
                <text:p text:style-name="al">met ingang van de eerste dag van de maand waarin de betrokkene de leeftijd van 65 jaar bereikt.</text:p>
              </text:list-item>
            </text:list>
            <text:p text:style-name="common-al">Artikel 11a:6 Suppletie</text:p>
            <text:p text:style-name="common-al">
            <text:span text:style-name="nadrukcur">Dit hoofdstuk is van toepassing op een zeer beperkte groep ambtenaren. (Zie artikel 11a:21)</text:span>
          </text:p>
            <text:p text:style-name="common-al">Lid 1</text:p>
            <text:p text:style-name="common-al">De suppletie bedraagt een percentage van de berekeningsgrondslag van de suppletie.</text:p>
            <text:p text:style-name="common-al">Lid 2</text:p>
            <text:p text:style-name="common-al">De berekeningsgrondslag van de suppletie wordt telkens aangepast aan de voor de sector Gemeenten geldende algemene bezoldigingswijziging.</text:p>
            <text:p text:style-name="common-al">Lid 3</text:p>
            <text:p text:style-name="common-al">Het in het eerste lid bedoelde percentage bedraagt :</text:p>
            <text:list text:style-name="id1-3-2-1-1-2633">
              <text:list-item text:style-override="id1-3-2-1-1-2633-1">
                <text:number>a.</text:number>
                <text:p text:style-name="al">gedurende de eerste drieëndertig maanden 80%; en</text:p>
              </text:list-item>
              <text:list-item text:style-override="id1-3-2-1-1-2633-2">
                <text:number>b.</text:number>
                <text:p text:style-name="al">gedurende de daaropvolgende drieëndertig maanden 70%.</text:p>
              </text:list-item>
            </text:list>
            <text:p text:style-name="common-al">Artikel 11a:7 Suppletie</text:p>
            <text:p text:style-name="common-al">
            <text:span text:style-name="nadrukcur">Dit hoofdstuk is van toepassing op een zeer beperkte groep ambtenaren. (Zie artikel 11a:21)</text:span>
          </text:p>
            <text:p text:style-name="common-al">Lid 1</text:p>
            <text:p text:style-name="common-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common-al">Lid 2</text:p>
            <text:p text:style-name="common-al">Voor het bepalen van de in het eerste lid bedoelde periode van 24 maanden worden perioden van ziekte samengeteld indien die elkaar met een onderbreking van minder dan vier weken opvolgen.</text:p>
            <text:p text:style-name="common-al">Artikel 11a:8 Suppletie</text:p>
            <text:p text:style-name="common-al">
            <text:span text:style-name="nadrukcur">Dit hoofdstuk is van toepassing op een zeer beperkte groep ambtenaren. (Zie artikel 11a:21)</text:span>
          </text:p>
            <text:p text:style-name="common-al">Lid 1</text:p>
            <text:p text:style-name="common-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common-al">Lid 2</text:p>
            <text:p text:style-name="common-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common-al">Lid 3</text:p>
            <text:p text:style-name="common-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common-al">Artikel 11a:9 Suppletie</text:p>
            <text:p text:style-name="common-al">
            <text:span text:style-name="nadrukcur">Dit hoofdstuk is van toepassing op een zeer beperkte groep ambtenaren. (Zie artikel 11a:21)</text:span>
          </text:p>
            <text:p text:style-name="common-al">Lid 1</text:p>
            <text:p text:style-name="common-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common-al">Lid 2</text:p>
            <text:p text:style-name="common-al">Onder inkomsten uit of in verband met arbeid of bedrijf, bedoeld in het eerste lid, worden begrepen inkomsten uit of in verband met arbeid of bedrijf die zijn ontstaan:</text:p>
            <text:list text:style-name="id1-3-2-1-1-2654">
              <text:list-item text:style-override="id1-3-2-1-1-2654-1">
                <text:number>a.</text:number>
                <text:p text:style-name="al">met ingang van of na de dag waarop het ontslag ter zake waarvan de betrokkene suppletie is toegekend, hem is aangezegd;</text:p>
              </text:list-item>
              <text:list-item text:style-override="id1-3-2-1-1-2654-2">
                <text:number>b.</text:number>
                <text:p text:style-name="al">gedurende non-activiteit, vakantie of verlof onmiddellijk voorafgaande aan het ontslag ter zake waarvan de betrokkene suppletie is toegekend;</text:p>
              </text:list-item>
              <text:list-item text:style-override="id1-3-2-1-1-2654-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common-al">Lid 3</text:p>
            <text:p text:style-name="common-al">In bijzondere gevallen kan het bestuursorgaan ten gunste van betrokkene afwijken van het tweede lid.</text:p>
            <text:p text:style-name="common-al">Artikel 11a:10 Suppletie</text:p>
            <text:p text:style-name="common-al">
            <text:span text:style-name="nadrukcur">Dit hoofdstuk is van toepassing op een zeer beperkte groep ambtenaren. (Zie artikel 11a:21)</text:span>
          </text:p>
            <text:p text:style-name="common-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1-1-2660">
              <text:list-item text:style-override="id1-3-2-1-1-2660-1">
                <text:number>a.</text:number>
                <text:p text:style-name="al">vermindering ondergaan;</text:p>
              </text:list-item>
              <text:list-item text:style-override="id1-3-2-1-1-2660-2">
                <text:number>b.</text:number>
                <text:p text:style-name="al">blijvend geheel geweigerd worden;</text:p>
              </text:list-item>
              <text:list-item text:style-override="id1-3-2-1-1-2660-3">
                <text:number>c.</text:number>
                <text:p text:style-name="al">tijdelijk of blijvend gedeeltelijk geweigerd worden; dan wel;</text:p>
              </text:list-item>
              <text:list-item text:style-override="id1-3-2-1-1-2660-4">
                <text:number>d.</text:number>
                <text:p text:style-name="al">in uitkeringsduur beperkt worden.</text:p>
              </text:list-item>
            </text:list>
            <text:p text:style-name="common-al">Artikel 11a:11 Suppletie</text:p>
            <text:p text:style-name="common-al">
            <text:span text:style-name="nadrukcur">Dit hoofdstuk is van toepassing op een zeer beperkte groep ambtenaren. (Zie artikel 11a:21)</text:span>
          </text:p>
            <text:p text:style-name="common-al">Lid 1</text:p>
            <text:p text:style-name="common-al">Zo spoedig mogelijk na het overlijden van de betrokkene, aan wie een suppletie is toegekend, keert het bestuursorgaan een bedrag uit, gelijk aan de berekeningsgrondslag van de suppletie van betrokkene over een tijdvak van drie maanden.</text:p>
            <text:p text:style-name="common-al">Lid 2</text:p>
            <text:p text:style-name="common-al">Het in het eerste lid bedoelde bedrag wordt uitgekeerd:</text:p>
            <text:list text:style-name="id1-3-2-1-1-2667">
              <text:list-item text:style-override="id1-3-2-1-1-2667-1">
                <text:number>a.</text:number>
                <text:p text:style-name="al">aan de langstlevende der echtgenoten of geregistreerde partner(s) indien de overledene niet duurzaam van de andere echtgenoot of geregistreerde partner gescheiden leefde;</text:p>
              </text:list-item>
              <text:list-item text:style-override="id1-3-2-1-1-2667-2">
                <text:number>b.</text:number>
                <text:p text:style-name="al">bij ontstentenis van de onder a bedoelde persoon aan de minderjarige wettige of natuurlijke kinderen;</text:p>
              </text:list-item>
              <text:list-item text:style-override="id1-3-2-1-1-2667-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common-al">Lid 3</text:p>
            <text:p text:style-name="common-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common-al">Lid 4</text:p>
            <text:p text:style-name="common-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common-al">Lid 5</text:p>
            <text:p text:style-name="common-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common-al">Artikel 11a:12 Betaling van suppletie</text:p>
            <text:p text:style-name="common-al">
            <text:span text:style-name="nadrukcur">Dit hoofdstuk is van toepassing op een zeer beperkte groep ambtenaren. (Zie artikel 11a:21)</text:span>
          </text:p>
            <text:p text:style-name="common-al">Lid 1</text:p>
            <text:p text:style-name="common-al">Het bestuursorgaan stelt op aanvraag vast of er recht op suppletie bestaat.</text:p>
            <text:p text:style-name="common-al">Lid 2</text:p>
            <text:p text:style-name="common-al">Een aanvraag wordt ingediend door middel van een door het bestuursorgaan beschikbaar gesteld aanvraagformulier.</text:p>
            <text:p text:style-name="common-al">Lid 3</text:p>
            <text:p text:style-name="common-al">Het bestuursorgaan betaalt de suppletie zo spoedig mogelijk uit, doch uiterlijk binnen een maand nadat het het recht op die suppletie heeft vastgesteld. Het bestuursorgaan betaalt de suppletie in de regel per maand achteraf.</text:p>
            <text:p text:style-name="common-al">Lid 4</text:p>
            <text:p text:style-name="common-al">De suppletie die niet in ontvangst is genomen of is ingevorderd binnen 3 maanden na de dag van betaalbaarstelling, wordt niet meer betaald. Het bestuursorgaan kan in bijzondere gevallen ten gunste van betrokkene afwijken van de eerste volzin.</text:p>
            <text:p text:style-name="common-al">Artikel 11a:13 Betaling van suppletie</text:p>
            <text:p text:style-name="common-al">
            <text:span text:style-name="nadrukcur">Dit hoofdstuk is van toepassing op een zeer beperkte groep ambtenaren. (Zie artikel 11a:21)</text:span>
          </text:p>
            <text:p text:style-name="common-al">Lid 1</text:p>
            <text:p text:style-name="common-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common-al">Lid 2</text:p>
            <text:p text:style-name="common-al">Het bestuursorgaan kan op verzoek van de betrokkene een naar redelijkheid vast te stellen voorschot op een suppletie betalen indien onzekerheid bestaat omtrent het recht op suppletie.</text:p>
            <text:p text:style-name="common-al">Lid 3</text:p>
            <text:p text:style-name="common-al">Een voorschot, bedoeld in het eerste en tweede lid, wordt beschouwd als een suppletie.</text:p>
            <text:p text:style-name="common-al">Artikel 11a:14 Scholing, opleiding en onbeloonde activiteiten</text:p>
            <text:p text:style-name="common-al">
            <text:span text:style-name="nadrukcur">Dit hoofdstuk is van toepassing op een zeer beperkte groep ambtenaren. (Zie artikel 11a:21)</text:span>
          </text:p>
            <text:p text:style-name="common-al">Lid 1</text:p>
            <text:p text:style-name="common-al">Het bestuursorgaan kan regels stellen op grond waarvan in bij die regels aan te geven gevallen en met inachtneming van bij die regels te stellen beperkingen de betrokkene bevoegd is deel te nemen aan een opleiding of scholing in dagonderwijs.</text:p>
            <text:p text:style-name="common-al">Lid 2</text:p>
            <text:p text:style-name="common-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common-al">Lid 3</text:p>
            <text:p text:style-name="common-al">In de door het bestuursorgaan te stellen regels, bedoeld in het tweede lid, worden in ieder geval voorschriften en beperkingen gegeven met betrekking tot de aard, de omvang en de duur van de in het tweede lid bedoelde opleiding of scholing.</text:p>
            <text:p text:style-name="common-al">Artikel 11a:15 Scholing, opleiding en onbeloonde activiteiten</text:p>
            <text:p text:style-name="common-al">
            <text:span text:style-name="nadrukcur">Dit hoofdstuk is van toepassing op een zeer beperkte groep ambtenaren. (Zie artikel 11a:21)</text:span>
          </text:p>
            <text:p text:style-name="common-al">Lid 1</text:p>
            <text:p text:style-name="common-al">De betrokkene die onbeloonde activiteiten verricht, is verplicht daarvan mededeling te doen aan het bestuursorgaan.</text:p>
            <text:p text:style-name="common-al">Lid 2</text:p>
            <text:p text:style-name="common-al">De betrokkene heeft voor het verrichten van bijzondere vormen van onbeloonde activiteiten voorafgaande toestemming van het bestuursorgaan nodig.</text:p>
            <text:p text:style-name="common-al">Artikel 11a:16 Uitvoeringsvoorschriften</text:p>
            <text:p text:style-name="common-al">
            <text:span text:style-name="nadrukcur">Dit hoofdstuk is van toepassing op een zeer beperkte groep ambtenaren. (Zie artikel 11a:21)</text:span>
          </text:p>
            <text:p text:style-name="common-al">Lid 1</text:p>
            <text:p text:style-name="common-al">Het bestuursorgaan stelt nadere regels vast met betrekking tot :</text:p>
            <text:list text:style-name="id1-3-2-1-1-2710">
              <text:list-item text:style-override="id1-3-2-1-1-2710-1">
                <text:number>a.</text:number>
                <text:p text:style-name="al">de wijze waarop de controle van betrokkene plaatsvindt;</text:p>
              </text:list-item>
              <text:list-item text:style-override="id1-3-2-1-1-2710-2">
                <text:number>b.</text:number>
                <text:p text:style-name="al">het genieten van vakantie tijdens de duur van de suppletie.</text:p>
              </text:list-item>
            </text:list>
            <text:p text:style-name="common-al">Lid 2</text:p>
            <text:p text:style-name="common-al">Het bestuursorgaan kan nadere regels stellen met betrekking tot artikel 11a:15.</text:p>
            <text:p text:style-name="common-al">Artikel 11a:16:0:0 Uitvoeringsvoorschriften suppletie</text:p>
            <text:p text:style-name="common-al">In aansluiting op artikel 11a:16 vindt u bij het onderdeel “Overige regelingen” de Uitvoeringsregeling bij hoofdstuk 11A van de gemeente Hilversum.</text:p>
            <text:p text:style-name="common-al">Artikel 11a:17 Conversie herplaatsingswachtgeld en bezoldiging of uitkering wegens ziekte</text:p>
            <text:p text:style-name="common-al">
            <text:span text:style-name="nadrukcur">Dit hoofdstuk is van toepassing op een zeer beperkte groep ambtenaren. (Zie artikel 11a:21)</text:span>
          </text:p>
            <text:p text:style-name="common-al">Lid 1</text:p>
            <text:p text:style-name="common-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common-al">Lid 2</text:p>
            <text:p text:style-name="common-al">Het in het eerste lid bedoelde recht op suppletie bedraagt bij een op 31 december 1995 genoten recht op herplaatsingswachtgeld van.</text:p>
            <text:p text:style-name="common-al">Lid 3</text:p>
            <text:p text:style-name="common-al">De artikelen 11a:3, 11a:4, 11a:5, 11a:6, tweede lid, 11a:7, 11a:8, 11a:9, 11a:10, 11a:11, alsmede artikel 11a:12, derde lid tot en met 11a:16 zijn van overeenkomstige toepassing.</text:p>
            <text:p text:style-name="common-al">Lid 4</text:p>
            <text:p text:style-name="common-al">Het bestuursorgaan stelt ambtshalve van iedere overheidswerknemer als bedoeld in het eerste lid, het recht op suppletie vast met inachtneming van het in dit artikel bepaalde.</text:p>
            <text:p text:style-name="common-al">Lid 5</text:p>
            <text:p text:style-name="common-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common-al">Lid 6</text:p>
            <text:p text:style-name="common-al">Bij de bepaling op 1 januari 1996 van de periode waarover herplaatsingswachtgeld is genoten, wordt deze periode naar beneden afgerond op een hele maand.</text:p>
            <text:p text:style-name="common-al">Artikel 11a:18 Conversie herplaatsingswachtgeld en bezoldiging of uitkering wegens ziekte</text:p>
            <text:p text:style-name="common-al">
            <text:span text:style-name="nadrukcur">Dit hoofdstuk is van toepassing op een zeer beperkte groep ambtenaren. (Zie artikel 11a:21)</text:span>
          </text:p>
            <text:p text:style-name="common-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common-al">Artikel 11a:19 Overige en slotbepalingen</text:p>
            <text:p text:style-name="common-al">
            <text:span text:style-name="nadrukcur">Dit hoofdstuk is van toepassing op een zeer beperkte groep ambtenaren. (Zie artikel 11a:21)</text:span>
          </text:p>
            <text:p text:style-name="common-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common-al">Artikel 11a:20 Overige en slotbepalingen</text:p>
            <text:p text:style-name="common-al">
            <text:span text:style-name="nadrukcur">Dit hoofdstuk is van toepassing op een zeer beperkte groep ambtenaren. (Zie artikel 11a:21)</text:span>
          </text:p>
            <text:p text:style-name="common-al">Dit hoofdstuk treedt in werking met ingang van 1 januari 1996.</text:p>
            <text:p text:style-name="common-al">Artikel 11a:21 Overige en slotbepalingen</text:p>
            <text:p text:style-name="common-al">Lid 1</text:p>
            <text:p text:style-name="common-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common-al">Lid 2</text:p>
            <text:p text:style-name="common-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common-al">12 Overleg met organisaties van overheidspersoneel</text:p>
            <text:p text:style-name="common-al">Artikel 12:1 Algemene bepalingen</text:p>
            <text:p text:style-name="common-al">Lid 1</text:p>
            <text:p text:style-name="common-al">Voor de toepassing van dit hoofdstuk wordt verstaan onder:</text:p>
            <text:list text:style-name="id1-3-2-1-1-2747">
              <text:list-item text:style-override="id1-3-2-1-1-2747-1">
                <text:number>a.</text:number>
                <text:p text:style-name="al">
                <text:span text:style-name="nadrukvet">de commissie:</text:span>
              </text:p>
                <text:p text:style-name="al"> de in artikel 12:2 bedoelde commissie voor georganiseerd overleg;</text:p>
              </text:list-item>
              <text:list-item text:style-override="id1-3-2-1-1-2747-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1-1-2747-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common-al">Lid 2</text:p>
            <text:p text:style-name="common-al">Er is een commissie voor georganiseerd overleg, die is samengesteld uit een vertegenwoordiging van het gemeentebestuur en een vertegenwoordiging van de toegelaten organisaties.</text:p>
            <text:p text:style-name="common-al">Lid 3</text:p>
            <text:p text:style-name="common-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common-al">Lid 4</text:p>
            <text:p text:style-name="common-al">De leden van ABVAKABO en NOVON die op 1 juli 1998 zitting hebben in de commissie namens ACOP of Ambtenarencentrum, dan wel namens ABVAKABO of NOVON, behouden hun zetels als vertegenwoordigers van ACOP dan wel ABVAKABO FNV/NOVON.</text:p>
            <text:p text:style-name="common-al"> Indien deze leden ophouden lid van de commissie te zijn, worden ze niet vervangen totdat het aantal leden namens ACOP dan wel ABVAKABO FNV/NOVON in overeenstemming is met het aantal als genoemd in de bepaling van de samenstelling van de commissie.</text:p>
            <text:p text:style-name="common-al"> Uiterlijk op 1 juli 2002 wordt het aantal leden in overeenstemming gebracht met de hier geldende bepalingen.</text:p>
            <text:p text:style-name="common-al">Lid 5</text:p>
            <text:p text:style-name="common-al">Andere vakorganisaties dan bedoeld in het derde lid kunnen toegelaten worden indien zij representatief geacht kunnen worden. Een desbetreffend verzoek wordt in het georganiseerd overleg besproken.</text:p>
            <text:p text:style-name="common-al">Lid 6</text:p>
            <text:p text:style-name="common-al">Organisaties die tot het georganiseerd overleg zijn toegelaten, verliezen hun toegang tot dit overleg zodra zij niet meer voldoende representatief geacht worden.</text:p>
            <text:p text:style-name="common-al">Artikel 12:1:1 Samenstelling</text:p>
            <text:p text:style-name="common-al">Lid 1</text:p>
            <text:p text:style-name="common-al">Voor de vertegenwoordiging van het gemeentebestuur in de commissie, bedoeld in artikel 12:1, wijst het college uit zijn midden een of meer vertegenwoordigers en hun plaatsvervangers aan.</text:p>
            <text:p text:style-name="common-al"> De aanwijzing geschiedt bij elke nieuwe zittingsperiode van de raad en voorts telkens ter vervanging van hen die ophouden lid van het college te zijn.</text:p>
            <text:p text:style-name="common-al">Lid 2</text:p>
            <text:p text:style-name="common-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common-al">Artikel 12:1:1:0 Aanwijzing</text:p>
            <text:p text:style-name="common-al">De in artikel 12:1:1 genoemde aanwijzing geschiedt door en uit organisaties, die tenminste vijfentwintig ambtenaren tot haar leden tellen.</text:p>
            <text:p text:style-name="common-al">Artikel 12:1:2 Samenstelling</text:p>
            <text:p text:style-name="common-al">Lid 1</text:p>
            <text:p text:style-name="common-al">Uiterlijk 1 februari van elk jaar doet elke organisatie, bedoeld in artikel 12:1:1 , tweede lid, aan het college opgaaf van het aantal der op 1 januari van dat jaar bij haar aangesloten ambtenaren.</text:p>
            <text:p text:style-name="common-al">Lid 2</text:p>
            <text:p text:style-name="common-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common-al">Artikel 12:1:3 Samenstelling</text:p>
            <text:p text:style-name="common-al">Lid 1</text:p>
            <text:p text:style-name="common-al">Voorzitter van de commissie is de door het college aangewezen vertegenwoordiger of bij afwezigheid zijn plaatsvervanger.</text:p>
            <text:p text:style-name="common-al">Lid 2</text:p>
            <text:p text:style-name="common-al">Het college wijst een ambtenaar, niet behorende tot de vertegenwoordiging van de organisaties, tot secretaris van de commissie aan, alsmede diens plaatsvervanger. Zo nodig stelt het college verder personeel voor het secretariaat ter beschikking.</text:p>
            <text:p text:style-name="common-al">Lid 3</text:p>
            <text:p text:style-name="common-al">De secretaris kan aan de besprekingen deelnemen.</text:p>
            <text:p text:style-name="common-al">Artikel 12:2 Taak en bevoegdheden</text:p>
            <text:p text:style-name="common-al">Lid 1</text:p>
            <text:p text:style-name="common-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common-al">Lid 2</text:p>
            <text:p text:style-name="common-al">Er worden nadere regels gesteld over de werkwijze van de commissie voor georganiseerd overleg.</text:p>
            <text:p text:style-name="common-al">Lid 3</text:p>
            <text:p text:style-name="common-al">De nadere regels, bedoeld in het tweede lid, bevatten een bepaling hoe moet worden gehandeld indien een geschil niet tot overeenstemming leidt.</text:p>
            <text:p text:style-name="common-al">Artikel 12:2:0:0 Besluiten</text:p>
            <text:p text:style-name="tussenkopcur">
            <text:span text:style-name="nadrukvet">Lid 1</text:span>
          </text:p>
            <text:p text:style-name="common-al">Besluiten omtrent onderwerpen, bedoeld in artikel 12:2, lid 1, worden door het college en de raad niet genomen, noch voorstellen daaromtrent door het college aan de raad gedaan dan nadat daarover overeenstemming is bereikt met de meerderheid van de vertegenwoordiging van de toegelaten organisaties. </text:p>
            <text:p text:style-name="tussenkopcur">
            <text:span text:style-name="nadrukvet">Lid 2</text:span>
          </text:p>
            <text:p text:style-name="common-al">Ingeval het LOGA tussen het College voor Arbeidszaken van de Vereniging van Nederlandse Gemeenten en de centrales van overheidspersoneel leidt tot overeenstemming, als gevolg waarvan de tekst van de CAR wijzigt, doet het college daarvan mededeling aan de commissie. </text:p>
            <text:p text:style-name="tussenkopcur">
            <text:span text:style-name="nadrukvet">Lid 3</text:span>
          </text:p>
            <text:p text:style-name="common-al">Indien door het bevoegde bestuursorgaan wordt voorgesteld verandering te brengen in de inrichting van enig dienstonderdeel, wijziging in de behoefte aan arbeidskrachten daaronder begrepen, stelt het college de commissie hiervan op de hoogte. </text:p>
            <text:p text:style-name="tussenkopcur">
            <text:span text:style-name="nadrukvet">Lid 4</text:span>
          </text:p>
            <text:p text:style-name="common-al">Het college stelt voor ingrijpende veranderingen in de inrichting van enig dienstonderdeel regels vast voor de medezeggenschap van het personeel en de wijze waarop met de personele gevolgen van die verandering wordt omgegaan (De Leidraad bij organisatieveranderingen). Die regels vallen onder het overeenstemmingsvereiste, zoals bedoeld in het eerste lid. </text:p>
            <text:p text:style-name="common-al">Artikel 12:2:1 Taak en bevoegdheden</text:p>
            <text:p text:style-name="common-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common-al">Artikel 12:2:2 Taak en bevoegdheden</text:p>
            <text:p text:style-name="common-al">Lid 1</text:p>
            <text:p text:style-name="common-al">De commissie, alsmede de vertegenwoordiging van de organisaties, is bevoegd aangaande de in artikel 12:2, eerste lid, bedoelde onderwerpen voorstellen te doen aan het college.</text:p>
            <text:p text:style-name="common-al">Lid 2</text:p>
            <text:p text:style-name="common-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common-al">Lid 3</text:p>
            <text:p text:style-name="common-al">De besluiten, welke worden genomen naar aanleiding van voorstellen van de commissie, worden meegedeeld aan de vertegenwoordiging van de organisaties en aan de hoofdbesturen van de vertegenwoordigde organisaties.</text:p>
            <text:p text:style-name="common-al">Artikel 12:2:3 Taak en bevoegdheden</text:p>
            <text:p text:style-name="common-al">Lid 1</text:p>
            <text:p text:style-name="common-al">De commissie kan een subcommissie instellen, bestaande uit door haar aan te wijzen voorzitter en leden, indien dit voor de behandeling van een bepaald onderwerp nodig wordt geacht.</text:p>
            <text:p text:style-name="common-al">Lid 2</text:p>
            <text:p text:style-name="common-al">De secretaris van de commissie is tevens secretaris van de subcommissie. Hij kan zich doen bijstaan of vervangen door degenen die ingevolge artikel 12:1:3, tweede lid, ter beschikking staan.</text:p>
            <text:p text:style-name="common-al">Lid 3</text:p>
            <text:p text:style-name="common-al">Het bepaalde in artikel 12:2:7 is van overeenkomstige toepassing.</text:p>
            <text:p text:style-name="common-al">Artikel 12:2:4 Vergaderingen</text:p>
            <text:p text:style-name="common-al">Lid 1</text:p>
            <text:p text:style-name="common-al">De commissie vergadert indien de voorzitter dit nodig oordeelt op door hem te bepalen tijdstippen.</text:p>
            <text:p text:style-name="common-al">Lid 2</text:p>
            <text:p text:style-name="common-al">Voorts belegt de voorzitter een vergadering indien ten minste drie leden van de commissie hem dit schriftelijk met opgaaf van redenen verzoeken en wel uiterlijk binnen één maand na ontvangst van het verzoek.</text:p>
            <text:p text:style-name="common-al">Artikel 12:2:5 Vergaderingen</text:p>
            <text:p text:style-name="common-al">Lid 1</text:p>
            <text:p text:style-name="common-al">De commissie wordt tijdig, in de regel 14 dagen van tevoren, ter vergadering opgeroepen. De oproepingsbrief vermeldt zoveel mogelijk de te behandelen onderwerpen.</text:p>
            <text:p text:style-name="common-al">Lid 2</text:p>
            <text:p text:style-name="common-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common-al">Lid 3</text:p>
            <text:p text:style-name="common-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common-al">Artikel 12:2:6 Vergaderingen</text:p>
            <text:p text:style-name="common-al">Elk lid heeft het recht onderwerpen ter behandeling aanhangig te maken door deze schriftelijk op te geven aan de voorzitter. Deze stelt die onderwerpen zoveel mogelijk in de eerstvolgende vergadering aan de orde.</text:p>
            <text:p text:style-name="common-al">Artikel 12:2:7 Vergaderingen</text:p>
            <text:p text:style-name="common-al">Lid 1</text:p>
            <text:p text:style-name="common-al">De vergaderingen zijn niet openbaar.</text:p>
            <text:p text:style-name="common-al">Lid 2</text:p>
            <text:p text:style-name="common-al">De voorzitter kan hoofden van dienst of andere ambtenaren de vergadering laten bijwonen. Deze kunnen aan de besprekingen deelnemen.</text:p>
            <text:p text:style-name="common-al">Lid 3</text:p>
            <text:p text:style-name="common-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common-al">Lid 4</text:p>
            <text:p text:style-name="common-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common-al">Artikel 12:2:7:0 Verslaglegging</text:p>
            <text:p text:style-name="common-al">De verslagen van de vergaderingen zijn, nadat ze zijn vastgesteld, openbaar.</text:p>
            <text:p text:style-name="common-al">Artikel 12:2:8 Vergaderingen</text:p>
            <text:p text:style-name="common-al">De voorzitter kan op verzoek van ten minste twee leden of zo dikwijls hij dit nodig acht, de vergadering schorsen voor een door hem te bepalen tijd.</text:p>
            <text:p text:style-name="common-al">Artikel 12:2:9 Vergaderingen</text:p>
            <text:p text:style-name="common-al">Lid 1</text:p>
            <text:p text:style-name="common-al">Indien in de vergadering moet worden gestemd brengt elke vertegenwoordiging, bedoeld in artikel 12:1, tweede lid, één stem uit.</text:p>
            <text:p text:style-name="common-al">Lid 2</text:p>
            <text:p text:style-name="common-al">De stem van de vertegenwoordiging van het gemeentebestuur wordt bepaald door hoofdelijke stemming van de aanwezige leden in of buiten de vergadering. Bij staking van stemmen beslist de stem van de voorzitter.</text:p>
            <text:p text:style-name="common-al">Lid 3</text:p>
            <text:p text:style-name="common-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common-al">Lid 4</text:p>
            <text:p text:style-name="common-al">Indien een organisatie in de loop van het jaar wordt vertegenwoordigd, geldt voor de toepassing van het derde lid het aantal aangesloten ambtenaren op dat tijdstip.</text:p>
            <text:p text:style-name="common-al">Artikel 12:2:10 Vergaderingen</text:p>
            <text:p text:style-name="common-al">Het in de vergadering behandelde wordt zakelijk weergegeven in de notulen, welke zo spoedig mogelijk in afschrift aan de leden worden gezonden, tenzij in het reglement, bedoeld in artikel 12:2:11, anders is bepaald.</text:p>
            <text:p text:style-name="common-al">Artikel 12:2:11 Vergaderingen</text:p>
            <text:p text:style-name="common-al">Indien door de commissie een reglement van orde voor de vergaderingen wordt vastgesteld, behoeft dit de goedkeuring van het college.</text:p>
            <text:p text:style-name="common-al">Artikel 12:3:1 Advies- en arbitragecommissie</text:p>
            <text:p text:style-name="common-al">De artikelen 12:3:2, 12:3:3, 12:3:4, 12:3:5, 12:3:6, 12:3:7 en 12:3:8 zijn slechts van toepassing in die gemeenten die zijn aangesloten bij de advies- en arbitragecommissie.</text:p>
            <text:p text:style-name="common-al">Artikel 12:3:1:0 Aansluiting advies- en arbitragecommissie</text:p>
            <text:p text:style-name="common-al">De gemeente Hilversum is bij de in artikel 12:3:1 genoemde commissie aangesloten.</text:p>
            <text:p text:style-name="common-al">Artikel 12:3:2 Advies- en arbitragecommissie</text:p>
            <text:p text:style-name="common-al">Voor de toepassing van de artikelen 12:3:4 tot en met 12:3:8 wordt verstaan onder:</text:p>
            <text:list text:style-name="id1-3-2-1-1-2858">
              <text:list-item text:style-override="id1-3-2-1-1-2858-1">
                <text:number>a.</text:number>
                <text:p text:style-name="al">deelnemers aan het overleg: de vertegenwoordiging van het gemeentebestuur en de vertegenwoordigers van de organisaties genoemd in artikel 12:1, derde lid;</text:p>
              </text:list-item>
              <text:list-item text:style-override="id1-3-2-1-1-2858-2">
                <text:number>b.</text:number>
                <text:p text:style-name="al">advies- en arbitragecommissie: de advies- en arbitragecommissie ingesteld door het College voor Arbeidszaken van de Vereniging van Nederlandse Gemeenten.</text:p>
              </text:list-item>
            </text:list>
            <text:p text:style-name="common-al">Artikel 12:3:3 Advies- en arbitragecommissie</text:p>
            <text:p text:style-name="common-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common-al">Artikel 12:3:4 Advies- en arbitragecommissie</text:p>
            <text:p text:style-name="common-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common-al">Artikel 12:3:5 Advies- en arbitragecommissie</text:p>
            <text:p text:style-name="common-al">Lid 1</text:p>
            <text:p text:style-name="common-al">Binnen tien dagen na de kennisgeving, bedoeld in artikel 12:3:4, schrijft de voorzitter een vergadering uit van de commissie voor georganiseerd overleg. De vergadering moet worden gehouden binnen zeven dagen nadat deze is uitgeschreven.</text:p>
            <text:p text:style-name="common-al">Lid 2</text:p>
            <text:p text:style-name="common-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common-al">Lid 3</text:p>
            <text:p text:style-name="common-al">Tot het inwinnen van advies zijn - ieder voor zich - de vertegenwoordiging van het gemeentebestuur en een meerderheid van alle toegelaten organisaties, als bedoeld in artikel 12:1, derde en vierde lid, bevoegd.</text:p>
            <text:p text:style-name="common-al">Lid 4</text:p>
            <text:p text:style-name="common-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common-al">Artikel 12:3:6 Advies- en arbitragecommissie</text:p>
            <text:p text:style-name="common-al">Lid 1</text:p>
            <text:p text:style-name="common-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common-al">Lid 2</text:p>
            <text:p text:style-name="common-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1-1-2877">
              <text:list-item text:style-override="id1-3-2-1-1-2877-1">
                <text:number>a.</text:number>
                <text:p text:style-name="al">het onderwerp en de inhoud van het geschil;</text:p>
              </text:list-item>
              <text:list-item text:style-override="id1-3-2-1-1-2877-2">
                <text:number>b.</text:number>
                <text:p text:style-name="al">de standpunten van alle deelnemers aan het overleg omtrent onderwerp en inhoud van het geschil.</text:p>
              </text:list-item>
            </text:list>
            <text:p text:style-name="common-al">Artikel 12:3:7 Advies- en arbitragecommissie</text:p>
            <text:p text:style-name="common-al">Binnen twee weken na ontvangst van het advies wordt het overleg over het geschil voortgezet.</text:p>
            <text:p text:style-name="common-al">Artikel 12:3:8 Advies- en arbitragecommissie</text:p>
            <text:p text:style-name="common-al">De arbitrale uitspraak van de advies- en arbitragecommissie heeft bindende kracht.</text:p>
            <text:p text:style-name="common-al">Artikel 12:3:9 Advies- en arbitragecommissie</text:p>
            <text:p text:style-name="common-al">In de gevallen, waarin deze regeling niet voorziet, beslist het college, na overleg met de commissie van georganiseerd overleg.</text:p>
            <text:p text:style-name="common-al">13 Overgangsbepaling en slotbepalingen CAR</text:p>
            <text:p text:style-name="common-al">Artikel 13:1 Overgangs- en slotbepaling CAR</text:p>
            <text:p text:style-name="common-al">Lid 1</text:p>
            <text:p text:style-name="common-al">Deze regeling treedt in werking per............ (*1)</text:p>
            <text:p text:style-name="common-al">Noot *1:</text:p>
            <text:p text:style-name="common-al">De ingangsdatum wordt lokaal ingevuld. LOGA-partijen zijn overeengekomen dat als uiterste ingangsdatum geldt 1 januari 1996.</text:p>
            <text:p text:style-name="common-al">Lid 2</text:p>
            <text:p text:style-name="common-al">Met ingang van de datum waarop deze regeling in werking treedt, vervallen de bepalingen van het geldende algemeen ambtenarenreglement dan wel van die verordeningen, die tekstueel dan wel materieel gelijkluidend zijn aan de bepalingen van deze regeling.</text:p>
            <text:p text:style-name="common-al">Lid 3</text:p>
            <text:p text:style-name="common-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common-al">Lid 4</text:p>
            <text:p text:style-name="common-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common-al">Artikel 13:2 Overgangs- en slotbepaling CAR</text:p>
            <text:p text:style-name="common-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common-al">Artikel 13:3 Overgangs- en slotbepaling CAR</text:p>
            <text:p text:style-name="common-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common-al">14 Medezeggenschap</text:p>
            <text:p text:style-name="common-al">Artikel 14:1 Medezeggenschap in ondernemingen met 35-50 werknemers</text:p>
            <text:p text:style-name="common-al">Aan het begin van iedere zittingsperiode van de OR sluiten de ondernemer en de (centrale) ondernemingsraad een convenant over de benodigde inzet voor het OR-werk, de compensatie daarvoor en het (maximum) aantal zittingstermijnen.</text:p>
            <text:p text:style-name="common-al">Artikel 14:1:1 Medezeggenschap in ondernemingen met 35-50 werknemers</text:p>
            <text:p text:style-name="common-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common-al">Artikel 14:1:2 Vervallen</text:p>
            <text:p text:style-name="common-al">Vervallen</text:p>
            <text:p text:style-name="common-al">Artikel 14:1:3 Vervallen</text:p>
            <text:p text:style-name="common-al">Vervallen</text:p>
            <text:p text:style-name="common-al">Artikel 14:1:4 Vervallen</text:p>
            <text:p text:style-name="common-al">Vervallen</text:p>
            <text:p text:style-name="common-al">Artikel 14:1:5 Vervallen</text:p>
            <text:p text:style-name="common-al">Vervallen</text:p>
            <text:p text:style-name="common-al">Artikel 14:1:6 Vervallen</text:p>
            <text:p text:style-name="common-al">Vervallen</text:p>
            <text:p text:style-name="common-al">Artikel 14:1:7 Vervallen</text:p>
            <text:p text:style-name="common-al">Vervallen</text:p>
            <text:p text:style-name="common-al">Artikel 14:1:8 Vervallen</text:p>
            <text:p text:style-name="common-al">Vervallen</text:p>
            <text:p text:style-name="common-al">Artikel 14:1:9 Vervallen</text:p>
            <text:p text:style-name="common-al">Vervallen</text:p>
            <text:p text:style-name="common-al">Artikel 14:1:10 Vervallen</text:p>
            <text:p text:style-name="common-al">Vervallen</text:p>
            <text:p text:style-name="common-al">Artikel 14:1:11 Vervallen</text:p>
            <text:p text:style-name="common-al">Vervallen</text:p>
            <text:p text:style-name="common-al">Artikel 14:1:12 Vervallen</text:p>
            <text:p text:style-name="common-al">Vervallen</text:p>
            <text:p text:style-name="common-al">Artikel 14:1:13 Vervallen</text:p>
            <text:p text:style-name="common-al">Vervallen</text:p>
            <text:p text:style-name="common-al">Artikel 14:1:14 Vervallen</text:p>
            <text:p text:style-name="common-al">Vervallen</text:p>
            <text:p text:style-name="common-al">Artikel 14:1:15 Vervallen</text:p>
            <text:p text:style-name="common-al">Vervallen</text:p>
            <text:p text:style-name="common-al">Artikel 14:1:16 Vervallen</text:p>
            <text:p text:style-name="common-al">Vervallen</text:p>
            <text:p text:style-name="common-al">Artikel 14:1:17 Vervallen</text:p>
            <text:p text:style-name="common-al">Vervallen</text:p>
            <text:p text:style-name="common-al">Artikel 14:1:18 Vervallen</text:p>
            <text:p text:style-name="common-al">Vervallen</text:p>
            <text:p text:style-name="common-al">Artikel 14:1:19 Vervallen</text:p>
            <text:p text:style-name="common-al">Vervallen</text:p>
            <text:p text:style-name="common-al">Artikel 14:1:20 Vervallen</text:p>
            <text:p text:style-name="common-al">Vervallen</text:p>
            <text:p text:style-name="common-al">Artikel 14:1:21 Vervallen</text:p>
            <text:p text:style-name="common-al">Vervallen</text:p>
            <text:p text:style-name="common-al">Artikel 14:1:22 Vervallen</text:p>
            <text:p text:style-name="common-al">Vervallen</text:p>
            <text:p text:style-name="common-al">Artikel 14:1:23 Vervallen</text:p>
            <text:p text:style-name="common-al">Vervallen</text:p>
            <text:p text:style-name="common-al">Artikel 14:1:24 Vervallen</text:p>
            <text:p text:style-name="common-al">Vervallen</text:p>
            <text:p text:style-name="common-al">Artikel 14:1:25 Vervallen</text:p>
            <text:p text:style-name="common-al">Vervallen</text:p>
            <text:p text:style-name="common-al">Artikel 14:1:26 Vervallen</text:p>
            <text:p text:style-name="common-al">Vervallen</text:p>
            <text:p text:style-name="common-al">Artikel 14:1:27 Vervallen</text:p>
            <text:p text:style-name="common-al">Vervallen</text:p>
            <text:p text:style-name="common-al">Artikel 14:1:28 Vervallen</text:p>
            <text:p text:style-name="common-al">Vervallen</text:p>
            <text:p text:style-name="common-al">Artikel 14:1:29 Vervallen</text:p>
            <text:p text:style-name="common-al">Vervallen</text:p>
            <text:p text:style-name="common-al">Artikel 14:1:30 Vervallen</text:p>
            <text:p text:style-name="common-al">Vervallen</text:p>
            <text:p text:style-name="common-al">Artikel 14:1:31 Vervallen</text:p>
            <text:p text:style-name="common-al">Vervallen</text:p>
            <text:p text:style-name="common-al">Artikel 14:1:32 Vervallen</text:p>
            <text:p text:style-name="common-al">Vervallen</text:p>
            <text:p text:style-name="common-al">Artikel 14:1:33 Vervallen</text:p>
            <text:p text:style-name="common-al">Vervallen</text:p>
            <text:p text:style-name="common-al">Artikel 14:1:34 Vervallen</text:p>
            <text:p text:style-name="common-al">Vervallen</text:p>
            <text:p text:style-name="common-al">Artikel 14:1:35 Vervallen</text:p>
            <text:p text:style-name="common-al">Vervallen</text:p>
            <text:p text:style-name="common-al">Artikel 14:1:36 Vervallen</text:p>
            <text:p text:style-name="common-al">Vervallen</text:p>
            <text:p text:style-name="common-al">Artikel 14:1:37 Vervallen</text:p>
            <text:p text:style-name="common-al">Vervallen</text:p>
            <text:p text:style-name="common-al">Artikel 14:1:38 Vervallen</text:p>
            <text:p text:style-name="common-al">Vervallen</text:p>
            <text:p text:style-name="common-al">Artikel 14:1:39 Vervallen</text:p>
            <text:p text:style-name="common-al">Vervallen</text:p>
            <text:p text:style-name="common-al">Artikel 14:1:40 Vervallen</text:p>
            <text:p text:style-name="common-al">Vervallen</text:p>
            <text:p text:style-name="common-al">Artikel 14:1:41 Vervallen</text:p>
            <text:p text:style-name="common-al">Vervallen</text:p>
            <text:p text:style-name="common-al">Artikel 14:1:42 Vervallen</text:p>
            <text:p text:style-name="common-al">Vervallen</text:p>
            <text:p text:style-name="common-al">Artikel 14:1:43 Vervallen</text:p>
            <text:p text:style-name="common-al">Vervallen</text:p>
            <text:p text:style-name="common-al">Artikel 14:2:1 Vervallen</text:p>
            <text:p text:style-name="common-al">Vervallen</text:p>
            <text:p text:style-name="common-al">Artikel 14:2:2 Vervallen</text:p>
            <text:p text:style-name="common-al">Vervallen</text:p>
            <text:p text:style-name="common-al">15 Overige rechten en verplichtingen</text:p>
            <text:p text:style-name="common-al">Artikel 15:1 Verplichtingen</text:p>
            <text:p text:style-name="common-al">De ambtenaar is gehouden zijn functie nauwgezet en ijverig te vervullen en zich ook overigens te gedragen zoals een goed ambtenaar betaamt. </text:p>
            <text:p text:style-name="common-al">Artikel 15:1:0:0 Gedragscode</text:p>
            <text:p text:style-name="common-al">In aanvulling op artikel 15:1 vindt u bij het onderdeel "Overige regelingen" de gedragscode voor ambtenaren bij de gemeente Hilversum.</text:p>
            <text:p text:style-name="common-al">Artikel 15:1a Verplichtingen</text:p>
            <text:p text:style-name="common-al">De ambtenaar is verplicht de eed of belofte af te leggen die bij wet, bij instructie of bij besluit van het college is voorgeschreven.</text:p>
            <text:p text:style-name="common-al">Artikel 15:1b Persoonlijk gebruik van goederen of diensten</text:p>
            <text:p text:style-name="common-al">Het is de ambtenaar verboden, behoudens toestemming verleend door of namens het college in bijzondere gevallen, ten eigen bate:</text:p>
            <text:list text:style-name="id1-3-2-1-1-3002">
              <text:list-item text:style-override="id1-3-2-1-1-3002-1">
                <text:number>a.</text:number>
                <text:p text:style-name="al">diensten te laten verrichten door personen in gemeentedienst;</text:p>
              </text:list-item>
              <text:list-item text:style-override="id1-3-2-1-1-3002-2">
                <text:number>b.</text:number>
                <text:p text:style-name="al">aan de gemeente toebehorende eigendommen te gebruiken;</text:p>
              </text:list-item>
              <text:list-item text:style-override="id1-3-2-1-1-3002-3">
                <text:number>c.</text:number>
                <text:p text:style-name="al">gebruik te maken van hetgeen hem in of in verband met de vervulling van zijn functie ter kennis is gekomen.</text:p>
              </text:list-item>
            </text:list>
            <text:p text:style-name="common-al">Artikel 15:1c Aannemen van geschenken en gelden</text:p>
            <text:p text:style-name="common-al">Het is de ambtenaar verboden:</text:p>
            <text:list text:style-name="id1-3-2-1-1-3005">
              <text:list-item text:style-override="id1-3-2-1-1-3005-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1-1-3005-2">
                <text:number>b.</text:number>
                <text:p text:style-name="al">steekpenningen aan te nemen.</text:p>
              </text:list-item>
            </text:list>
            <text:p text:style-name="common-al">Artikel 15:1d In acht nemen ordemaatregelen</text:p>
            <text:p text:style-name="common-al">Lid 1</text:p>
            <text:p text:style-name="common-al">De ambtenaar is verplicht zich te gedragen naar de maatregelen van orde die ten aanzien van het verblijf in de kantoren, werkplaatsen of op andere arbeidsterreinen zijn vastgesteld.</text:p>
            <text:p text:style-name="common-al">Lid 2</text:p>
            <text:p text:style-name="common-al">Indien de ambtenaar verhinderd is zijn functie te vervullen, is hij verplicht dit zo spoedig mogelijk mede te delen of te doen mededelen.</text:p>
            <text:p text:style-name="common-al">Artikel 15:1e Nevenwerkzaamheden</text:p>
            <text:p text:style-name="common-al">Lid 1</text:p>
            <text:p text:style-name="common-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common-al">Lid 2</text:p>
            <text:p text:style-name="common-al">Er wordt een registratie gevoerd op basis van de ingevolge het eerste lid gedane opgaven.</text:p>
            <text:p text:style-name="common-al">Lid 3</text:p>
            <text:p text:style-name="common-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common-al">Lid 4</text:p>
            <text:p text:style-name="common-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common-al">Artikel 15:1e:0:1 Regeling openbaarmaking nevenfuncties van topambtenaren</text:p>
            <text:p text:style-name="common-al">In aanvulling op artikel 15:1e vindt u bij het onderdeel "Overige regelingen" de regeling openbaarmaking nevenfuncties van topambtenaren bij de gemeente Hilversum.</text:p>
            <text:p text:style-name="common-al">Artikel 15:1f Melding financiële belangen</text:p>
            <text:p text:style-name="common-al">Lid 1</text:p>
            <text:p text:style-name="common-al">Het college wijst ambtenaren aan die zijn aangesteld in een functie waaraan in het bijzonder het risico van financiële belangenverstrengeling of het risico van oneigenlijk gebruik van koersgevoelige informatie verbonden is.</text:p>
            <text:p text:style-name="common-al">Lid 2</text:p>
            <text:p text:style-name="common-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common-al">Lid 3</text:p>
            <text:p text:style-name="common-al">Er wordt een registratie gevoerd van de meldingen bedoeld in het tweede lid.</text:p>
            <text:p text:style-name="common-al">Lid 4</text:p>
            <text:p text:style-name="common-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common-al">Artikel 15:1g Aanneming en levering ten behoeve van de openbare dienst</text:p>
            <text:p text:style-name="common-al">Lid 1</text:p>
            <text:p text:style-name="common-al">Het is de ambtenaar verboden middellijk of onmiddellijk deel te nemen aan aannemingen en leveringen ten behoeve van de openbare dienst.</text:p>
            <text:p text:style-name="common-al">Lid 2</text:p>
            <text:p text:style-name="common-al">Het college kan regelen stellen betreffende het deelnemen van de ambtenaar, middellijk of onmiddellijk, aan aannemingen en leveringen ten behoeve van anderen.</text:p>
            <text:p text:style-name="common-al">Artikel 15:1:9 Vervallen</text:p>
            <text:p text:style-name="common-al">(Vervallen)</text:p>
            <text:p text:style-name="common-al">De artikelen 15:1:1 tot en met 15:1:6 zijn vernummerd tot 15:1 tot en met 15:1e</text:p>
            <text:p text:style-name="common-al">Artikel 15:1:8 is vernummerd tot 15:1g</text:p>
            <text:p text:style-name="common-al">Artikel 15:1:10 Staking bij een particuliere werkgever</text:p>
            <text:p text:style-name="common-al">Lid  1 </text:p>
            <text:p text:style-name="common-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common-al">Lid 2</text:p>
            <text:p text:style-name="common-al">Ter zake van de toepassing van het bepaalde in het eerste lid wordt zo spoedig mogelijk overleg gepleegd in de commissie, bedoeld in artikel 12:1 tweede lid.</text:p>
            <text:p text:style-name="common-al">Artikel 15:1:11 Aanvaarden andere werkzaamheden</text:p>
            <text:p text:style-name="common-al">Lid 1</text:p>
            <text:p text:style-name="common-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common-al">Lid 2</text:p>
            <text:p text:style-name="common-al">De ambtenaar is verplicht, indien hij daartoe door het college wordt aangewezen, taken te verrichten in het kader van de Wet veiligheidsregio’s.</text:p>
            <text:p text:style-name="common-al">Lid 3</text:p>
            <text:p text:style-name="common-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common-al">Lid 4</text:p>
            <text:p text:style-name="common-al">De ambtenaar, op grond van het eerste of tweede lid aangewezen, is te allen tijde verplicht lessen te volgen en deel te nemen aan oefeningen welke verband houden met zijn in dat lid aangeduide taak.</text:p>
            <text:p text:style-name="common-al">Lid 5</text:p>
            <text:p text:style-name="common-al">De aanwijzing, bedoeld in het eerste of tweede lid geschiedt slechts, indien de persoonlijke omstandigheden van de ambtenaar zulks redelijkerwijs toelaten.</text:p>
            <text:p text:style-name="common-al">Artikel 15:1:12 Vergoeding van schade</text:p>
            <text:p text:style-name="common-al">Lid 1</text:p>
            <text:p text:style-name="common-al">De ambtenaar kan worden verplicht tot gehele of gedeeltelijke vergoeding van door de gemeente geleden schade, voor zover deze aan zijn schuld of nalatigheid is te wijten.</text:p>
            <text:p text:style-name="common-al">Lid 2</text:p>
            <text:p text:style-name="common-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common-al">Artikel 15:1:13 Plichten rekenplichtige ambtenaar</text:p>
            <text:p text:style-name="common-al">Lid 1</text:p>
            <text:p text:style-name="common-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common-al">Lid 2</text:p>
            <text:p text:style-name="common-al">Vloeit de verplichting tot aanzuivering van een tekort voort uit een aansprakelijkheid voor ondergeschikt personeel dan wordt bovendien in aanmerking genomen in hoeverre hij op de handelingen van dat personeel deugdelijk toezicht heeft gehouden.</text:p>
            <text:p text:style-name="common-al">Lid 3</text:p>
            <text:p text:style-name="common-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common-al">Artikel 15:1:14 Vervallen</text:p>
            <text:p text:style-name="common-al">(Vervallen)</text:p>
            <text:p text:style-name="common-al">Artikel 15:1:15 Beoordeling van de ambtenaar</text:p>
            <text:p text:style-name="common-al">Lid 1</text:p>
            <text:p text:style-name="common-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common-al">Lid 2</text:p>
            <text:p text:style-name="common-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common-al">Artikel 15:1:16 Dragen van uniform of dienstkleding</text:p>
            <text:p text:style-name="common-al">Lid 1</text:p>
            <text:p text:style-name="common-al">De ambtenaar is verplicht tijdens de vervulling van zijn functie de door het college voor die functie of voor bepaalde werkzaamheden voorgeschreven kleding of uniform en onderscheidingstekenen te dragen.</text:p>
            <text:p text:style-name="common-al">Lid 2</text:p>
            <text:p text:style-name="common-al">Het deelnemen aan betogingen en optochten in het voorgeschreven uniform is de ambtenaar slechts toegestaan, indien daarvoor door of namens het college toestemming is gegeven.</text:p>
            <text:p text:style-name="common-al">Lid 3</text:p>
            <text:p text:style-name="common-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common-al">Lid 4</text:p>
            <text:p text:style-name="common-al">Bij afzonderlijke regeling kunnen regelen worden gesteld betreffende de verstrekking, reiniging en herstelling van de in het eerste lid bedoelde kleding.</text:p>
            <text:p text:style-name="common-al">Artikel 15:1:17 Standplaats</text:p>
            <text:p text:style-name="common-al">Lid 1</text:p>
            <text:p text:style-name="common-al">Indien het dienstbelang dit eist, kan de ambtenaar de verplichting worden opgelegd in of meer nabij zijn standplaats te gaan wonen.</text:p>
            <text:p text:style-name="common-al">Lid 2</text:p>
            <text:p text:style-name="common-al">Onder standplaats dient te worden verstaan: de gemeente of het met name genoemde gedeelte van de gemeente, waar de ambtenaar gewoonlijk zijn werkzaamheden verricht.</text:p>
            <text:p text:style-name="common-al">Lid 3</text:p>
            <text:p text:style-name="common-al">Het college kan ter uitvoering van het in het eerste lid bepaalde nadere regels stellen.</text:p>
            <text:p text:style-name="common-al">Artikel 15:1:18 Dienstwoning</text:p>
            <text:p text:style-name="common-al">Lid 1</text:p>
            <text:p text:style-name="common-al">De ambtenaar is verplicht, indien hem door het college een dienstwoning is aangewezen, deze te betrekken en zich ter zake van de bewoning en het gebruik te gedragen naar de voorschriften die daaromtrent zijn gesteld.</text:p>
            <text:p text:style-name="common-al">Lid 2</text:p>
            <text:p text:style-name="common-al">Hij draagt de onderhoudskosten welke volgens de wet en het plaatselijk gebruik gemeenlijk voor rekening van de huurder zijn, tenzij terzake een afwijkende regeling is vastgesteld.</text:p>
            <text:p text:style-name="common-al">Artikel 15:1:18:0 Voorschriften dienstwoningen</text:p>
            <text:p text:style-name="common-al">In aanvulling op lid 1 van artikel 15:1:18 vindt u bij het onderdeel “Overige regelingen” de Voorschriften dienstwoningen van de gemeente Hilversum.</text:p>
            <text:p text:style-name="common-al">Artikel 15:1:19 Verbod betreden arbeidsterrein</text:p>
            <text:p text:style-name="common-al">Aan de ambtenaar kan door of namens het college de toegang tot de kantoren, werkplaatsen of andere arbeidsterreinen, dan wel het verblijf aldaar worden ontzegd.</text:p>
            <text:p text:style-name="common-al">Artikel 15:1:20 Infectieziekten</text:p>
            <text:p text:style-name="common-al">Lid 1</text:p>
            <text:p text:style-name="common-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common-al">Lid 2</text:p>
            <text:p text:style-name="common-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common-al">Lid 3</text:p>
            <text:p text:style-name="common-al">De ambtenaar geniet over de tijd, gedurende welke het hem overeenkomstig het bepaalde in dit artikel verboden is zijn functie te vervullen, zijn volledige salaris en de toegekende salaristoelage(n).</text:p>
            <text:p text:style-name="common-al">Artikel 15:1:21 Vervallen</text:p>
            <text:p text:style-name="common-al">(Vervallen)</text:p>
            <text:p text:style-name="common-al">Artikel 15:1:22:0 Vergoedingsregeling reis- en verblijfskosten dienstreizen</text:p>
            <text:p text:style-name="common-al">In aanvulling op lid 2 van artikel 15:1:22 vindt u bij het onderdeel “Overige regelingen” de Vergoedingsregeling reis- en verblijfskosten dienstreizen van de gemeente Hilversum.</text:p>
            <text:p text:style-name="common-al">Artikel 15:1:22 Reis- en verblijfskosten</text:p>
            <text:p text:style-name="common-al">(verplaatst naar hoofdstuk 3) </text:p>
            <text:p text:style-name="common-al">Artikel 15:1:23 Vergoeden van schade</text:p>
            <text:p text:style-name="common-al">Lid 1</text:p>
            <text:p text:style-name="common-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common-al">Lid 2</text:p>
            <text:p text:style-name="common-al">Aan de ambtenaar wordt schade vergoed aan een aan hem toebehorend motorrijtuig in de zin van de Wet Aansprakelijkheidsverzekering motorrijtuigen welke hij lijdt ten gevolge van de vervulling van zijn functie, tenzij:</text:p>
            <text:list text:style-name="id1-3-2-1-1-3118">
              <text:list-item text:style-override="id1-3-2-1-1-3118-1">
                <text:number>a.</text:number>
                <text:p text:style-name="al">die schade bestaat uit de normale slijtage of;</text:p>
              </text:list-item>
              <text:list-item text:style-override="id1-3-2-1-1-3118-2">
                <text:number>b.</text:number>
                <text:p text:style-name="al">er sprake is van aan opzet of bewuste roekeloosheid grenzende verwijtbaarheid of;</text:p>
              </text:list-item>
              <text:list-item text:style-override="id1-3-2-1-1-3118-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common-al">Artikel 15:1:24 Gebruik motorrijtuig</text:p>
            <text:p text:style-name="common-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common-al">Artikel 15:1:25 Schadeloosstelling</text:p>
            <text:p text:style-name="common-al">Het college kan bepalen in welke niet elders voorziene gevallen schadeloosstelling en vergoeding van kosten zullen worden verleend.</text:p>
            <text:p text:style-name="common-al">Artikel 15:1:26 Volgen van een opleiding</text:p>
            <text:p text:style-name="common-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common-al">Artikel 15:1:27 Volgen van een opleiding</text:p>
            <text:p text:style-name="common-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common-al">Artikel 15:1:28:0 Beleidsregels gratificatie en persoonlijke toelage</text:p>
            <text:p text:style-name="common-al">In aanvulling op artikel 15:1:28 vindt u bij het onderdeel “Overige regelingen” de Beleidsregels gratificaties en persoonlijke toelagen van de gemeente Hilversum.</text:p>
            <text:p text:style-name="common-al">Artikel 15:1:28 Bijzondere prestaties</text:p>
            <text:p text:style-name="common-al">(verplaatst naar hoofdstuk 3) </text:p>
            <text:p text:style-name="common-al">Artikel 15:1:29 Onbekendheid met gemeentelijke bepalingen</text:p>
            <text:p text:style-name="common-al">Ter zake van niet-naleving van bepalingen welke redelijkerwijs niet kunnen worden geacht de ambtenaar bekend te zijn, worden hem geen voordelen onthouden of nadelen toegebracht.</text:p>
            <text:p text:style-name="common-al">Artikel 15:1:30 Borstvoeding</text:p>
            <text:p text:style-name="common-al">Aan de vrouwelijke ambtenaar, die een borstkind heeft, wordt gedurende ten hoogste 1 jaar na de geboorte van het kind de gelegenheid gegeven haar kind te zogen dan wel de borstvoeding te kolven.</text:p>
            <text:p text:style-name="common-al">Artikel 15:1:31 Voorkomen benadeling lid Georganiseerd Overleg</text:p>
            <text:p text:style-name="common-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common-al">Artikel 15:2 Klokkenluiders</text:p>
            <text:p text:style-name="common-al">Lid 1</text:p>
            <text:p text:style-name="common-al">Het college stelt een regeling vast voor het omgaan met vermoedens van misstanden.</text:p>
            <text:p text:style-name="common-al">Lid 2</text:p>
            <text:p text:style-name="common-al">Ambtenaren en door het college aangewezen interne vertrouwenspersonen die misstanden conform de vast te stellen regeling aan de orde stellen, mogen niet om die reden worden ontslagen of anderszins in hun positie binnen de gemeente benadeeld worden.</text:p>
            <text:p text:style-name="common-al">Artikel 15:2:0:0 Regeling klokkenluiders</text:p>
            <text:p text:style-name="common-al">In aansluiting op artikel 15:2 vindt u bij het onderdeel “Overige regelingen” de Regeling klokkenluiders van de gemeente Hilversum.</text:p>
            <text:p text:style-name="common-al">Artikel 15:3 Vervallen</text:p>
            <text:p text:style-name="common-al">(Vervallen)</text:p>
            <text:p text:style-name="common-al">Artikel 15:4:0:0 Vergoeding personeelsevenementen</text:p>
            <text:p text:style-name="common-al">In aanvulling op hoofdstuk 15 vindt u bij het onderdeel “Overige regelingen” de vergoedingsregeling personeelsevenementen”.</text:p>
            <text:p text:style-name="common-al">16 Disciplinaire straffen</text:p>
            <text:p text:style-name="common-al">Artikel 16:1:1 Plichtsverzuim</text:p>
            <text:p text:style-name="common-al">Lid 1</text:p>
            <text:p text:style-name="common-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common-al">Lid 2</text:p>
            <text:p text:style-name="common-al">Plichtsverzuim omvat zowel het overtreden van enig voorschrift als het doen of nalaten van iets dat een goed ambtenaar in gelijke omstandigheden behoort na te laten of te doen.</text:p>
            <text:p text:style-name="common-al">Artikel 16:1:2 Disciplinaire straffen</text:p>
            <text:p text:style-name="common-al">Lid 1</text:p>
            <text:p text:style-name="common-al">Naast de mogelijkheid genoemd in artikel 8:13, kunnen de volgende disciplinaire straffen worden toegepast:</text:p>
            <text:list text:style-name="id1-3-2-1-1-3157">
              <text:list-item text:style-override="id1-3-2-1-1-3157-1">
                <text:number>a.</text:number>
                <text:p text:style-name="al">schriftelijke berisping;</text:p>
              </text:list-item>
              <text:list-item text:style-override="id1-3-2-1-1-3157-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1-1-3157-3">
                <text:number>c.</text:number>
                <text:p text:style-name="al">vermindering van vakantie met ten hoogste 1/3 van het aantal uren waarop de ambtenaar voor het desbetreffende kalenderjaar aanspraak heeft;</text:p>
              </text:list-item>
              <text:list-item text:style-override="id1-3-2-1-1-3157-4">
                <text:number>d.</text:number>
                <text:p text:style-name="al">geldboete tot ten hoogste 1% van het bedrag van het salaris per jaar;</text:p>
              </text:list-item>
              <text:list-item text:style-override="id1-3-2-1-1-3157-5">
                <text:number>e.</text:number>
                <text:p text:style-name="al">niet-betaling van het salaris, doch ten hoogste tot een bedrag overeenkomende met het salaris over een halve maand;</text:p>
              </text:list-item>
              <text:list-item text:style-override="id1-3-2-1-1-3157-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1-1-3157-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1-1-3157-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1-1-3157-9">
                <text:number>i.</text:number>
                <text:p text:style-name="al">schorsing voor een bepaalde tijd zonder of met gedeeltelijk genot van salaris en de toegekende salaristoelage(n).</text:p>
              </text:list-item>
            </text:list>
            <text:p text:style-name="common-al">Lid 2</text:p>
            <text:p text:style-name="common-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common-al">Lid 3</text:p>
            <text:p text:style-name="common-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common-al">Artikel 16:1:3 Verantwoording</text:p>
            <text:p text:style-name="common-al">Lid 1</text:p>
            <text:p text:style-name="common-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common-al">Lid 2</text:p>
            <text:p text:style-name="common-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common-al">Lid 3</text:p>
            <text:p text:style-name="common-al">Indien de ambtenaar zulks verlangt, worden hij en zijn raadsman in de gelegenheid gesteld kennis te nemen van de ambtelijke rapporten of andere bescheiden welke op de hem ten laste gelegde feiten betrekking hebben.</text:p>
            <text:p text:style-name="common-al">Artikel 16:1:4 Verantwoording</text:p>
            <text:p text:style-name="common-al">De ambtenaar verstrekt het college een bewijs van ontvangst van het schriftelijk besluit tot strafoplegging.</text:p>
            <text:p text:style-name="common-al">Artikel 16:1:5 Verantwoording</text:p>
            <text:p text:style-name="common-al">De straf, behalve die van schriftelijke berisping, wordt niet ten uitvoer gelegd zolang zij niet onherroepelijk is geworden, tenzij bij de strafoplegging onmiddellijke tenuitvoerlegging is bevolen.</text:p>
            <text:p text:style-name="common-al">17 Opleiding en ontwikkeling</text:p>
            <text:p text:style-name="common-al">Artikel 17:0:0:0 Studiefaciliteiten</text:p>
            <text:p text:style-name="common-al">In het onderdeel “overige regelingen” vindt u de Studiefaciliteitenregeling van de gemeente Hilversum.</text:p>
            <text:p text:style-name="common-al">Artikel 17:1 Ontwikkeling en mobiliteit</text:p>
            <text:p text:style-name="common-al">Lid  1 </text:p>
            <text:p text:style-name="common-al">De ambtenaar is op de eerste plaats zelf verantwoordelijk voor zijn duurzame inzetbaarheid en loopbaanperspectief, waardoor diens positie op de interne en externe arbeidsmarkt verbetert. </text:p>
            <text:p text:style-name="common-al">Lid 2</text:p>
            <text:p text:style-name="common-al">In het belang van de organisatie en zichzelf ontwikkelt de ambtenaar zich door middel van scholing en het opdoen van werkervaring.</text:p>
            <text:p text:style-name="common-al">Lid 3</text:p>
            <text:p text:style-name="common-al">De ambtenaar maakt actief gebruik van het gemeentelijk loopbaanbeleid. </text:p>
            <text:p text:style-name="common-al">Artikel 17:2 Ontwikkeling en mobiliteit</text:p>
            <text:p text:style-name="common-al">Lid  1 </text:p>
            <text:p text:style-name="common-al">Het college begeleidt en ondersteunt de ambtenaar bij het verbeteren en ontwikkelen van diens inzetbaarheid en mobiliteit. </text:p>
            <text:p text:style-name="common-al">Lid 2</text:p>
            <text:p text:style-name="common-al">Het college voert een actief intern en extern mobiliteitsbeleid en onderhoudt loopbaanbeleid, gericht op mobiliteit en organisatieverandering.</text:p>
            <text:p text:style-name="common-al">Lid 3</text:p>
            <text:p text:style-name="common-al">Het college wijst de ambtenaar op diens mogelijkheden binnen het gemeentelijk loopbaanbeleid.</text:p>
            <text:p text:style-name="common-al">Artikel 17:3 Individueel loopbaanbudget </text:p>
            <text:p text:style-name="common-al">Lid  1 </text:p>
            <text:p text:style-name="common-al">De ambtenaar heeft jaarlijks recht op een loopbaanbudget van € 500.-. </text:p>
            <text:p text:style-name="common-al">Lid 2</text:p>
            <text:p text:style-name="common-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common-al">Lid 3</text:p>
            <text:p text:style-name="common-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common-al">Lid 4</text:p>
            <text:p text:style-name="common-al">De in het derde lid genoemde activiteiten dienen te zijn gericht op een reëel loopbaanperspectief.</text:p>
            <text:p text:style-name="common-al">Lid 5</text:p>
            <text:p text:style-name="common-al">Afspraken over de wijze van besteding van het loopbaanbudget worden vastgelegd in een (aanvulling op het) persoonlijk ontwikkelingsplan.</text:p>
            <text:p text:style-name="common-al">Lid 6</text:p>
            <text:p text:style-name="common-al">Het resterende budget dat na verloop van het kalenderjaar waarin de aanspraak is opgebouwd niet is benut, komt te vervallen.</text:p>
            <text:p text:style-name="common-al">Lid 7</text:p>
            <text:p text:style-name="common-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common-al">Lid 8</text:p>
            <text:p text:style-name="common-al">Indien na toepassing van het bepaalde in het zevende lid na verloop van de overeengekomen periode het budget niet of niet volledig is benut komt het resterende budget te vervallen.</text:p>
            <text:p text:style-name="common-al">Lid 9</text:p>
            <text:p text:style-name="common-al">Dit artikel is geldig in 2013, 2014 en 2015.</text:p>
            <text:p text:style-name="common-al">Artikel 17:4 Persoonlijk ontwikkelingsplan</text:p>
            <text:p text:style-name="common-al">Lid 1</text:p>
            <text:p text:style-name="common-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common-al">Lid 2</text:p>
            <text:p text:style-name="common-al">Het persoonlijk ontwikkelingsplan wordt ten minste een keer per drie jaar opgesteld en door het college vastgesteld.</text:p>
            <text:p text:style-name="common-al">Lid 3</text:p>
            <text:p text:style-name="common-al">Een te volgen opleiding en de te ondernemen activiteiten passen in de doelstellingen, criteria en budgettaire voorwaarden van het gemeentelijk opleidingsbeleid, zoals neergelegd in het door het college vastgestelde opleidingsplan.</text:p>
            <text:p text:style-name="common-al">Lid 4</text:p>
            <text:p text:style-name="common-al">De kosten die gemaakt worden in het kader van de in het persoonlijk ontwikkelingsplan opgenomen opleiding en activiteiten worden door het college vergoed.</text:p>
            <text:p text:style-name="common-al">Lid 5</text:p>
            <text:p text:style-name="common-al">In het persoonlijk ontwikkelingsplan worden afspraken vastgelegd met betrekking tot benodigd verlof en eventuele verdere medewerking van de zijde van de werkgever die de ambtenaar in staat moeten stellen de gemaakte afspraken uit te voeren.</text:p>
            <text:p text:style-name="common-al">Lid 6</text:p>
            <text:p text:style-name="common-al">In het persoonlijk ontwikkelingsplan worden afspraken vastgelegd met betrekking tot een of meer van de volgende onderwerpen:</text:p>
            <text:list text:style-name="id1-3-2-1-1-3222">
              <text:list-item text:style-override="id1-3-2-1-1-3222-1">
                <text:number>•</text:number>
                <text:p text:style-name="al"> de keuze van opleidingsvorm of instituut, alsmede de redelijkerwijs te maken kosten; </text:p>
              </text:list-item>
              <text:list-item text:style-override="id1-3-2-1-1-3222-2">
                <text:number>•</text:number>
                <text:p text:style-name="al">de periode gedurende welke een studie gevolgd zal worden;</text:p>
              </text:list-item>
              <text:list-item text:style-override="id1-3-2-1-1-3222-3">
                <text:number>•</text:number>
                <text:p text:style-name="al">de minimaal te behalen resultaten en te maken voortgang; </text:p>
              </text:list-item>
              <text:list-item text:style-override="id1-3-2-1-1-3222-4">
                <text:number>•</text:number>
                <text:p text:style-name="al"> de omstandigheden onder welke een te volgen studie kan worden onderbroken of gestopt; </text:p>
              </text:list-item>
              <text:list-item text:style-override="id1-3-2-1-1-3222-5">
                <text:number>•</text:number>
                <text:p text:style-name="al"> de gehele of gedeeltelijke terugbetaling van de genoten vergoeding bij het voortijdig afbreken van een studie door de ambtenaar; </text:p>
              </text:list-item>
              <text:list-item text:style-override="id1-3-2-1-1-3222-6">
                <text:number>•</text:number>
                <text:p text:style-name="al"> de gehele of gedeeltelijke terugbetaling van de genoten vergoeding bij het verlaten van de gemeentelijke dienst binnen een te bepalen periode na afronding van de studie; </text:p>
              </text:list-item>
              <text:list-item text:style-override="id1-3-2-1-1-3222-7">
                <text:number>•</text:number>
                <text:p text:style-name="al">eventuele andere onderwerpen die van belang zijn voor een goede uitvoering van de gemaakte afspraken. </text:p>
              </text:list-item>
            </text:list>
            <text:p text:style-name="common-al">Artikel 17:5 Loopbaanadvies</text:p>
            <text:p text:style-name="common-al">De ambtenaar heeft na elke periode van vijf jaar recht op loopbaanadvies bij een door het college aangewezen interne of externe deskundige.</text:p>
            <text:p text:style-name="common-al">Artikel 17:6 Inzetbaarheid</text:p>
            <text:p text:style-name="common-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common-al">Artikel 17:7 Flankerend beleid</text:p>
            <text:p text:style-name="common-al">Het college stelt vast welke mobiliteitsbevorderende voorzieningen beschikbaar kunnen worden gesteld aan ambtenaren die zich in een Van-werk-naar-werk-traject bevinden.</text:p>
            <text:p text:style-name="common-al">18 Verplaatsingskosten</text:p>
            <text:p text:style-name="common-al">Artikel 18:0:0:0 Verplaatsingskostenregeling</text:p>
            <text:p text:style-name="common-al">In het onderdeel “overige regelingen” vindt u de Verplaatsingskostenregeling van de gemeente Hilversum.</text:p>
            <text:p text:style-name="common-al">19 Rechtspositieregeling vrijwilligers bij de gemeentelijke brandweer</text:p>
            <text:p text:style-name="common-al">Artikel 19:0:0:0</text:p>
            <text:p text:style-name="common-al">Met ingang van 1 januari 2009 is de gemeentelijke brandweer overgegaan naar de regionale Brandweer Gooi en Vechtstreek. De Brandweer Gooi en Vechtstreek heeft een eigen arbeidsvoorwaardenregeling. In het onderdeel Archief vindt u de toenmalige rechtspositieregeling van de beroepsbrandweer en brandweer vrijwilligers van de gemeente Hilversum zoals deze gold tot 1 januari 2008. </text:p>
            <text:p text:style-name="common-al">Paragraaf 1 Algemene bepalingen</text:p>
            <text:p text:style-name="common-al">Artikel 19:1 Werkingssfeer</text:p>
            <text:p text:style-name="common-al">Artikel 19:2 Begripsbepaling</text:p>
            <text:p text:style-name="common-al">Artikel 19:3 Overleg met vakorganisaties</text:p>
            <text:p text:style-name="common-al">Artikel 19:4 Informatievoorziening aan de vrijwilliger</text:p>
            <text:p text:style-name="common-al">Artikel 19:5 Informatievoorziening aan derden</text:p>
            <text:p text:style-name="common-al">Paragraaf 2 Aanstelling en bevordering</text:p>
            <text:p text:style-name="common-al">Artikel 19:6 Aanstelling in vaste of tijdelijke dienst</text:p>
            <text:p text:style-name="common-al">Artikel 19:7 Voorwaarden voor aanstelling</text:p>
            <text:p text:style-name="common-al">Artikel 19:7a Vervallen</text:p>
            <text:p text:style-name="common-al">Artikel 19:8 Bericht van aanstelling</text:p>
            <text:p text:style-name="common-al">Artikel 19:9 Bevordering</text:p>
            <text:p text:style-name="common-al">Artikel 19:10 Vervallen</text:p>
            <text:p text:style-name="common-al">Paragraaf 3 Relatie hoofdwerkgever</text:p>
            <text:p text:style-name="common-al">Artikel 19:11 Informatie over hoofdwerkgever</text:p>
            <text:p text:style-name="common-al">Artikel 19:12 Informatie aan hoofdwerkgever</text:p>
            <text:p text:style-name="common-al">Paragraaf 4 Vergoedingen</text:p>
            <text:p text:style-name="common-al">Artikel 19:13 Vergoeding</text:p>
            <text:p text:style-name="common-al">Artikel 19:14 Jaarvergoeding</text:p>
            <text:p text:style-name="common-al">Artikel 19:15 Vergoeding voor oefeningen, cursussen en overige werkzaamheden</text:p>
            <text:p text:style-name="common-al">Artikel 19:16 Vergoeding voor daadwerkelijke brandbestrijding en hulpverlening</text:p>
            <text:p text:style-name="common-al">Artikel 19:17 Vergoeding voor langdurige aanwezigheid</text:p>
            <text:p text:style-name="common-al">Artikel 19:18 Consignatievergoeding</text:p>
            <text:p text:style-name="common-al">Artikel 19:19 Kazerneringsdienst</text:p>
            <text:p text:style-name="common-al">Artikel 19:20 Vergoeding tijdens en in verband met zwangerschap</text:p>
            <text:p text:style-name="common-al">Artikel 19:21 Opleidingskosten</text:p>
            <text:p text:style-name="common-al">Artikel 19:22 Gratificatie</text:p>
            <text:p text:style-name="common-al">Artikel 19:23 Fiscaal aantrekkelijke regelingen</text:p>
            <text:p text:style-name="common-al">Artikel 19:24 Salarismutaties</text:p>
            <text:p text:style-name="common-al">Paragraaf 5 Verzekeringen en schadevergoeding</text:p>
            <text:p text:style-name="common-al">Artikel 19:25 Ongevallenverzekering</text:p>
            <text:p text:style-name="common-al">Artikel 19:26 Vergoeding geneeskundige kosten</text:p>
            <text:p text:style-name="common-al">Artikel 19:27 Verzekering zelfstandig ondernemers</text:p>
            <text:p text:style-name="common-al">Artikel 19:28 Schade aan kleding en uitrusting</text:p>
            <text:p text:style-name="common-al">Paragraaf 6 Zwangerschap</text:p>
            <text:p text:style-name="common-al">Artikel 19:29 Zwangerschap</text:p>
            <text:p text:style-name="common-al">Paragraaf 7 Beschikbaarheid en overige plichten vrijwilliger</text:p>
            <text:p text:style-name="common-al">Artikel 19:30 Beschikbaarheid van de vrijwilliger</text:p>
            <text:p text:style-name="common-al">Artikel 19:31 Verplichtingen</text:p>
            <text:p text:style-name="common-al">Artikel 19:32 Eed of belofte</text:p>
            <text:p text:style-name="common-al">Artikel 19:33 Verboden</text:p>
            <text:p text:style-name="common-al">Artikel 19:34 Gebruik van motorrijtuig</text:p>
            <text:p text:style-name="common-al">Artikel 19:35 Kledingvoorschrift</text:p>
            <text:p text:style-name="common-al">Artikel 19:36 Verboden ten aanzien van de kleding</text:p>
            <text:p text:style-name="common-al">Artikel 19:37 Vergoeding van schade</text:p>
            <text:p text:style-name="common-al">Paragraaf 8 Disciplinaire maatregelen schorsing in het belang van de dienst</text:p>
            <text:p text:style-name="common-al">Artikel 19:38 Plichtsverzuim</text:p>
            <text:p text:style-name="common-al">Artikel 19:39 Disciplinaire straffen</text:p>
            <text:p text:style-name="common-al">Artikel 19:40 Schorsing in het belang van de dienst</text:p>
            <text:p text:style-name="common-al">Paragraaf 9 Ontslag</text:p>
            <text:p text:style-name="common-al">Artikel 19:41 Ontslag op eigen verzoek</text:p>
            <text:p text:style-name="common-al">Artikel 19:42 Ongevraagd ontslag</text:p>
            <text:p text:style-name="common-al">Artikel 19:43 Einde tijdelijk dienstverband</text:p>
            <text:p text:style-name="common-al">Bijlagen</text:p>
            <text:p text:style-name="common-al">Bijlage IIb en IIc Vergoedingentabel vrijwilligers bij de gemeentelijke brandweer</text:p>
            <text:p text:style-name="tussenkopcur">
            <text:span text:style-name="nadrukvet">Vergoedingentabellen</text:span>
          </text:p>
            <text:p text:style-name="common-al">De actuele tabellen kunt u vinden in de bijlagen IIb en IIc.</text:p>
            <text:p text:style-name="common-al">Bijlage IIb Vergoedingentabel vrijwilligers bij de gemeentelijke brandweer </text:p>
            <text:p text:style-name="common-al">Bijlage IIc Gebruteerde vergoedingentabel vrijwilligers bij de gemeentelijke brandweer</text:p>
            <text:p text:style-name="common-al">19a Keuringen brandweerpersoneel</text:p>
            <text:p text:style-name="common-al">Artikel 19a:1 Algemeen</text:p>
            <text:p text:style-name="common-al">Lid 1</text:p>
            <text:p text:style-name="common-al">Dit hoofdstuk is van toepassing op de ambtenaar die bij de brandweer is aangesteld, als beroeps of vrijwilliger, in de functie van bevelvoerder en manschap A en B, zoals vermeld in het Besluit personeel veiligheidsregio’s. </text:p>
            <text:p text:style-name="common-al">Lid 2</text:p>
            <text:p text:style-name="common-al">Het college kan in aanvulling op het eerste lid andere functies bij de brandweer aanwijzen waarop dit hoofdstuk van toepassing is. </text:p>
            <text:p text:style-name="common-al">Artikel 19a:2 Aanstellingskeuring</text:p>
            <text:p text:style-name="common-al">Lid 1</text:p>
            <text:p text:style-name="common-al">Aanstelling in een functie, bedoeld in artikel 19a:1, is alleen mogelijk als na een geneeskundig onderzoek gericht op de te bekleden functie blijkt dat tegen het bekleden van de functie uit medisch oogpunt geen bezwaren bestaan.</text:p>
            <text:p text:style-name="common-al">Lid 2</text:p>
            <text:p text:style-name="common-al">Het geneeskundig onderzoek bestaat uit de onderdelen zoals opgenomen in de aanstellingskeuring in bijlage VIIa van de CAR.</text:p>
            <text:p text:style-name="common-al">Lid 3</text:p>
            <text:p text:style-name="common-al">Het geneeskundig onderzoek wordt gedaan door geneeskundigen, die daartoe door het college zijn aangewezen.</text:p>
            <text:p text:style-name="common-al">Lid 4</text:p>
            <text:p text:style-name="common-al">De kosten van het geneeskundig onderzoek komen ten laste van de gemeente. </text:p>
            <text:p text:style-name="common-al">Artikel 19a:3 Periodiek Preventief Medisch Onderzoek</text:p>
            <text:p text:style-name="common-al">Lid 1</text:p>
            <text:p text:style-name="common-al">Periodiek wordt de medische gezondheid van de ambtenaar, die is aangesteld in een functie, bedoeld in artikel 19a:1, getoetst conform het Periodiek Preventief Medisch Onderzoek (PPMO).</text:p>
            <text:p text:style-name="common-al">Lid 2</text:p>
            <text:p text:style-name="common-al">Het PPMO bestaat uit de onderdelen, zoals opgenomen in bijlage VIIb van de CAR.</text:p>
            <text:p text:style-name="common-al">Lid 3</text:p>
            <text:p text:style-name="common-al">Het geneeskundig onderzoek geschiedt voor de ambtenaar gelijktijdig of minimaal een half jaar na indienstreding.</text:p>
            <text:p text:style-name="common-al">Lid 4</text:p>
            <text:p text:style-name="common-al">Het geneeskundig onderzoek geschiedt voor de ambtenaar met een leeftijd van:</text:p>
            <text:list text:style-name="id1-3-2-1-1-3318">
              <text:list-item text:style-override="id1-3-2-1-1-3318-1">
                <text:number>a.</text:number>
                <text:p text:style-name="al">jonger dan veertig één keer in de vier jaar;</text:p>
              </text:list-item>
              <text:list-item text:style-override="id1-3-2-1-1-3318-2">
                <text:number>b.</text:number>
                <text:p text:style-name="al"> tussen de veertig en vijftig één keer per twee jaar; </text:p>
              </text:list-item>
              <text:list-item text:style-override="id1-3-2-1-1-3318-3">
                <text:number>c.</text:number>
                <text:p text:style-name="al"> ouder dan vijftig jaar eens per jaar. </text:p>
              </text:list-item>
            </text:list>
            <text:p text:style-name="common-al">Lid 5</text:p>
            <text:p text:style-name="common-al">Als het college daar aanleiding toe ziet kan in afwijking van de frequentie zoals bedoeld in lid 4 een tussentijdse keuring worden afgenomen. </text:p>
            <text:p text:style-name="common-al">Lid 6</text:p>
            <text:p text:style-name="common-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common-al">Lid 7</text:p>
            <text:p text:style-name="common-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common-al">Lid 8</text:p>
            <text:p text:style-name="common-al">Het college kan de medewerker die is aangesteld als beroeps gedurende de tijdelijke vrijstelling van taken andere werkzaamheden opleggen.</text:p>
            <text:p text:style-name="common-al">Artikel 19a:4 Fysieke test</text:p>
            <text:p text:style-name="common-al">Jaarlijks wordt de fysieke conditie van de ambtenaar, die is aangesteld in een functie bedoeld in artikel 19a:1, getoetst.</text:p>
            <text:p text:style-name="common-al">19b Aanvullende rechtspositieregeling voor de ambtenaar in een instelling voor kunsteducatie</text:p>
            <text:p text:style-name="common-al">Paragraaf 1 Algemene bepalingen</text:p>
            <text:p text:style-name="common-al">Artikel 19b:1 Werkingssfeer</text:p>
            <text:p text:style-name="common-al">Artikel 19b:2 Begripsbepaling</text:p>
            <text:p text:style-name="common-al">Artikel 19b:3 Functie-eisen</text:p>
            <text:p text:style-name="common-al">Artikel 19b:4 Functioneringsgesprek</text:p>
            <text:p text:style-name="common-al">Artikel 19b:5 Verdeling van werkzaamheden</text:p>
            <text:p text:style-name="common-al">Artikel 19b:1 Werkingssfeer</text:p>
            <text:p text:style-name="common-al">Dit hoofdstuk is van toepassing op ambtenaren werkzaam in de kunsteducatie in de functie van:</text:p>
            <text:list text:style-name="id1-3-2-1-1-3338">
              <text:list-item text:style-override="id1-3-2-1-1-3338-1">
                <text:number>a.</text:number>
                <text:p text:style-name="al">docent, bedoeld in bijlage IVa1;</text:p>
              </text:list-item>
              <text:list-item text:style-override="id1-3-2-1-1-3338-2">
                <text:number>b.</text:number>
                <text:p text:style-name="al">consulent, bedoeld in bijlage IVa1;</text:p>
              </text:list-item>
              <text:list-item text:style-override="id1-3-2-1-1-3338-3">
                <text:number>c.</text:number>
                <text:p text:style-name="al">balletbegeleider, bedoeld in bijlage IVa1.</text:p>
              </text:list-item>
            </text:list>
            <text:p text:style-name="common-al">Artikel 19b:2 Begripsbepaling</text:p>
            <text:p text:style-name="common-al">Voor de toepassing van dit hoofdstuk wordt verstaan onder instelling: een onderdeel van de gemeente dat kunsteducatie aanbiedt of ondersteunt. </text:p>
            <text:p text:style-name="common-al">Artikel 19b:3 Functie-eisen</text:p>
            <text:p text:style-name="common-al">Lid 1</text:p>
            <text:p text:style-name="common-al">Een voorwaarde bij aanstelling is dat de ambtenaar werkzaam in de functie van docent en consulent in het bezit is van een diploma van een HBO-opleiding op zijn specifieke vakgebied. </text:p>
            <text:p text:style-name="common-al">Lid 2</text:p>
            <text:p text:style-name="common-al">In uitzonderlijke gevallen kan het college, na overleg erover met de OR, afwijken van het eerste lid.</text:p>
            <text:p text:style-name="common-al">Artikel 19b:4 Functioneringsgesprek</text:p>
            <text:p text:style-name="common-al">Na elke periode van een jaar wordt met de ambtenaar een functioneringsgesprek gehouden.</text:p>
            <text:p text:style-name="common-al">Artikel 19b:5 Verdeling van werkzaamheden</text:p>
            <text:p text:style-name="common-al">Lid 1</text:p>
            <text:p text:style-name="common-al">Voor de toepassing van dit artikel wordt verstaan onder:</text:p>
            <text:list text:style-name="id1-3-2-1-1-3351">
              <text:list-item text:style-override="id1-3-2-1-1-3351-1">
                <text:number>a.</text:number>
                <text:p text:style-name="al">lesgebonden uren: alle uren waarin direct en educatief contact is met leerlingen;</text:p>
              </text:list-item>
              <text:list-item text:style-override="id1-3-2-1-1-3351-2">
                <text:number>b.</text:number>
                <text:p text:style-name="al">niet-lesgebonden uren: alle uren die niet te kwalificeren zijn als lesgebonden uren;</text:p>
              </text:list-item>
              <text:list-item text:style-override="id1-3-2-1-1-3351-3">
                <text:number>c.</text:number>
                <text:p text:style-name="al">sjabloon: opsomming van werkzaamheden binnen lesgebonden en niet-lesgebonden uren.</text:p>
              </text:list-item>
            </text:list>
            <text:p text:style-name="common-al">Lid 2</text:p>
            <text:p text:style-name="common-al">Niet-lesgebonden uren als bedoeld in het eerste lid, onderdeel b zijn in te delen in de volgende vier categorieën:</text:p>
            <text:list text:style-name="id1-3-2-1-1-3354">
              <text:list-item text:style-override="id1-3-2-1-1-3354-1">
                <text:number>a.</text:number>
                <text:p text:style-name="al">het voorbereiden van lesgebonden uren;</text:p>
              </text:list-item>
              <text:list-item text:style-override="id1-3-2-1-1-3354-2">
                <text:number>b.</text:number>
                <text:p text:style-name="al">het in opdracht van de werkgever reizen tussen locaties van dezelfde instelling;</text:p>
              </text:list-item>
              <text:list-item text:style-override="id1-3-2-1-1-3354-3">
                <text:number>c.</text:number>
                <text:p text:style-name="al">activiteiten voor opleiding en ontwikkeling, of andere activiteiten die ertoe bijdragen de eigen vakbekwaamheid op peil te houden;</text:p>
              </text:list-item>
              <text:list-item text:style-override="id1-3-2-1-1-3354-4">
                <text:number>d.</text:number>
                <text:p text:style-name="al">algemene werkzaamheden in het belang van de instelling.</text:p>
              </text:list-item>
            </text:list>
            <text:p text:style-name="common-al">Lid 3</text:p>
            <text:p text:style-name="common-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common-al">Lid 4</text:p>
            <text:p text:style-name="common-al">Het college stelt aan de hand van de regeling, bedoeld in het derde lid, voor iedere ambtenaar vast wat voor zijn functie de verhouding lesgebonden versus niet-lesgebonden uren is. </text:p>
            <text:p text:style-name="common-al">Lid 5</text:p>
            <text:p text:style-name="common-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common-al">Paragraaf 2 Salariëring</text:p>
            <text:p text:style-name="common-al">Artikel 19b:6 Vaststelling salaris</text:p>
            <text:p text:style-name="common-al">Artikel 19b:7 Aanloopbedragen</text:p>
            <text:p text:style-name="common-al">Artikel 19b:8 Uitloopbedragen</text:p>
            <text:p text:style-name="common-al">Artikel 19b:9 Recht op toelage onregelmatige dienst</text:p>
            <text:p text:style-name="common-al">Artikel 19b:6 Vaststelling salaris</text:p>
            <text:p text:style-name="common-al">Lid 1</text:p>
            <text:p text:style-name="common-al">In plaats van bijlage II en IIa, past het college de salaristabel, genoemd in bijlage IV, toe bij het vaststellen van het salaris van de ambtenaar.</text:p>
            <text:p text:style-name="common-al">Lid 2</text:p>
            <text:p text:style-name="common-al">Het functiewaarderingssysteem, bedoeld in artikel 3:1, eerste lid, is niet van toepassing. De functie van </text:p>
            <text:list text:style-name="id1-3-2-1-1-3371">
              <text:list-item text:style-override="id1-3-2-1-1-3371-1">
                <text:number>a.</text:number>
                <text:p text:style-name="al">balletbegeleider is gewaardeerd op schaal 5;</text:p>
              </text:list-item>
              <text:list-item text:style-override="id1-3-2-1-1-3371-2">
                <text:number>b.</text:number>
                <text:p text:style-name="al">docent is gewaardeerd op schaal 8;</text:p>
              </text:list-item>
              <text:list-item text:style-override="id1-3-2-1-1-3371-3">
                <text:number>c.</text:number>
                <text:p text:style-name="al">consulent is gewaardeerd op schaal 9.</text:p>
              </text:list-item>
            </text:list>
            <text:p text:style-name="common-al">Lid 3</text:p>
            <text:p text:style-name="common-al">Het college bepaalt met inachtneming van het tweede lid de invoering en de waardering van junior- of seniorfuncties. Het college stelt hiervoor de functiebeschrijving vast. </text:p>
            <text:p text:style-name="common-al">Artikel 19b:7 Aanloopbedragen</text:p>
            <text:p text:style-name="common-al">Lid 1</text:p>
            <text:p text:style-name="common-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common-al">Lid 2</text:p>
            <text:p text:style-name="common-al">Het college stelt regels vast voor het gebruik van aanloopbedragen en voor de bevordering naar een bij de functie behorende salarisschaal.</text:p>
            <text:p text:style-name="common-al">Artikel 19b:8 Uitloopbedragen</text:p>
            <text:p text:style-name="common-al">Lid 1</text:p>
            <text:p text:style-name="common-al">In de salaristabel, genoemd in bijlage IV, zijn uitloopbedragen opgenomen. </text:p>
            <text:p text:style-name="common-al">Lid 2</text:p>
            <text:p text:style-name="common-al">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common-al">Artikel 19b:9 Recht op toelage onregelmatige dienst</text:p>
            <text:p text:style-name="common-al">Lid 1</text:p>
            <text:p text:style-name="common-al">Artikel 3:11 is niet van toepassing. De ambtenaar heeft wel recht op een toelage onregelmatige dienst over volle uren arbeid verricht op zondag. </text:p>
            <text:p text:style-name="common-al">Lid 2</text:p>
            <text:p text:style-name="common-al">De toelage onregelmatige dienst wordt uitgekeerd in de vorm van verlof en bedraagt 25% van de uren.</text:p>
            <text:p text:style-name="common-al">Lid 3</text:p>
            <text:p text:style-name="common-al">Het verlof, bedoeld in het tweede lid, wordt op verzoek van de ambtenaar verleend tenzij de belangen van de dienst zich daartegen verzetten en toepassing wordt gegeven aan het bepaalde in artikel 6:2:4, eerste lid, of aan artikel 6:2:6.</text:p>
            <text:p text:style-name="common-al">Lid 4</text:p>
            <text:p text:style-name="common-al">Indien zowel het college als de ambtenaar dat wensen, wordt de toelage, in afwijking van het eerste lid, in geld verstrekt.</text:p>
            <text:p text:style-name="common-al">Paragraaf 3 Arbeidsduur en vakantie</text:p>
            <text:p text:style-name="common-al">Artikel 19b:10 Vakantie-uren</text:p>
            <text:p text:style-name="common-al">Artikel 19b:11 Verplicht vrije periodes</text:p>
            <text:p text:style-name="common-al">Artikel 19b:12 Vaststellen van het rooster</text:p>
            <text:p text:style-name="common-al">Artikel 19b:13 Overgangsrecht</text:p>
            <text:p text:style-name="common-al">Artikel 19b:14 Ontslagbescherming tijdens overgangstermijn</text:p>
            <text:p text:style-name="common-al">Artikel 19b:15 Samenloop zwangerschaps- en bevallingsverlof met een verplicht vrije periode</text:p>
            <text:p text:style-name="common-al">Artikel 19b:10 Vakantie-uren</text:p>
            <text:p text:style-name="common-al">Lid 1</text:p>
            <text:p text:style-name="common-al">In afwijking van artikel 6:2 is de duur van de vakantie voor de ambtenaar met een volledige betrekking 180 uur, indien </text:p>
            <text:list text:style-name="id1-3-2-1-1-3403">
              <text:list-item text:style-override="id1-3-2-1-1-3403-1">
                <text:number>a.</text:number>
                <text:p text:style-name="al">met toepassing van artikel 19b:11 een deel van het jaar is aangemerkt als verplicht vrije periode of </text:p>
              </text:list-item>
              <text:list-item text:style-override="id1-3-2-1-1-3403-2">
                <text:number>b.</text:number>
                <text:p text:style-name="al">de ambtenaar geen verlof kan opnemen door het toegewezen hebben gekregen van lessen/cursussen</text:p>
              </text:list-item>
            </text:list>
            <text:p text:style-name="common-al">Bij een deeltijdbetrekking geldt de duur van de vakantie naar rato.</text:p>
            <text:p text:style-name="common-al">Lid 2</text:p>
            <text:p text:style-name="common-al">De vakantie-uren worden gelijkelijk over de verplicht vrije periodes en eventueel de vrij opneembare vakantie verdeeld, met een maximum van 36 uur per week. </text:p>
            <text:p text:style-name="common-al">Artikel 19b:11 Verplicht vrije periodes</text:p>
            <text:p text:style-name="common-al">Lid 1</text:p>
            <text:p text:style-name="common-al">Het college stelt per cursusjaar 12 weken vast, waarin de ambtenaar verplicht vrij is.</text:p>
            <text:p text:style-name="common-al">Lid 2</text:p>
            <text:p text:style-name="common-al">De ambtenaar houdt zich op verzoek van het college gedurende maximaal een week tijdens de verplicht vrije periode beschikbaar voor werkzaamheden.</text:p>
            <text:p text:style-name="common-al">Lid 3</text:p>
            <text:p text:style-name="common-al">Afwijkingen van het eerste lid zijn mogelijk indien de ondernemingsraad dan wel de ambtenaar daarmee instemt.</text:p>
            <text:p text:style-name="common-al">Artikel 19b:12 Vaststellen van het rooster</text:p>
            <text:p text:style-name="common-al">Lid 1</text:p>
            <text:p text:style-name="common-al">In afwijking van artikel 4:4 lid 2, is op de ambtenaar artikel 5.7 van de Arbeidstijdenwet van toepassing.</text:p>
            <text:p text:style-name="common-al">Lid 2</text:p>
            <text:p text:style-name="common-al">In aanvulling op artikel 4:4 lid 3 verstrekt het college zo snel mogelijk maar in ieder geval binnen twee maanden na ingang van een cursusjaar een rooster van de in dat cursusjaar te werken uren. </text:p>
            <text:p text:style-name="common-al">Lid 3</text:p>
            <text:p text:style-name="common-al">Als substantiële wijzigingen optreden in het rooster, verstrekt het college zo snel mogelijk, maar in ieder geval binnen een maand, een aangepast rooster.</text:p>
            <text:p text:style-name="common-al">Artikel 19b:13 Overgangsrecht</text:p>
            <text:p text:style-name="common-al">Lid 1</text:p>
            <text:p text:style-name="common-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common-al">Lid 2</text:p>
            <text:p text:style-name="common-al">Indien een ambtenaar na 1 januari 2009 wordt aangesteld, geldt voor deze ambtenaar een arbeidsduur zoals die geldt voor de ambtenaren, die in dienst zijn van de instelling.</text:p>
            <text:p text:style-name="common-al">Artikel 19b:14 Ontslagbescherming tijdens overgangstermijn</text:p>
            <text:p text:style-name="common-al">Tot 1 januari 2012 vindt geen ontslag plaats op grond van artikel 8:3 indien en voor zover dit ontslag uitsluitend wordt veroorzaakt door verhoging van het aantal te werken uren als bedoeld in artikel 19b:13.</text:p>
            <text:p text:style-name="common-al">Artikel 19b:15 Samenloop zwangerschaps- en bevallingsverlof met een verplicht vrije periode</text:p>
            <text:p text:style-name="common-al">Lid 1</text:p>
            <text:p text:style-name="common-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common-al">Lid 2</text:p>
            <text:p text:style-name="common-al">Een ambtenaar met een deeltijd betrekking heeft naar rato recht op compensatie van het vakantieverlof tot 144 uur vakantieverlof per jaar. </text:p>
            <text:p text:style-name="common-al">Lid 3</text:p>
            <text:p text:style-name="common-al">Vakantie voor de gecompenseerde vakantie-uren wordt op verzoek van de ambtenaar verleend tenzij de belangen van de dienst zich daartegen verzetten en toepassing wordt gegeven aan het bepaalde in artikel 6:2:4, eerste lid, of aan artikel 6:2:6. </text:p>
            <text:p text:style-name="common-al">Paragraaf 4 Ontslag en uitkeringen</text:p>
            <text:p text:style-name="common-al">Artikel 19b:16 Overtolligheid</text:p>
            <text:p text:style-name="common-al">Artikel 19b:17 Reorganisatieontslag en ontslagvolgorde</text:p>
            <text:p text:style-name="common-al">Artikel 19b:18 Reorganisatieontslag voor minder dan 5 uur of, bij een formele arbeidsduur van minder dan 10 uur, voor minder dan de helft van de formele arbeidsduur</text:p>
            <text:p text:style-name="common-al">Artikel 19b:19 Garantie-uitkering KV</text:p>
            <text:p text:style-name="common-al">Artikel 19b:16 Overtolligheid</text:p>
            <text:p text:style-name="common-al">Uiterlijk in de tiende week van elk cursusjaar bekijkt het college of het totaal aantal uren werk voor ambtenaren met dezelfde functie overeenkomt met de totale aanstellingsomvang van deze ambtenaren.</text:p>
            <text:p text:style-name="common-al">Artikel 19b:17 Reorganisatieontslag en ontslagvolgorde</text:p>
            <text:p text:style-name="common-al">Lid 1</text:p>
            <text:p text:style-name="common-al">Bij ontslag op grond van artikel 8:3 wordt, zolang het plan, bedoeld in artikel 8:3, derde lid, nog niet bestaat, de volgende ontslagvolgorde gehanteerd:</text:p>
            <text:list text:style-name="id1-3-2-1-1-3445">
              <text:list-item text:style-override="id1-3-2-1-1-3445-1">
                <text:number>a.</text:number>
                <text:p text:style-name="al">(deeltijd)ontslag verlenen aan ambtenaren die daarvoor in aanmerking wensen te komen;</text:p>
              </text:list-item>
              <text:list-item text:style-override="id1-3-2-1-1-3445-2">
                <text:number>b.</text:number>
                <text:p text:style-name="al">aanstellingen voor bepaalde tijd niet te verlengen;</text:p>
              </text:list-item>
              <text:list-item text:style-override="id1-3-2-1-1-3445-3">
                <text:number>c.</text:number>
                <text:p text:style-name="al">(deeltijd)ontslag verlenen aan ambtenaren na toepassing van het afspiegelingsbeginsel in combinatie met anciënniteitsbeginsel.</text:p>
              </text:list-item>
            </text:list>
            <text:p text:style-name="common-al">Lid 2</text:p>
            <text:p text:style-name="common-al">Bij toepassing van het afspiegelingsbeginsel, genoemd in het eerste lid, onderdeel c, wordt binnen categorieën van ambtenaren met dezelfde functies uitgegaan van de volgende drie leeftijdsgroepen: </text:p>
            <text:list text:style-name="id1-3-2-1-1-3448">
              <text:list-item text:style-override="id1-3-2-1-1-3448-1">
                <text:number>•</text:number>
                <text:p text:style-name="al">van 15 tot 30 jaar;</text:p>
              </text:list-item>
              <text:list-item text:style-override="id1-3-2-1-1-3448-2">
                <text:number>•</text:number>
                <text:p text:style-name="al">van 30 tot 45 jaar; en</text:p>
              </text:list-item>
              <text:list-item text:style-override="id1-3-2-1-1-3448-3">
                <text:number>•</text:number>
                <text:p text:style-name="al">van 45 jaar en ouder.</text:p>
              </text:list-item>
            </text:list>
            <text:p text:style-name="common-al">Lid 3</text:p>
            <text:p text:style-name="common-al">Het college kan in uitzonderlijke gevallen afwijken van de ontslagvolgorde, genoemd in het tweede lid.</text:p>
            <text:p text:style-name="common-al">Artikel 19b:18 Reorganisatieontslag voor minder dan 5 uur of, bij een formele arbeidsduur van minder dan 10 uur, voor minder dan de helft van de formele arbeidsduur</text:p>
            <text:p text:style-name="common-al">Lid 1</text:p>
            <text:p text:style-name="common-al">Dit artikel is van toepassing op de ambtenaar die voor minder dan 5 uur of, bij een formele arbeidsduur van minder dan 10 uur, voor minder dan de helft van zijn formele arbeidsduur wordt ontslagen.</text:p>
            <text:p text:style-name="common-al">Lid 2</text:p>
            <text:p text:style-name="common-al">Voor de ambtenaar geldt de ontslagvolgorde uit het plan, bedoeld in artikel 8:3, derde lid.</text:p>
            <text:p text:style-name="common-al">Lid 3</text:p>
            <text:p text:style-name="common-al">Zolang het plan, bedoeld in artikel 8:3, derde lid, nog niet bestaat, is artikel 19b:17 van overeenkomstige toepassing.</text:p>
            <text:p text:style-name="common-al">Lid 4</text:p>
            <text:p text:style-name="common-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common-al">Lid 5</text:p>
            <text:p text:style-name="common-al">Bij ontslag op grond van artikel 8:3 wordt een opzegtermijn van drie maanden in acht genomen. </text:p>
            <text:p text:style-name="common-al">Artikel 19b:19 Garantie-uitkering KV</text:p>
            <text:p text:style-name="common-al">Lid 1</text:p>
            <text:p text:style-name="common-al">Voor de toepassing van dit artikel wordt verstaan onder</text:p>
            <text:list text:style-name="id1-3-2-1-1-3465">
              <text:list-item text:style-override="id1-3-2-1-1-3465-1">
                <text:number>•</text:number>
                <text:p text:style-name="al">de ambtenaar: de ambtenaar die voor minder dan 5 uur of, bij een formele arbeidsduur van minder dan 10 uur, voor minder dan de helft van zijn formele arbeidsduur wordt ontslagen</text:p>
              </text:list-item>
              <text:list-item text:style-override="id1-3-2-1-1-3465-2">
                <text:number>•</text:number>
                <text:p text:style-name="al">minimumuurloon: het naar een uur herleid minimumloon als bedoeld in de Wet minimumloon en minimumvakantiebijslag.</text:p>
              </text:list-item>
            </text:list>
            <text:p text:style-name="common-al">Lid 2</text:p>
            <text:p text:style-name="common-al">De garantie-uitkering KV is de uitkering aan de ambtenaar die:</text:p>
            <text:list text:style-name="id1-3-2-1-1-3468">
              <text:list-item text:style-override="id1-3-2-1-1-3468-1">
                <text:number>a.</text:number>
                <text:p text:style-name="al">gedeeltelijk werkloos is als gevolg van een ontslag op grond van artikel 8:3;</text:p>
              </text:list-item>
              <text:list-item text:style-override="id1-3-2-1-1-3468-2">
                <text:number>b.</text:number>
                <text:p text:style-name="al">in de 39 weken onmiddellijk voorafgaand aan het ontslag in tenminste 26 weken als werknemer als bedoeld in artikel 3 van de Werkloosheidswet werkzaam is geweest;</text:p>
              </text:list-item>
              <text:list-item text:style-override="id1-3-2-1-1-3468-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1-1-3468-4">
                <text:number>d.</text:number>
                <text:p text:style-name="al">ter zake van het arbeidsurenverlies geen WW-recht heeft.</text:p>
              </text:list-item>
            </text:list>
            <text:p text:style-name="common-al">Lid 3</text:p>
            <text:p text:style-name="common-al">De duur van de garantie-uitkering KV is afhankelijk van de lengte van het dienstverband bij de instelling. Bij een dienstverband van:</text:p>
            <text:list text:style-name="id1-3-2-1-1-3471">
              <text:list-item text:style-override="id1-3-2-1-1-3471-1">
                <text:number>a.</text:number>
                <text:p text:style-name="al">een tot twee jaar is de duur van de uitkering 6 maanden;</text:p>
              </text:list-item>
              <text:list-item text:style-override="id1-3-2-1-1-3471-2">
                <text:number>b.</text:number>
                <text:p text:style-name="al">twee tot drie jaar is de duur van de uitkering 12 maanden;</text:p>
              </text:list-item>
              <text:list-item text:style-override="id1-3-2-1-1-3471-3">
                <text:number>c.</text:number>
                <text:p text:style-name="al">drie tot vier jaar is de duur van de uitkering 18 maanden;</text:p>
              </text:list-item>
              <text:list-item text:style-override="id1-3-2-1-1-3471-4">
                <text:number>d.</text:number>
                <text:p text:style-name="al">ten minste vier jaar is de duur van de uitkering 24 maanden.</text:p>
              </text:list-item>
            </text:list>
            <text:p text:style-name="common-al">Lid 4</text:p>
            <text:p text:style-name="common-al">De garantie-uitkering KV bedraagt:</text:p>
            <text:list text:style-name="id1-3-2-1-1-3474">
              <text:list-item text:style-override="id1-3-2-1-1-3474-1">
                <text:number>a.</text:number>
                <text:p text:style-name="al">gedurende de eerste twaalf maanden 70% van het uurloon op de dag voorafgaand aan het ontslag, vermenigvuldigd met het aantal verloren arbeidsuren, en</text:p>
              </text:list-item>
              <text:list-item text:style-override="id1-3-2-1-1-3474-2">
                <text:number>b.</text:number>
                <text:p text:style-name="al">vervolgens 70% van het minimumuurloon, vermenigvuldigd met het aantal verloren arbeidsuren.</text:p>
              </text:list-item>
            </text:list>
            <text:p text:style-name="common-al">Lid 5</text:p>
            <text:p text:style-name="common-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common-al">Lid 6</text:p>
            <text:p text:style-name="common-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common-al">Lid 7</text:p>
            <text:p text:style-name="common-al">Indien de ambtenaar aan wie een garantie-uitkering KV is toegekend, na zijn ontslag nieuwe werkzaamheden ter hand neemt, wordt de garantie-uitkering KV beëindigd met het aantal uren dat de nieuwe werkzaamheden omvat.</text:p>
            <text:p text:style-name="common-al">Lid 8</text:p>
            <text:p text:style-name="common-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common-al">Lid 9</text:p>
            <text:p text:style-name="common-al">Het recht op de garantie-uitkering KV eindigt volledig:</text:p>
            <text:list text:style-name="id1-3-2-1-1-3485">
              <text:list-item text:style-override="id1-3-2-1-1-3485-1">
                <text:number>a.</text:number>
                <text:p text:style-name="al">als de ambtenaar ter zake van het arbeidsurenverlies, dat tot het toekennen van een garantie-uitkering heeft geleid, een andere uitkering kan krijgen;</text:p>
              </text:list-item>
              <text:list-item text:style-override="id1-3-2-1-1-3485-2">
                <text:number>b.</text:number>
                <text:p text:style-name="al">met ingang van de eerste dag van de maand volgende op die waarin de ambtenaar volledig gebruik maakt van het ABP Keuzepensioen;</text:p>
              </text:list-item>
              <text:list-item text:style-override="id1-3-2-1-1-3485-3">
                <text:number>c.</text:number>
                <text:p text:style-name="al">op de dag na het overlijden van de ambtenaar;</text:p>
              </text:list-item>
              <text:list-item text:style-override="id1-3-2-1-1-3485-4">
                <text:number>d.</text:number>
                <text:p text:style-name="al">met ingang van de dag waarop de ambtenaar recht krijgt op een WAO- of WIA-uitkering, berekend naar een arbeidsongeschiktheid van 80% of meer.</text:p>
              </text:list-item>
            </text:list>
            <text:p text:style-name="common-al">20 Aanvullende regelingen hoofdstuk 3 voor brandweerpersoneel</text:p>
            <text:p text:style-name="common-al">Pragraaf 1 Vergoeding piketdienst beroepsbrandweer</text:p>
            <text:p text:style-name="common-al">Artikel 20:1:1 Vergoeding piketdienst beroepsbrandweer</text:p>
            <text:p text:style-name="common-al">Artikel 20:1:2 Vergoeding piketdienst beroepsbrandweer</text:p>
            <text:p text:style-name="common-al">Artikel 20:1:3 Vergoeding piketdienst beroepsbrandweer</text:p>
            <text:p text:style-name="common-al">Artikel 20:0:0:0 Beroepsbrandweer</text:p>
            <text:p text:style-name="common-al">In het onderdeel “Overige regelingen” vindt u de Aanvullende rechtspositieregeling beroepsbrandweer van de gemeente Hilversum.</text:p>
            <text:p text:style-name="common-al">Paragraaf 2 Toepasselijkheid van hoofdstuk 3 op brandweerpersoneel in dienstroosters</text:p>
            <text:p text:style-name="common-al">Artikel 20:2 Toepasselijkheid van hoofdstuk 3 op brandweerpersoneel in dienstroosters</text:p>
            <text:p text:style-name="common-al">Artikel 20:2 Toepasselijkheid van hoofdstuk 3 op brandweerpersoneel in dienstroosters</text:p>
            <text:p text:style-name="common-al">Lid  1 </text:p>
            <text:p text:style-name="common-al">Dit artikel is van toepassing op de ambtenaar die bij een Veiligheidsregio, onderdeel brandweer, werkzaam is in een dienstrooster, en die voor wat betreft de vaststelling van zijn werktijden valt onder artikel 4:8. </text:p>
            <text:p text:style-name="common-al">Lid 2</text:p>
            <text:p text:style-name="common-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common-al">Lid 3</text:p>
            <text:p text:style-name="common-al">Indien op 31 december 2015 lokaal een regeling verschuivingstoelage van kracht was, dan blijft deze regeling vanaf 1 januari 2016 van toepassing op de ambtenaar genoemd in het eerste lid.</text:p>
            <text:p text:style-name="common-al">Lid 4</text:p>
            <text:p text:style-name="common-al">Indien op 31 december 2015 lokaal een regeling van kracht was die voorziet in een functiegebonden toelage dan blijft deze regeling vanaf 1 januari 2016 van toepassing voor de ambtenaar genoemd in het eerste lid.</text:p>
            <text:p text:style-name="common-al">Lid 5</text:p>
            <text:p text:style-name="common-al">Het bepaalde in dit artikel laat onverlet dat de in de leden 2 tot en met 4 genoemde lokale regelingen in het lokale overleg gewijzigd kunnen worden.</text:p>
            <text:p text:style-name="common-al">21 De rechtspositionele erkenning van alternatieve samenlevingsvormen</text:p>
            <text:p text:style-name="common-al">Artikel 21:0:0:0 Rechtspositionele erkenning van alternatieve samenlevingsvormen</text:p>
            <text:p text:style-name="common-al">In het onderdeel “overige regelingen” vindt u de regeling rechtspositionele erkenning van alternatieve samenlevingsvormen van de gemeente Hilversum.</text:p>
            <text:p text:style-name="common-al">22 Overgangs- en slotbepaling UWO</text:p>
            <text:p text:style-name="common-al">Artikel 22:1:1 Overgangs- en slotbepaling UWO</text:p>
            <text:p text:style-name="common-al">Lid 1</text:p>
            <text:p text:style-name="common-al">Deze regeling treedt uiterlijk in werking op 1 januari 1998.</text:p>
            <text:p text:style-name="common-al">Lid 2</text:p>
            <text:p text:style-name="common-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common-al">Lid 3</text:p>
            <text:p text:style-name="common-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common-al">Artikel 22:1:1:0 Overgangs- en slotbepalingen</text:p>
            <text:p text:style-name="common-al">In aansluiting op lid 3 van artikel 22:1:1 geldt, voor medewerkers die op 1 januari 2000 vallen onder de werking van de artikel 5:1:3 en lid 6 van artikel 6:2:1 zoals deze artikelen luidden voor voornoemde datum, dat zij hun uit deze artikelen voortvloeiende rechten behouden. </text:p>
            <text:p text:style-name="common-al">Overige regelingen</text:p>
            <text:p text:style-name="common-al">Aanvullende rechtspositieregeling medewerkers in- en doorstroombanen</text:p>
            <text:p text:style-name="common-al">Artikel 1 Begripsbepaling</text:p>
            <text:p text:style-name="common-al">Onder medewerker wordt in deze regeling verstaan degene die is aangesteld in het kader van het Besluit in- en doorstroombanen.</text:p>
            <text:p text:style-name="common-al">Artikel 2 Aanstelling</text:p>
            <text:p text:style-name="tussenkopcur">
            <text:span text:style-name="nadrukvet">Lid 1</text:span>
          </text:p>
            <text:p text:style-name="common-al">Aanstelling vindt plaats voor de duur van een jaar bij wijze van proef. </text:p>
            <text:p text:style-name="tussenkopcur">
            <text:span text:style-name="nadrukvet">Lid 2</text:span>
          </text:p>
            <text:p text:style-name="common-al">Na afloop van een jaar volgt aanstelling in vaste dienst, tenzij het functioneren van de medewerker zich daartegen verzet. Zonodig kan in dat geval ook de tijdelijke aanstelling bij wijze van proef met een jaar worden verlengd. </text:p>
            <text:p text:style-name="tussenkopcur">
            <text:span text:style-name="nadrukvet">Lid 3</text:span>
          </text:p>
            <text:p text:style-name="common-al">In afwijking van lid 1 kan de Banenpooler worden aangesteld in vaste dienst, indien hij gedurende minimaal één jaar voorafgaand aan de aanstelling dezelfde werkzaamheden verrichtte en zijn functioneren zich daartegen niet verzet. </text:p>
            <text:p text:style-name="common-al">Artikel 3 Arbeidsduur</text:p>
            <text:p text:style-name="tussenkopcur">
            <text:span text:style-name="nadrukvet">Lid 1</text:span>
          </text:p>
            <text:p text:style-name="common-al">De medewerker wordt als regel aangesteld voor gemiddeld 32 uur per week. </text:p>
            <text:p text:style-name="tussenkopcur">
            <text:span text:style-name="nadrukvet">Lid 2</text:span>
          </text:p>
            <text:p text:style-name="common-al">De gemiddelde arbeidsduur per week kan meer zijn dan 32 uur per week, indien de medewerker direct voorafgaand aan zijn aanstelling werkzaam was als Banenpooler. </text:p>
            <text:p text:style-name="tussenkopcur">
            <text:span text:style-name="nadrukvet">Lid 3</text:span>
          </text:p>
            <text:p text:style-name="common-al">Van het gestelde in lid 1 kan worden afgeweken op grond van bij de medewerker gelegen factoren. </text:p>
            <text:p text:style-name="common-al">Artikel 4 Functiewaardering en bezoldiging</text:p>
            <text:p text:style-name="tussenkopcur">
            <text:span text:style-name="nadrukvet">Lid 1</text:span>
          </text:p>
            <text:p text:style-name="common-al">Voor functies als bedoeld in deze regeling vindt geen functiewaardering plaats. </text:p>
            <text:p text:style-name="tussenkopcur">
            <text:span text:style-name="nadrukvet">Lid 2</text:span>
          </text:p>
            <text:p text:style-name="common-al">De medewerker wordt met toepassing van artikel 2 lid 1 van de Bezoldigingsverordening ingeschaald in schaal 1 van bijlage II en IIa van de ARH. </text:p>
            <text:p text:style-name="tussenkopcur">
            <text:span text:style-name="nadrukvet">Lid 3</text:span>
          </text:p>
            <text:p text:style-name="common-al">Bij indiensttreding wordt het salaris vastgesteld op het bedrag genoemd in schaal 1 periodiek 0. </text:p>
            <text:p text:style-name="tussenkopcur">
            <text:span text:style-name="nadrukvet">Lid 4</text:span>
          </text:p>
            <text:p text:style-name="common-al">Bij tenminste voldoende functioneren wordt het salaris jaarlijks periodiek verhoogd zoals in schaal 1 aangegeven. </text:p>
            <text:p text:style-name="tussenkopcur">
            <text:span text:style-name="nadrukvet">Lid 5</text:span>
          </text:p>
            <text:p text:style-name="common-al">Indien na twee jaar blijkt, dat op basis van de inhoud van de functie de functionele eindschaal van de functie met toepassing van het functiewaarderingssysteem uitkomt op schaal 4 of hoger, dan wordt de medewerker volgens deze schaal bezoldigd. </text:p>
            <text:p text:style-name="common-al">Artikel 5 Ontslag</text:p>
            <text:p text:style-name="tussenkopcur">
            <text:span text:style-name="nadrukvet">Lid 1</text:span>
          </text:p>
            <text:p text:style-name="common-al">De medewerker wordt ontslagen indien de functie waarin hij was aangesteld wordt opgeheven wegens intrekking van de subsidie. Ontslag vindt dan plaats op basis van artikel 8:4 van de Arbeidsvoorwaardenregeling Hilversum. </text:p>
            <text:p text:style-name="tussenkopcur">
            <text:span text:style-name="nadrukvet">Lid 2</text:span>
          </text:p>
            <text:p text:style-name="common-al">De rechtspositionele bepalingen van het Sociaal statuut gemeente Hilversum zijn daarbij van overeenkomstige toepassing, met dien verstande dat de zoektermijn van één jaar, zoals genoemd in artikel 3:7 lid 4, niet geldt. </text:p>
            <text:p text:style-name="common-al">Artikel 6 Slotbepaling</text:p>
            <text:p text:style-name="common-al">Voorzover hiervan bij deze regeling niet is afgeweken, is de Arbeidsvoorwaardenregeling Hilversum van toepassing, tenzij de toepassing strijdig geacht moet worden met de Rijksregeling extra werkgelegenheid voor langdurig werklozen.</text:p>
            <text:p text:style-name="common-al">Artikel 7 Onvoorziene gevallen</text:p>
            <text:p text:style-name="common-al">In gevallen waarin deze regeling niet of niet naar billijkheid voorziet beslist het college. Zij zijn bevoegd ter uitvoering van deze regeling nadere voorschriften te stellen.</text:p>
            <text:p text:style-name="common-al">Artikel 8 Inwerkingtreding</text:p>
            <text:p text:style-name="tussenkopcur">
            <text:span text:style-name="nadrukvet">Lid 1</text:span>
          </text:p>
            <text:p text:style-name="common-al">Deze regeling kan worden aangehaald als “Aanvullende rechtspositieregeling medewerkers in- en doorstroombanen gemeente Hilversum”.</text:p>
            <text:p text:style-name="tussenkopcur">
            <text:span text:style-name="nadrukvet">Lid 2</text:span>
          </text:p>
            <text:p text:style-name="common-al">Laatstelijk gewijzigd op 6 januari 2005.</text:p>
            <text:p text:style-name="common-al">Beleidsregels 40-urige werkweek</text:p>
            <text:p text:style-name="common-al">Beleidsregels 40-urige werkweek</text:p>
            <text:p text:style-name="common-al">Een 40-urige werkweek is van toepassing indien in aanvulling op de vereisten van artikel 2:7a ARH aan de volgende criteria wordt voldaan:</text:p>
            <text:list text:style-name="id1-3-2-1-1-3565">
              <text:list-item text:style-override="id1-3-2-1-1-3565-1">
                <text:number>•</text:number>
                <text:p text:style-name="al">
                <text:span text:style-name="nadrukcur">Er is binnen een bestaande functie tijdelijk sprake van een hoeveelheid werk die redelijkerwijs niet binnen de normale werkweek van 36 uur (eventueel met enig overwerk) kan worden verricht, ook niet met gebruikmaking van de bandbreedte van 30-42 uur (artikel 4:1 lid 1 ARH).</text:span>
              </text:p>
              </text:list-item>
              <text:list-item text:style-override="id1-3-2-1-1-3565-2">
                <text:number>•</text:number>
                <text:p text:style-name="al">
                <text:span text:style-name="nadrukcur">Een voorbeeld daarvan kan zijn dat de betrokken ambtenaar naast de eigen functie tegelijkertijd een andere functie waarneemt waarbij het onmogelijk is dit binnen de normale aanstelling van 36 uur te realiseren.</text:span>
              </text:p>
              </text:list-item>
              <text:list-item text:style-override="id1-3-2-1-1-3565-3">
                <text:number>•</text:number>
                <text:p text:style-name="al">
                <text:span text:style-name="nadrukcur">De medewerker wordt (al of niet in combinatie met de eigen functie) belast met een project dat gedurende langere tijd (bijvoorbeeld zes tot twaalf maanden) een aanstelling van 40 uur noodzakelijk maakt.</text:span>
              </text:p>
              </text:list-item>
              <text:list-item text:style-override="id1-3-2-1-1-3565-4">
                <text:number>•</text:number>
                <text:p text:style-name="al">
                <text:span text:style-name="nadrukcur">De uitbreiding van de arbeidsduur tot 40 uur vindt plaats voor een periode van minimaal 3 maanden en maximaal 12 maanden met de mogelijkheid van verlenging voor nog eens maximaal 12 maanden.</text:span>
              </text:p>
              </text:list-item>
            </text:list>
            <text:p text:style-name="tussenkopcur">
            <text:span text:style-name="nadrukvet">Procedure</text:span>
          </text:p>
            <text:p text:style-name="common-al">Voorstellen voor een 40-urige werkweek behoeven de instemming van de betreffende ondernemingsraad resp. de COR (als het de gemeentesecretaris betreft). Verlengingsvoorstellen gaan eerst om advies naar de ondernemingsraad resp. de COR. </text:p>
            <text:p text:style-name="common-al">Vanuit de verwachting dat niet vaak behoefte zal zijn aan een 40-urige werkweek en tevens om te voorkomen dat het in de praktijk routinebeslissingen gaan worden, wordt de beslissingsbevoegdheid van het college in mandaat niet door de directeuren uitgeoefend, maar door de portefeuillehouder p&amp;o na advies vanuit de HRM-beleidsfunctie.</text:p>
            <text:p text:style-name="common-al">(Door het college vastgesteld op 5 oktober 2004)</text:p>
            <text:p text:style-name="common-al">Beleidsregels gratificaties en persoonlijke toelagen</text:p>
            <text:p text:style-name="common-al">Beleidsregels gratificaties en persoonlijke toelagen</text:p>
            <text:p text:style-name="tussenkopcur">
            <text:span text:style-name="nadrukvet">Gratificatie</text:span>
          </text:p>
            <text:p text:style-name="common-al">Uitgangspunt bij het toekennen van gratificaties is, dat sprake is van uitstekend functioneren voor een periode van beperkte duur (minder dan een jaar). Dat kan binnen het kader van de eigen functie zijn, maar ook bijvoorbeeld voor een bijzondere opdracht, of extra inspanning voor een klus, etc. Gratificaties zijn niet bedoeld om structureel boven gemiddeld functioneren te belonen. Een gratificatie wordt derhalve toegekend voor een éénmalige in tijd begrensde prestatie van de medewerker. Het moet gaan om prestaties die voor de directe collega´s duidelijk herkenbaar zijn. Een gratificatie wordt zo snel mogelijk na de geleverde prestatie toegekend (´lik op stuk beleid´). De toekenning van gratificaties tot en met het niveau van afdelingshoofd is gemandateerd aan de directeur. De directeur informeert het MT van de dienst, aan de hand van een gemotiveerd voorstel. De toekenning van een gratificatie aan een (adjunct-)directeur, is gemandateerd aan de wethouder personeel en organisatie. Deze beslist op voorstel van de gemeentesecretaris, en met advies van het hoofd personeelszaken. Binnen de dienst kan publiciteit worden gegeven aan de toekenning van gratificaties indien de directeur dat gewenst vindt.</text:p>
            <text:p text:style-name="common-al"> De directeur stelt via een jaarlijks verslag de OR in de gelegenheid zich een oordeel te vormen over het terzake gevoerde beleid. Een gratificatie bestaat uit een netto bedrag van maximaal € 700,-. In plaats van een gratificatie kan ook extra verlof worden toegekend (eventueel naar keuze van betrokkene). </text:p>
            <text:p text:style-name="tussenkopcur">
            <text:span text:style-name="nadrukvet">Persoonlijke toelage</text:span>
          </text:p>
            <text:p text:style-name="common-al">Uitgangspunt bij het toekennen van een persoonlijke toelage is, dat sprake is van uitstekend functioneren voor een periode van langere duur al of niet in de eigen functie alsmede dat het uitstekende functioneren zich naar verwachting in de toekomst zal voortzetten. Het toekennen van een persoonlijke toelage is bedoeld om structureel bovengemiddeld functioneren te belonen. Het gaat om functioneren dat duidelijk uitgaat boven de normale verwachtingen, en dat goed herkenbaar is. De persoonlijke toelage bestaat uit de toekenning van één of meerdere periodieken in de naasthogere schaal tot een maximum van 10% van het reguliere salaris van de ambtenaar dan wel het maximum van de naasthogere salarisschaal. De persoonlijke toelage is een gefixeerd bedrag. De directeur beslist jaarlijks over het verhogen van de toelage met een of meer periodieke verhogingen totdat het maximum van de betreffende salarisschaal is bereikt. Indien na toekenning van de persoonlijke toelage de gronden waarop de toekenning heeft plaatsgevonden niet meer aanwezig zijn, kan de toelage worden ingetrokken. Een persoonlijke toelage kan ook tijdelijk worden toegekend voor ten minste een jaar. Voor het toekennen van een persoonlijke toelage gelden de volgende voorwaarden. De medewerker geniet het aan de functieschaal verbonden maximum salaris. De uitstekende wijze van functioneren omvat een periode van tenminste een jaar en blijkt uit een schriftelijke evaluatie van zijn functioneren door de direct leidinggevende.</text:p>
            <text:p text:style-name="common-al"> Er is een gerechtvaardigde verwachting dat de medewerker ook in de toekomst op dezelfde uitstekende wijze zal functioneren. De toekenning van een persoonlijke toelage tot en met het niveau van afdelingshoofd is gemandateerd aan de directeur. De directeur informeert het MT van de dienst, aan de hand van een gemotiveerd voorstel. De toekenning van een persoonlijke toelage aan een (adjunct-)directeur, is gemandateerd aan de wethouder personeel en organisatie. Deze beslist op voorstel van de gemeentesecretaris, en met advies van het hoofd personeelszaken. De directeur stelt via een jaarlijks verslag de OR in de gelegenheid zich een oordeel te vormen over het terzake gevoerde beleid. Iemand die reeds een arbeidsmarkttoelage ontvangt, kan ook voor een persoonlijke toelage in aanmerking komen, en ook de omgekeerde volgorde is mogelijk: eerst een persoonlijke toelage en later een arbeidsmarkttoelage. In deze beide gevallen is de formele volgorde steeds: eerst de persoonlijke toelage en daarna de arbeidsmarkttoelage. Dit impliceert dat onder de woorden "naasthogere schaal" in het artikel over de arbeidsmarkttoelage (artikel 9A lid 3 Bezoldigingsregeling gemeente Hilversum) ook kan worden verstaan de schaal direct boven de salarisschaal van de persoonlijke toelage. </text:p>
            <text:p text:style-name="common-al">Gedurende de periode dat iemand onbetaald verlof geniet op grond van artikel 6:9 ARH bestaat geen recht op een persoonlijke toelage. Bij deeltijdverlof wordt de toelage naar rato vastgesteld.</text:p>
            <text:p text:style-name="common-al">Over onderwerpen op het gebied van gratificaties en persoonlijke toelagen die in het bovenstaande niet zijn behandeld, beslist de directeur. </text:p>
            <text:p text:style-name="common-al">
            <text:span text:style-name="nadrukcur">Laatstelijk gewijzigd op 6 januari 2005.</text:span>
          </text:p>
            <text:p text:style-name="common-al">Beleidsregels verlofstuwmeren</text:p>
            <text:p text:style-name="common-al">Beleidsregels verlofstuwmeren</text:p>
            <text:p text:style-name="tussenkopcur">
            <text:span text:style-name="nadrukvet">Overwegingen</text:span>
          </text:p>
            <text:list text:style-name="id1-3-2-1-1-3584">
              <text:list-item text:style-override="id1-3-2-1-1-3584-1">
                <text:number>•</text:number>
                <text:p text:style-name="al">er zijn door sommige medewerkers in de loop van een aantal jaren forse verlofstuwmeren opgebouwd;</text:p>
              </text:list-item>
              <text:list-item text:style-override="id1-3-2-1-1-3584-2">
                <text:number>•</text:number>
                <text:p text:style-name="al">dit is veroorzaakt door overwerk, door (te) weinig met vakantie gaan, eventueel in combinatie met het benutten van ADV-dagen voor gewoon verlof;</text:p>
              </text:list-item>
              <text:list-item text:style-override="id1-3-2-1-1-3584-3">
                <text:number>•</text:number>
                <text:p text:style-name="al">het is gewenst om deze verlofstuwmeren te laten verdwijnen en te voorkomen;</text:p>
              </text:list-item>
              <text:list-item text:style-override="id1-3-2-1-1-3584-4">
                <text:number>•</text:number>
                <text:p text:style-name="al">zowel voor de medewerker als voor de werkgever zijn verlofstuwmeren ongewenst.</text:p>
              </text:list-item>
            </text:list>
            <text:p text:style-name="tussenkopcur">
            <text:span text:style-name="nadrukvet">Besluitvorming</text:span>
          </text:p>
            <text:p text:style-name="common-al">Ter bevordering van het wegwerken en voorkomen van verlofstuwmeren heeft het college op 10 oktober 2000 deze beleidsregels vastgesteld, waarmee het GO na wijziging heeft ingestemd in november 2000.</text:p>
            <text:p text:style-name="common-al">In het GO is tevens een procedureafspraak gemaakt, vermeld aan het slot van deze beleidsregels.</text:p>
            <text:p text:style-name="common-al">Beleidsregels verlofstuwmeren</text:p>
            <text:list text:style-name="id1-3-2-1-1-3589">
              <text:list-item text:style-override="id1-3-2-1-1-3589-1">
                <text:number>1.</text:number>
                <text:p text:style-name="al">Het toekennen van verlof is een bevoegdheid van de werkgever (gemandateerd aan het management). Bij het uitoefenen van deze bevoegdheid wordt zoveel mogelijk rekening gehouden met de wensen van de medewerker. Het maken van een afspraak over het opnemen van verlof is niet vrijblijvend. </text:p>
              </text:list-item>
              <text:list-item text:style-override="id1-3-2-1-1-3589-2">
                <text:number>2.</text:number>
                <text:p text:style-name="al">Bij het ontbreken van medewerking kan de directeur als uiterste maatregel het verlof opleggen. </text:p>
              </text:list-item>
              <text:list-item text:style-override="id1-3-2-1-1-3589-3">
                <text:number>3.</text:number>
                <text:p text:style-name="al">Een verlofoverschot van maximaal 72 uur kan ongevraagd worden overgeheveld naar het volgende kalenderjaar (art. 6:2:6 eerste lid, ARH).</text:p>
              </text:list-item>
              <text:list-item text:style-override="id1-3-2-1-1-3589-4">
                <text:number>4.</text:number>
                <text:p text:style-name="al">Voor het overhevelen van een verlofoverschot tussen de 72 en de 200 uur is toestemming van de direct leidinggevende nodig. </text:p>
              </text:list-item>
              <text:list-item text:style-override="id1-3-2-1-1-3589-5">
                <text:number>5.</text:number>
                <text:p text:style-name="al">Met medewerkers, die meer dan 200 uur verlof aan het eind van het jaar hebben staan wordt door de direct leidinggevende een schriftelijk vast te leggen afspraak gemaakt om het verlofstuwmeer weg te werken, die kan bestaan uit één of meer van de volgende elementen: </text:p>
                <text:list text:style-name="id1-3-2-1-1-3589-5-3">
                  <text:list-item text:style-override="id1-3-2-1-1-3589-5-3-1">
                    <text:number>•</text:number>
                    <text:p text:style-name="al">de medewerker werkt in principe niet meer uren dan waarvoor hij betaald wordt (dus een fulltimer max. 36 uur per week), om te voorkomen dat er een hoeveelheid compensatie-uren wordt gevormd; de hoeveelheid werk wordt daaraan aangepast;</text:p>
                  </text:list-item>
                  <text:list-item text:style-override="id1-3-2-1-1-3589-5-3-2">
                    <text:number>•</text:number>
                    <text:p text:style-name="al">een concrete planning wordt opgesteld van dagen/weken dat betrokkene verlof zal hebben;</text:p>
                  </text:list-item>
                  <text:list-item text:style-override="id1-3-2-1-1-3589-5-3-3">
                    <text:number>•</text:number>
                    <text:p text:style-name="al">het wekelijks inroosteren van een vrije dag;</text:p>
                  </text:list-item>
                  <text:list-item text:style-override="id1-3-2-1-1-3589-5-3-4">
                    <text:number>•</text:number>
                    <text:p text:style-name="al">minder uren per dag werken;</text:p>
                  </text:list-item>
                  <text:list-item text:style-override="id1-3-2-1-1-3589-5-3-5">
                    <text:number>•</text:number>
                    <text:p text:style-name="al">een spaarcontract sluiten om het stuwmeer op te nemen direct voorafgaande aan FPU of pensionering of voor een lange vakantie- of studieperiode;</text:p>
                  </text:list-item>
                  <text:list-item text:style-override="id1-3-2-1-1-3589-5-3-6">
                    <text:number>•</text:number>
                    <text:p text:style-name="al">verkoop van uren door de medewerker met gebruikmaking van het cafetariasysteem zonder de toetsing aan het criterium of de werkgever behoefte heeft aan extra werkuren van de betreffende medewerker.</text:p>
                  </text:list-item>
                </text:list>
              </text:list-item>
            </text:list>
            <text:p text:style-name="common-al">Onderdeel van bovenbedoelde afspraak is een voorziening voor de wijze waarop het werk van de betrokken medewerker wordt opgevangen in de verlofperioden of in de vermindering van de wekelijkse arbeidsuren die dienen voor het wegwerken van het verlofstuwmeer. Het maken van een afspraak over het opnemen van verlof is niet vrijblijvend. Van de medewerker en leidinggevende wordt een positieve houding verwacht bij het vinden van een oplossing voor het verlofstuwmeer. Grote verlofstuwmeren worden afgebouwd met ten minste 200 uur per jaar. </text:p>
            <text:p text:style-name="common-al">NB Indien afspraken worden gemaakt, gespreid over meer dan 1 jaar, geldt als richtgetal dat met 200 uur per jaar wordt afgebouwd.</text:p>
            <text:p text:style-name="common-al">Verlofstuwmeren kunnen als onderdeel van de onder 5 bedoelde afspraak geheel of gedeeltelijk éénmalig worden afgekocht los van het cafetariamodel. Deze afspraak wordt schriftelijk vastgelegd en voor akkoord ondertekend door de betrokkene, de direct leidinggevende en de directeur. </text:p>
            <text:p text:style-name="common-al">Procedureafspraak GO november 2000</text:p>
            <text:list text:style-name="id1-3-2-1-1-3594">
              <text:list-item text:style-override="id1-3-2-1-1-3594-1">
                <text:number>1.</text:number>
                <text:p text:style-name="al">Zo snel mogelijk wordt in de diensten geïnventariseerd bij welke medewerkers sprake is van een verlofstuwmeer.</text:p>
              </text:list-item>
              <text:list-item text:style-override="id1-3-2-1-1-3594-2">
                <text:number>2.</text:number>
                <text:p text:style-name="al">Per dienst worden per medewerker afspraken gemaakt over het oplossen van het verlofstuwmeer. Dit omvat de mogelijkheden zoals in deze beleidsregels vermeld, inclusief een voorziening voor het opvangen van het werk van betrokkene.</text:p>
              </text:list-item>
              <text:list-item text:style-override="id1-3-2-1-1-3594-3">
                <text:number>3.</text:number>
                <text:p text:style-name="al">In maart of april 2001 zal een beeld op hoofdlijnen van de gemaakte afspraken worden gemaakt. Indien daarbij blijkt dat in sommige gevallen geen afspraak kon worden gemaakt als gevolg van te weinig medewerking van de betrokkene, dan zullen in het GO stringentere maatregelen worden bepaald om hierin te voorzien.</text:p>
              </text:list-item>
              <text:list-item text:style-override="id1-3-2-1-1-3594-4">
                <text:number>4.</text:number>
                <text:p text:style-name="al">Tevens zal dan in het GO een meer definitieve formulering van de beleidsregels worden vastgesteld, inclusief een mogelijkheid om bij het weigeren van medewerking toch tot een afbouw van een verlofstuwmeer te komen. Zo mogelijk gebeurt dit al in maart of april. Indien een langere periode noodzakelijk blijkt, wordt gestreefd naar een afronding van de beleidsregels in het najaar van 2001, op basis van een evaluatie.</text:p>
              </text:list-item>
            </text:list>
            <text:p text:style-name="common-al">
            <text:span text:style-name="nadrukcur">Laatstelijk gewijzigd op 6 januari 2005.</text:span>
          </text:p>
            <text:p text:style-name="common-al">Gedragscode </text:p>
            <text:p text:style-name="common-al">Gedragscode voor ambtenaren</text:p>
            <text:p text:style-name="tussenkopcur">
            <text:span text:style-name="nadrukvet">Inhoudsopgave</text:span>
          </text:p>
            <text:p text:style-name="common-al">Onze missie</text:p>
            <text:p text:style-name="common-al">Ons DNA</text:p>
            <text:p text:style-name="common-al">Inleiding</text:p>
            <text:p text:style-name="common-al">1 Ik ga voor het beste resultaat</text:p>
            <text:p text:style-name="common-al">2 Ik werk samen</text:p>
            <text:p text:style-name="common-al">3 Ik ben onafhankelijk</text:p>
            <text:p text:style-name="common-al">4 Ik ben te vertrouwen</text:p>
            <text:p text:style-name="common-al">5 Ik kom mijn afspraken na</text:p>
            <text:p text:style-name="tussenkopcur">
            <text:span text:style-name="nadrukvet">Onze missie</text:span>
          </text:p>
            <text:p text:style-name="common-al">Burgers, bezoekers en bedrijven centraal,</text:p>
            <text:p text:style-name="common-al">werken aan een zelfredzame samenleving,</text:p>
            <text:p text:style-name="common-al">op een innovatieve en duurzame wijze.</text:p>
            <text:p text:style-name="tussenkopcur">
            <text:span text:style-name="nadrukvet">Ons DNA</text:span>
          </text:p>
            <text:p text:style-name="common-al">
            <text:span text:style-name="nadrukcur">Burgers, bezoekers en bedrijven vragen van ons … </text:span>
          </text:p>
            <text:p text:style-name="common-al">
            <text:span text:style-name="nadrukcur">verbinding,</text:span> dat wij met één mond spreken en onze burgers, bedrijven en bezoekers kennen, dat bindt ons;</text:p>
            <text:p text:style-name="common-al">
            <text:span text:style-name="nadrukcur">vakmanschap,</text:span> dat onze producten van goede kwaliteit zijn;</text:p>
            <text:p text:style-name="common-al">
            <text:span text:style-name="nadrukcur">uitlegbaarheid,</text:span> dat we kunnen uitleggen waarom we welk beleid voeren, met bijbehorende regels;</text:p>
            <text:p text:style-name="common-al">
            <text:span text:style-name="nadrukcur">samenlevingsgericht aannemerschap,</text:span> dat we problemen aanpakken en weten wat er speelt;</text:p>
            <text:p text:style-name="common-al">
            <text:span text:style-name="nadrukcur">wegwijzer/versterker,</text:span> dat we mensen helpen zelf oplossingen te vinden en versterking bieden;</text:p>
            <text:p text:style-name="common-al">
            <text:span text:style-name="nadrukcur">brug,</text:span> dat we midden in de samenleving staan en luisteren naar de echte vragen</text:p>
            <text:p text:style-name="tussenkopcur">
            <text:span text:style-name="nadrukvet">Inleiding</text:span>
          </text:p>
            <text:p text:style-name="common-al">We zijn ambtenaren in dienst van de gemeente Hilversum. In de gemeente Hilversum werken we transparant en integer voor onze burgers, bezoekers en bedrijven. De gemeentelijke organisatie gaat flexibel om met situaties, wensen en behoeften: binnen de grenzen van wetten, regelingen, beleid en financiële middelen zijn wij open en spreken wij met één mond.</text:p>
            <text:p text:style-name="common-al">Onze opdrachtgevers, de bewoners, bezoekers, bedrijven en bestuurders zijn van ons afhankelijk. Ons werk wordt betaald met gemeenschapsgeld. Onze opdrachtgevers moeten er altijd vanuit kunnen gaan dat wij ons werk naar beste kunnen doen. Wij zijn soms de enige die in staat zijn anderen hulp te bieden. Dat geeft ons een bijzondere verantwoordelijkheid.</text:p>
            <text:p text:style-name="common-al">Om onze verantwoordelijkheid "waar" te kunnen maken, hebben wij een gedragscode. Dit is geen meetlat waarlangs elke handeling gelegd kan worden. Het is een handvat om duidelijk te maken hoe het grijze gebied tussen zaken die 'moeten kunnen' en zaken die 'absoluut niet kunnen' kan worden ingevuld. Ons handelen bespreken we met elkaar en onze leidinggevenden. Zo houden we onze ambtelijke integriteit op de kaart, blijven we ons bewust van onze bijzondere positie in de samenleving en creëren we een veilige werkomgeving voor iedereen.</text:p>
            <text:p text:style-name="common-al">In het kort</text:p>
            <text:p text:style-name="common-al">We werken op een professionele manier voor en met de inwoners, bezoekers en bedrijven uit de gemeente Hilversum. Dat doen we in samenwerking en in gedeelde verantwoordelijkheid. We communiceren open en hebben vertrouwen in elkaar. We richten onze blik van buiten naar binnen. Resultaat staat voorop!</text:p>
            <text:p text:style-name="tussenkopcur">
            <text:span text:style-name="nadrukvet">1 Ik ga voor het beste resultaat</text:span>
          </text:p>
            <text:p text:style-name="common-al">Ik let erop dat mijn werk in alle opzichten bijdraagt aan het beste resultaat.</text:p>
            <text:p text:style-name="common-al">Mijn inspanning is alleen goed genoeg als het iets goeds oplevert.</text:p>
            <text:p text:style-name="common-al">Ik ben gedreven; ik werk aan een stad waar het goed en veilig wonen, werken, ondernemen en samenleven is, voor alle inwoners. Dat is mijn passie.</text:p>
            <text:p text:style-name="common-al">De diensten en producten die ik lever komen voort uit wat de gemeente en haar inwoners, samenwerkingspartners en bezoekers nodig hebben. Zij kunnen er op rekenen dat ik bijdraag aan een correcte en consequente totstandkoming en handhaving.</text:p>
            <text:p text:style-name="common-al">Ik werk in een organisatie van vakmensen. Ik ben professioneel in mijn vak, maar ook als persoon. Ik vind het normaal om mij verder te ontwikkelen, bij te scholen en meer vaardigheden aan te leren. Daarmee ben ik onderscheidend en daar ben ik trots op!</text:p>
            <text:p text:style-name="common-al">
            <text:span text:style-name="nadrukcur">Met andere woorden</text:span>
          </text:p>
            <text:list text:style-name="id1-3-2-1-1-3632">
              <text:list-item text:style-override="id1-3-2-1-1-3632-1">
                <text:number>•</text:number>
                <text:p text:style-name="al">we weten dat we als ambtenaar het algemeen belang dienen en we handelen naar eer en geweten;</text:p>
              </text:list-item>
              <text:list-item text:style-override="id1-3-2-1-1-3632-2">
                <text:number>•</text:number>
                <text:p text:style-name="al">we behandelen anderen altijd met respect; intimideren, discrimineren en voorkeursbehandelingen geven, zijn ons vreemd;</text:p>
              </text:list-item>
              <text:list-item text:style-override="id1-3-2-1-1-3632-3">
                <text:number>•</text:number>
                <text:p text:style-name="al">we houden ons aan de wet, de regels en voorschriften die gelden in de gemeente Hilversum en de algemeen aanvaarde gedragsregels. Wijken wij daarvan af, gebeurt dat altijd in onderling overleg of in overleg met de leidinggevende;</text:p>
              </text:list-item>
              <text:list-item text:style-override="id1-3-2-1-1-3632-4">
                <text:number>•</text:number>
                <text:p text:style-name="al">we werken professioneel. De situaties waarin we afwijken van onze professionele normen, stellen we intern aan de orde.</text:p>
              </text:list-item>
            </text:list>
            <text:p text:style-name="tussenkopcur">
            <text:span text:style-name="nadrukvet">2 Ik werk samen</text:span>
          </text:p>
            <text:p text:style-name="common-al">Ik werk samen vanuit het besef dat goede resultaten de optelsom zijn van mensen die goed samenwerken. Dat gaat altijd verder dan mijn eigenbelang of het belang van mijn afdeling.</text:p>
            <text:p text:style-name="common-al">Als ik hulp nodig heb, dan vraag ik daar om. Dat werkt prettig.</text:p>
            <text:p text:style-name="common-al">
            <text:span text:style-name="nadrukcur">Met andere woorden</text:span>
          </text:p>
            <text:list text:style-name="id1-3-2-1-1-3637">
              <text:list-item text:style-override="id1-3-2-1-1-3637-1">
                <text:number>•</text:number>
                <text:p text:style-name="al">we gaan respectvol om met onze collega's en houden er rekening mee dat normen en waarden onderling kunnen verschillen;</text:p>
              </text:list-item>
              <text:list-item text:style-override="id1-3-2-1-1-3637-2">
                <text:number>•</text:number>
                <text:p text:style-name="al">bij het uitvoeren van de werkzaamheden houden we gemeenschappelijke doelen voor ogen. Als collega's afhankelijk zijn van onze taakuitvoering, zorgen we dat zij hun werk kunnen doen;</text:p>
              </text:list-item>
              <text:list-item text:style-override="id1-3-2-1-1-3637-3">
                <text:number>•</text:number>
                <text:p text:style-name="al">we steunen onze collega's waar nodig;</text:p>
              </text:list-item>
              <text:list-item text:style-override="id1-3-2-1-1-3637-4">
                <text:number>•</text:number>
                <text:p text:style-name="al">we staan open voor suggesties van collega's of leidinggevenden. We geven of ontvangen feedback. Op die manier leren we van de fouten die we maken;</text:p>
              </text:list-item>
              <text:list-item text:style-override="id1-3-2-1-1-3637-5">
                <text:number>•</text:number>
                <text:p text:style-name="al">wij voorzien elkaar altijd van juiste, relevante en volledige informatie;</text:p>
              </text:list-item>
              <text:list-item text:style-override="id1-3-2-1-1-3637-6">
                <text:number>•</text:number>
                <text:p text:style-name="al">als we twijfelen aan de integriteit van een collega bespreken we dat met die persoon. Als dat niet mogelijk is of wanneer het een ongewenst resultaat oplevert, lichten wij onze leidinggevende, vertrouwenspersoon of algemeen directeur in;</text:p>
              </text:list-item>
              <text:list-item text:style-override="id1-3-2-1-1-3637-7">
                <text:number>•</text:number>
                <text:p text:style-name="al">we communiceren open met collega’s en leidinggevenden en vragen om hulp als die nodig is.</text:p>
              </text:list-item>
            </text:list>
            <text:p text:style-name="tussenkopcur">
            <text:span text:style-name="nadrukvet">3 Ik ben onafhankelijk</text:span>
          </text:p>
            <text:p text:style-name="common-al">Ik kijk over de grenzen van de eigen organisatie heen. Niet alleen als het nodig is, maar ook als het kan. Als ik zie dat hulp nodig is, dan bied ik die.</text:p>
            <text:p text:style-name="common-al">Daarbij ben ik onafhankelijk. Dat houdt in dat ik iedereen gelijkwaardig behandel. Ik laat eigenbelang nooit meespelen en ik stel de belangen van sommige burgers of collega’s niet boven die van anderen. Ik neem alleen geschenken en uitnodigingen aan, als de regels dat toelaten.</text:p>
            <text:p text:style-name="common-al">Ik voorkom belangenverstrengeling.</text:p>
            <text:p text:style-name="common-al">
            <text:span text:style-name="nadrukcur">Met andere woorden</text:span>
          </text:p>
            <text:list text:style-name="id1-3-2-1-1-3643">
              <text:list-item text:style-override="id1-3-2-1-1-3643-1">
                <text:number>•</text:number>
                <text:p text:style-name="al">bij het uitoefenen van onze functie richten wij ons op het belang van de bestuurders, bewoners, bedrijven en bezoekers van de gemeente Hilversum. We zorgen voor een tijdige en correcte afhandeling van zaken voor onze klanten;</text:p>
              </text:list-item>
              <text:list-item text:style-override="id1-3-2-1-1-3643-2">
                <text:number>•</text:number>
                <text:p text:style-name="al">we vragen nooit gunsten voor onszelf aan derden;</text:p>
              </text:list-item>
              <text:list-item text:style-override="id1-3-2-1-1-3643-3">
                <text:number>•</text:number>
                <text:p text:style-name="al">geschenken onder de 50 euro die wij accepteren, melden wij bij onze leidinggevende. Geschenken van klanten en leveranciers boven de 50 euro weigeren we. Ook uitnodigingen voor bijvoorbeeld bezoeken aan evenementen op kosten van een externe relatie, zien we als geschenken;</text:p>
              </text:list-item>
              <text:list-item text:style-override="id1-3-2-1-1-3643-4">
                <text:number>•</text:number>
                <text:p text:style-name="al">geschenken van klanten of leveranciers, die wij op een ander dan ons werkadres ontvangen, sturen we terug of leveren we in bij onze leidinggevende, zodat deze het geschenk terugstuurt en de klant / leverancier er op aanspreekt;</text:p>
              </text:list-item>
              <text:list-item text:style-override="id1-3-2-1-1-3643-5">
                <text:number>•</text:number>
                <text:p text:style-name="al">we gebruiken de informatie die we in ons werk horen of zien alleen waarvoor het bestemd is. Nooit voor privédoeleinden en zelfverrijking;</text:p>
              </text:list-item>
              <text:list-item text:style-override="id1-3-2-1-1-3643-6">
                <text:number>•</text:number>
                <text:p text:style-name="al">we voorkomen belangenverstrengeling. We handelen in ons werk alleen volgens de regels en afspraken die gelden in de gemeente Hilversum. Dat sluit privébelangen uit;</text:p>
              </text:list-item>
              <text:list-item text:style-override="id1-3-2-1-1-3643-7">
                <text:number>•</text:number>
                <text:p text:style-name="al">als we vanuit onze functie te maken krijgen met mensen of bedrijven die we privé kennen, lichten we de leidinggevende daarover in. Vragen vanuit deze relaties worden door collega’s behandeld;</text:p>
              </text:list-item>
              <text:list-item text:style-override="id1-3-2-1-1-3643-8">
                <text:number>•</text:number>
                <text:p text:style-name="al">we hebben de vrijheid om in onze privétijd nevenactiviteiten uit te voeren. Is er een raakvlak met onze gemeentelijke taken dan melden we dit bij onze leidinggevende. Het management kan toestemming voor nevenactiviteiten weigeren. Toegestane nevenactiviteiten worden geregistreerd;</text:p>
              </text:list-item>
              <text:list-item text:style-override="id1-3-2-1-1-3643-9">
                <text:number>•</text:number>
                <text:p text:style-name="al">aandelen of andere financiële belangen in de privésfeer kunnen op de werkplek een onafhankelijke besluitvorming in de weg staan of de schijn van belangenverstrengeling wekken. Deze situaties bespreken wij openlijk met onze leidinggevende;</text:p>
              </text:list-item>
              <text:list-item text:style-override="id1-3-2-1-1-3643-10">
                <text:number>•</text:number>
                <text:p text:style-name="al">bij uitbesteding van werk huren we in principe geen ex-collega’s in. Als we denken dat er geen betere keus is, bespreken we dit eerst met onze leidinggevende. Uiteraard volgen wij de procedures rond aanbesteding en offertes juist in zo’n geval zeer zorgvuldig.</text:p>
              </text:list-item>
            </text:list>
            <text:p text:style-name="tussenkopcur">
            <text:span text:style-name="nadrukvet">4 Ik ben te vertrouwen</text:span>
          </text:p>
            <text:p text:style-name="common-al">Het vertrouwen van inwoners, collega's en management wordt verdiend. Het is mijn taak om door mijn werk en mijn manier van omgaan met collega’s, inwoners, samenwerkingspartners en andere belanghebbenden, het vertrouwen in de gemeente Hilversum steeds verder te versterken.</text:p>
            <text:p text:style-name="common-al">Met privégegevens of vertrouwelijke onderwerpen ga ik discreet om.</text:p>
            <text:p text:style-name="common-al">Ik weet dat ik in privé sfeer terughoudend moet zijn met gemeentelijke informatie, bijvoorbeeld op feestjes, maar ook op sociale media.</text:p>
            <text:p text:style-name="common-al">
            <text:span text:style-name="nadrukcur">Met andere woorden</text:span>
          </text:p>
            <text:list text:style-name="id1-3-2-1-1-3649">
              <text:list-item text:style-override="id1-3-2-1-1-3649-1">
                <text:number>•</text:number>
                <text:p text:style-name="al">we zijn aanspreekbaar op ons handelen en onze uitlatingen en staan open voor feedback;</text:p>
              </text:list-item>
              <text:list-item text:style-override="id1-3-2-1-1-3649-2">
                <text:number>•</text:number>
                <text:p text:style-name="al">we verstrekken alleen informatie aan de media na voorafgaand overleg met een communicatieadviseur;</text:p>
              </text:list-item>
              <text:list-item text:style-override="id1-3-2-1-1-3649-3">
                <text:number>•</text:number>
                <text:p text:style-name="al">we gaan binnen én buiten werktijd zorgvuldig om met alle informatie die we in ons werk te horen en te zien krijgen;</text:p>
              </text:list-item>
              <text:list-item text:style-override="id1-3-2-1-1-3649-4">
                <text:number>•</text:number>
                <text:p text:style-name="al">we realiseren ons dat bepaalde informatie, als deze in handen komt van derden, schade kan berokkenen aan de gemeente. We doen er alles aan om dit te voorkomen;</text:p>
              </text:list-item>
              <text:list-item text:style-override="id1-3-2-1-1-3649-5">
                <text:number>•</text:number>
                <text:p text:style-name="al">als we onze werkplek verlaten zorgen we dat vertrouwelijke informatie veilig wordt opgeslagen of opgeborgen en dat onze computer is vergrendeld. Ook voor een korte afwezigheid;</text:p>
              </text:list-item>
              <text:list-item text:style-override="id1-3-2-1-1-3649-6">
                <text:number>•</text:number>
                <text:p text:style-name="al">als we buiten onze kantooromgeving werken, zorgen we ervoor dat onze informatie ontoegankelijk is voor anderen;</text:p>
              </text:list-item>
              <text:list-item text:style-override="id1-3-2-1-1-3649-7">
                <text:number>•</text:number>
                <text:p text:style-name="al">we gaan zorgvuldig en verantwoordelijk om met onze bevoegdheden;</text:p>
              </text:list-item>
              <text:list-item text:style-override="id1-3-2-1-1-3649-8">
                <text:number>•</text:number>
                <text:p text:style-name="al">we respecteren de privacy van iedereen waar we in ons werk mee in contact komen. We vragen alleen om die informatie die noodzakelijk is om onze dienstverlening goed te kunnen vervullen. We vragen toestemming aan de betrokkene als we voor een goede hulpverlening informatie nodig hebben, maar een wettelijke grond voor het opvragen ontbreekt;</text:p>
              </text:list-item>
              <text:list-item text:style-override="id1-3-2-1-1-3649-9">
                <text:number>•</text:number>
                <text:p text:style-name="al">we melden het onjuist omgaan met privacy, informatiebeveiliging of informatielekken bij onze leidinggevende;</text:p>
              </text:list-item>
              <text:list-item text:style-override="id1-3-2-1-1-3649-10">
                <text:number>•</text:number>
                <text:p text:style-name="al">we vragen uit onze bestanden alleen die informatie op, die nodig is om ons werk goed te doen.</text:p>
              </text:list-item>
            </text:list>
            <text:p text:style-name="tussenkopcur">
            <text:span text:style-name="nadrukvet">5 Ik kom mijn afspraken na</text:span>
          </text:p>
            <text:p text:style-name="common-al">Ik neem verantwoordelijkheid voor wat ik doe. Ik sta voor wat ik onderneem. Daar mogen mijn collega’s mij op aanspreken. En dat mogen de inwoners van de gemeente Hilversum, samenwerkingspartners en andere belanghebbenden ook.</text:p>
            <text:p text:style-name="common-al">Omdat ik mij verantwoordelijk voel, geef ik het toe als er iets misgaat. Ik realiseer mij dat het werk daar alleen maar beter van wordt.</text:p>
            <text:p text:style-name="common-al">Ik ben voorzichtig met de middelen waarmee ik werk, alsof het mijn eigen spullen zijn.</text:p>
            <text:p text:style-name="common-al">
            <text:span text:style-name="nadrukcur">Met andere woorden</text:span>
          </text:p>
            <text:list text:style-name="id1-3-2-1-1-3655">
              <text:list-item text:style-override="id1-3-2-1-1-3655-1">
                <text:number>•</text:number>
                <text:p text:style-name="al">we komen onze afspraken na. Blijkt dit onmogelijk, dan melden we dat zo snel mogelijk aan de betrokkenen;</text:p>
              </text:list-item>
              <text:list-item text:style-override="id1-3-2-1-1-3655-2">
                <text:number>•</text:number>
                <text:p text:style-name="al">we zijn verantwoordelijk voor ons eigen handelen en we gedragen ons naar die verantwoordelijkheid. We kunnen gemaakte keuzes binnen het werk verantwoorden;</text:p>
              </text:list-item>
              <text:list-item text:style-override="id1-3-2-1-1-3655-3">
                <text:number>•</text:number>
                <text:p text:style-name="al">eigendommen van de gemeente, blijven te allen tijde eigendom van de gemeente Hilversum. Dit geldt ook voor intellectueel eigendom en eigendom van informatie;</text:p>
              </text:list-item>
              <text:list-item text:style-override="id1-3-2-1-1-3655-4">
                <text:number>•</text:number>
                <text:p text:style-name="al">we gaan zorgvuldig en verantwoordelijk om met de middelen van de gemeente (diensten, goederen, informatie, kennis en financiële middelen) en vermijden het maken van onnodige kosten;</text:p>
              </text:list-item>
              <text:list-item text:style-override="id1-3-2-1-1-3655-5">
                <text:number>•</text:number>
                <text:p text:style-name="al">we doen geen privébestellingen via de gemeente Hilversum en verzenden alleen gefrankeerde privépost via de postkamer;</text:p>
              </text:list-item>
              <text:list-item text:style-override="id1-3-2-1-1-3655-6">
                <text:number>•</text:number>
                <text:p text:style-name="al">we declareren alleen kosten die we werkelijk hebben gemaakt en maken eerlijk gebruik van regelingen voor het personeel;</text:p>
              </text:list-item>
              <text:list-item text:style-override="id1-3-2-1-1-3655-7">
                <text:number>•</text:number>
                <text:p text:style-name="al">alleen bij piketdienst gebruiken we dienstauto’s voor privédoeleinden, volgens de regels van de piketdienst;</text:p>
              </text:list-item>
              <text:list-item text:style-override="id1-3-2-1-1-3655-8">
                <text:number>•</text:number>
                <text:p text:style-name="al">we zijn terughoudend met privégebruik van e-mail, internet, (mobiele) telefoon en kopieerapparatuur en handelen openlijk, zodat we hierop kunnen worden aangesproken.</text:p>
              </text:list-item>
            </text:list>
            <text:p text:style-name="common-al">Generatiepact</text:p>
            <text:p text:style-name="common-al">Algemeen</text:p>
            <text:p text:style-name="common-al">De sociale partners in het LOGA stimuleren het benutten van de mogelijkheden van het zogeheten generatiepact. Het generatiepact is een mogelijkheid voor gemeenten om de oudere medewerkers de gelegenheid te geven om minder te werken met gedeeltelijk behoud van het salaris om zo ruimte te maken voor jongere (&lt; 35 jaar) medewerkers. Hiermee wordt ook de duurzame inzetbaarheid van de oudere medewerker bevorderd. </text:p>
            <text:p text:style-name="common-al">Binnen de Gemeente Hilversum bestaat de behoefte om (delen van) de organisatie te verjongen en de duurzame inzetbaarheid van de senioren te vergroten. Het generatiepact kan hier aan bijdragen. </text:p>
            <text:p text:style-name="common-al">Uitgangspunten</text:p>
            <text:list text:style-name="id1-3-2-1-1-3661">
              <text:list-item text:style-override="id1-3-2-1-1-3661-1">
                <text:number>•</text:number>
                <text:p text:style-name="al"> Medewerkers van de gemeente Hilversum krijgen als zij 57 jaar of ouder zijn de mogelijkheid om 80% van het aantal uren van hun dienstverband te gaan werken. Hierbij wordt 90% van hun salaris doorbetaald. De pensioenopbouw is 100%. </text:p>
              </text:list-item>
              <text:list-item text:style-override="id1-3-2-1-1-3661-2">
                <text:number>•</text:number>
                <text:p text:style-name="al"> Deeltijders kunnen in een aantal gevallen minder uren vrijgesteld worden. Dit komt omdat de fiscale ondergrens op 18 uur per week is gesteld.</text:p>
              </text:list-item>
              <text:list-item text:style-override="id1-3-2-1-1-3661-3">
                <text:number>•</text:number>
                <text:p text:style-name="al"> De regeling geldt voor medewerkers met een vaste aanstelling die in de periode 1 april 2016 tot 1 januari 2018 57 jaar zijn of worden. </text:p>
              </text:list-item>
              <text:list-item text:style-override="id1-3-2-1-1-3661-4">
                <text:number>•</text:number>
                <text:p text:style-name="al"> Medewerkers met een AOW gerechtigde leeftijd kunnen niet deelnemen aan deze regeling. </text:p>
              </text:list-item>
              <text:list-item text:style-override="id1-3-2-1-1-3661-5">
                <text:number>•</text:number>
                <text:p text:style-name="al"> De keuze voor deelname is eenmalig. </text:p>
              </text:list-item>
              <text:list-item text:style-override="id1-3-2-1-1-3661-6">
                <text:number>•</text:number>
                <text:p text:style-name="al"> De herbezetting is gericht op het laten instromen van jongeren. Tevens is afgesproken dat één her te bezetten arbeidsplaats zal worden gebruikt ten behoeve van de uitvoering van de Participatiewet om zodoende een medewerker met een fysieke of sociale handicap werkgelegenheid te bieden. </text:p>
              </text:list-item>
              <text:list-item text:style-override="id1-3-2-1-1-3661-7">
                <text:number>•</text:number>
                <text:p text:style-name="al"> De herbezetting van de vrijvallende loonsom dient budget neutraal plaats te vinden. De wijze waarop herbezetting plaats vindt zal door de directie in overleg met de CRG worden bepaald. </text:p>
              </text:list-item>
              <text:list-item text:style-override="id1-3-2-1-1-3661-8">
                <text:number>•</text:number>
                <text:p text:style-name="al"> De looptijd is in eerste instantie tot en met 31 december 2017. In het derde kwartaal van 2017 wordt in het GO geëvalueerd of de regeling voldoet en bijdraagt aan de beoogde effecten. Daarna wordt besloten of de regeling wordt verlengd. Daartoe kan de regeling eventueel worden aangepast. </text:p>
              </text:list-item>
            </text:list>
            <text:p text:style-name="common-al">Artikel 1 Wie kan hier gebruik van maken</text:p>
            <text:p text:style-name="tussenkopcur">
            <text:span text:style-name="nadrukvet">Lid 1 </text:span>
          </text:p>
            <text:p text:style-name="common-al">De medewerker van 57 jaar en ouder kan vanaf 1 april 2016 gebruik maken van deze regeling. Een daartoe strekkend verzoek wordt gehonoreerd tenzij zwaarwegende belangen van de dienst zich daartegen verzetten. Dan volgt er een gesprek waarin afspraken worden gemaakt wanneer het verzoek wel kan worden gehonoreerd. </text:p>
            <text:p text:style-name="tussenkopcur">
            <text:span text:style-name="nadrukvet">Lid 2 </text:span>
          </text:p>
            <text:p text:style-name="common-al">De medewerker die de AOW gerechtigde leeftijd heeft bereikt kan geen gebruik maken van deze regeling. De regeling eindigt automatisch bij het bereiken van de AOW gerechtigde leeftijd en bij de beëindiging van de aanstelling. </text:p>
            <text:p text:style-name="common-al">Artikel 2 Eenmalige keuze</text:p>
            <text:p text:style-name="common-al">Een eenmaal toegekend verzoek bindt zowel de werkgever als de medewerker. Alleen wanneer beide partijen hiermee instemmen kan het besluit worden ingetrokken. </text:p>
            <text:p text:style-name="common-al">Artikel 3 Betrekkingsomvang en aanvraag</text:p>
            <text:p text:style-name="tussenkopcur">
            <text:span text:style-name="nadrukvet">Lid 1 </text:span>
          </text:p>
            <text:p text:style-name="common-al">Het gebruik maken van de regeling houdt in dat de betrekkingsomvang van de medewerker per datum waarop het naar aanleiding van zijn verzoek genomen besluit ingaat, wordt teruggebracht tot 80% van de oorspronkelijke betrekkingsomvang. </text:p>
            <text:p text:style-name="tussenkopcur">
            <text:span text:style-name="nadrukvet">Lid 2 </text:span>
          </text:p>
            <text:p text:style-name="common-al">De resterende betrekkingsomvang dient tenminste 18 uur per week te bedragen. </text:p>
            <text:p text:style-name="tussenkopcur">
            <text:span text:style-name="nadrukvet">Lid 3 </text:span>
          </text:p>
            <text:p text:style-name="common-al">Het verzoek dient tenminste 3 maanden voor de ingangsdatum te worden ingediend. Het verzoek kan dus 3 maanden voor het bereiken van de leeftijd van 57 jaar worden ingediend. In overleg met de direct leidinggevende kan de termijn worden verkort. </text:p>
            <text:p text:style-name="common-al">Artikel 4 Salaris en salaristoelagen</text:p>
            <text:p text:style-name="common-al">Aan de medewerker die gebruik maakt van het generatiepact wordt 80% van het salaris en salaristoelagen betaald over de oorspronkelijke betrekkingsomvang. Daarnaast ontvangt de medewerker een toeslag ter grootte van 10% van het oorspronkelijke salaris en de salaristoelagen. </text:p>
            <text:p text:style-name="common-al">Artikel 5 Pensioenopbouw en premiebetaling</text:p>
            <text:p text:style-name="tussenkopcur">
            <text:span text:style-name="nadrukvet">Lid 1 </text:span>
          </text:p>
            <text:p text:style-name="common-al">De pensioenpremie van de werknemer en van de werkgever wordt berekend over het oorspronkelijke salaris met toelagen (100% pensioenopbouw). </text:p>
            <text:p text:style-name="tussenkopcur">
            <text:span text:style-name="nadrukvet">Lid 2</text:span>
          </text:p>
            <text:p text:style-name="common-al">De pensioenpremies worden zowel door werkgever als door werknemer betaald in de normale verhouding zoals die door het ABP wordt vastgesteld. </text:p>
            <text:p text:style-name="common-al">Artikel 6 Werktijden</text:p>
            <text:p text:style-name="common-al">De feitelijke werktijden worden vastgesteld in overleg tussen de medewerker en diens leidinggevende. </text:p>
            <text:p text:style-name="common-al">Arikel 7 Vakantieverlof (Opbouw)</text:p>
            <text:p text:style-name="common-al">De opbouw van het vakantieverlof vindt plaat op basis van de gewijzigde betrekkingsomvang (80 % werken = 80 % opbouw vakantieverlof). </text:p>
            <text:p text:style-name="common-al">Artikel 8 Nevenwerkzaamheden</text:p>
            <text:p text:style-name="common-al">Medewerkers die deelnemen aan deze regeling mogen nevenwerkzaamheden verrichten. Artikel 15:1e ARH inzake nevenwerkzaamheden is echter onverkort van toepassing. </text:p>
            <text:p text:style-name="common-al">Artikel 9 Boventalligheid</text:p>
            <text:p text:style-name="common-al">Wanneer de medewerker die gebruik maakt van het generatiepact boventallig wordt, wordt er een herplaatsingstraject gestart voor de aangepaste betrekkingsomvang met behoud van de regeling. </text:p>
            <text:p text:style-name="common-al">Artikel 10 Werkingsduur en evaluatie</text:p>
            <text:p text:style-name="tussenkopcur">
            <text:span text:style-name="nadrukvet">Lid 1 </text:span>
          </text:p>
            <text:p text:style-name="common-al">Deze regeling gaat in per 1 april 2016 en geldt tot 1 januari 2018. </text:p>
            <text:p text:style-name="tussenkopcur">
            <text:span text:style-name="nadrukvet">Lid 2 </text:span>
          </text:p>
            <text:p text:style-name="common-al">Deze regeling wordt in het derde kwartaal van 2017 geëvalueerd. </text:p>
            <text:p text:style-name="tussenkopcur">
            <text:span text:style-name="nadrukvet">Lid 3 </text:span>
          </text:p>
            <text:p text:style-name="common-al">Afhankelijk van deze evaluatie en bezien de alsdan geldende wettelijke regels zal een besluit worden genomen over een eventuele voortzetting van de regeling. </text:p>
            <text:p text:style-name="tussenkopcur">
            <text:span text:style-name="nadrukvet">Lid 4 </text:span>
          </text:p>
            <text:p text:style-name="common-al">Voor medewerkers die op 31 december 2017 al deelnemen aan de regeling blijft deze van kracht tot de AOW gerechtigde leeftijd en voor zolang het dienstverband bij de gemeente Hilversum voortduurt. </text:p>
            <text:p text:style-name="common-al">Artikel 11 Onvoorziene gevallen (Hardheidsclausule)</text:p>
            <text:p text:style-name="common-al">In gevallen waarin deze regeling niet of niet naar billijkheid voorziet, kan het college een bijzondere regeling treffen. </text:p>
            <text:p text:style-name="common-al">Geschenkregeling 10, 15 of 20 jaar in gemeentedienst</text:p>
            <text:p text:style-name="common-al">Artikel 1 Algemeen</text:p>
            <text:p text:style-name="tussenkopcur">
            <text:span text:style-name="nadrukvet">Lid 1</text:span>
          </text:p>
            <text:p text:style-name="common-al">Gelet op de gewijzigde belastingvoorschriften per 1 januari 1994 worden cadeaubonnen belast. Om deze reden worden geen cadeaubonnen meer verstrekt, maar zaken, die een in hoofdzaak ideële waarde vertegenwoordigen en buiten de belastingheffing vallen.</text:p>
            <text:p text:style-name="tussenkopcur">
            <text:span text:style-name="nadrukvet">Lid 2</text:span>
          </text:p>
            <text:p text:style-name="common-al">Daartoe is de keuze uit de volgende drie mogelijkheden: </text:p>
            <text:list text:style-name="id1-3-2-1-1-3708">
              <text:list-item text:style-override="id1-3-2-1-1-3708-1">
                <text:number>a.</text:number>
                <text:p text:style-name="al">een horloge met het wapen van Hilversum in de wijzerplaat;</text:p>
              </text:list-item>
              <text:list-item text:style-override="id1-3-2-1-1-3708-2">
                <text:number>b.</text:number>
                <text:p text:style-name="al">een pennenset;</text:p>
              </text:list-item>
              <text:list-item text:style-override="id1-3-2-1-1-3708-3">
                <text:number>c.</text:number>
                <text:p text:style-name="al">een boek over de architect Dudok en zijn werk.</text:p>
              </text:list-item>
            </text:list>
            <text:p text:style-name="tussenkopcur">
            <text:span text:style-name="nadrukvet">Lid 3</text:span>
          </text:p>
            <text:p text:style-name="common-al">Het is de bedoeling dat het hoofd van dienst enige tijd voor de datum waarop een medewerkers een dienstjubileum van 10, 15 of 20 jaar zal vieren hem/haar een keuze laat maken uit bovenstaande optie. </text:p>
            <text:p text:style-name="common-al">Artikel 2 Inwerkingtreding</text:p>
            <text:p text:style-name="tussenkopcur">
            <text:span text:style-name="nadrukvet">Lid 1</text:span>
          </text:p>
            <text:p text:style-name="common-al">Deze regeling kan worden aangehaald als “Geschenkregeling 10,15 of 20 jaar gemeentedienst”.</text:p>
            <text:p text:style-name="tussenkopcur">
            <text:span text:style-name="nadrukvet">Lid 2</text:span>
          </text:p>
            <text:p text:style-name="common-al">Laatstelijk gewijzigd op 6 januari 2005.</text:p>
            <text:p text:style-name="common-al">Leidraad ziekteverzuim</text:p>
            <text:p text:style-name="common-al">Leidraad ziekteverzuim</text:p>
            <text:p text:style-name="tussenkopcur">
            <text:span text:style-name="nadrukvet">Voorwoord</text:span>
          </text:p>
            <text:p text:style-name="common-al">Ziek zijn, is vervelend. In de eerste plaats voor jezelf. Maar ook voor de organisatie als werk blijft liggen of je collega’s die werkzaamheden moeten overnemen. Daarom hebben we gericht gekeken hoe ziekte is te beperken en uiteraard de gevolgen daarvan. Dat vraagt inzet van jezelf maar ook van je leidinggevende. Daarom heeft de gemeente Hilversum een verzuimbeleid ontwikkeld. Bewaar deze brochure goed want hierin staat wat het ziekteverzuimbeleid inhoudt en wat ervan alle betrokkenen wordt verwacht.</text:p>
            <text:p text:style-name="common-al">Een belangrijke verandering is dat het accent meer dan voorheen ligt op je eigen verantwoordelijkheid en die van je leidinggevende. Als gevolg van nieuwe wetgeving kan ziekte eerder dan vroeger nadelige gevolgen hebben voor je inkomen. Na een half jaar ziekte daalt je salaris namelijk naar negentig procent, na een jaar naar vijfenzeventig procent en na twee jaar naar zeventig procent. Gedeeltelijk werken tijdens ziekte wordt daarentegen beloond.</text:p>
            <text:p text:style-name="common-al">Klantgericht werken en service bieden aan onze inwoners vinden we in onze organisatie belangrijk. Daarvoor hebben we een stabiele organisatie nodig waarin medewerkers gezond en prettig kunnen werken.</text:p>
            <text:p text:style-name="common-al">Een laag ziekteverzuim draagt bij aan de kwaliteit van onze dienstverlening. Het verzuimbeleid wordt ondersteund door deskundigen waaronder de verzuimconsulent en de bedrijfsarts van een arbodienst. De verzuimconsulent ondersteunt jou als werknemer en je leidinggevende bij ziekteverzuim of dreigend ziekteverzuim. Uitgangspunt daarbij is uiteraard beter worden maar ook waar dat mogelijk is een snelle terugkeer op de werkplek op basis van wat je nog wèl kan als je ziek bent. </text:p>
            <text:p text:style-name="common-al">Dit vraagt van jou en je leidinggevende dat jullie naar oplossingen zoeken; ook in preventief opzicht om ziekteverzuim te voorkomen.</text:p>
            <text:p text:style-name="common-al">Met andere woorden: ziekte of gebrek leidt niet meer per definitie tot arbeidsongeschiktheid. Bijvoorbeeld: als je je been hebt gebroken is het wellicht mogelijk je op te laten halen met een taxi of je thuis te laten werken. </text:p>
            <text:p text:style-name="common-al">In 2001 is een begin gemaakt met de aanpak van het verzuimpercentage. Dat heeft effect gehad, want het verzuim is gedaald van 10,6 procent in 2001 naar 6,9 procent in 2005. Dit verzuimbeleid is er op gericht het ziekteverzuim verder te laten dalen.</text:p>
            <text:p text:style-name="common-al">De gemeentesecretaris</text:p>
            <text:p text:style-name="common-al"> John van der Vegt</text:p>
            <text:p text:style-name="common-al"> september 2006</text:p>
            <text:p text:style-name="common-al">
            <text:span text:style-name="nadrukcur">* Omwille van de leesbaarheid gebruiken wij in dit boekje de woorden ‘medewerker’ en ‘werknemer’. Daarmee bedoelen we zowel mannelijke als vrouwelijke collega’s.</text:span>
          </text:p>
            <text:p text:style-name="tussenkopcur">
            <text:span text:style-name="nadrukvet">Uitgangspunten</text:span>
          </text:p>
            <text:list text:style-name="id1-3-2-1-1-3731">
              <text:list-item text:style-override="id1-3-2-1-1-3731-1">
                <text:number>•</text:number>
                <text:p text:style-name="al">De gemeente Hilversum is er verantwoordelijk voor dat de arbeidsomstandigheden geen nadelig effect hebben op de gezondheid en het welzijn van de medewerkers. Of positief geformuleerd: de gemeente is verantwoordelijk voor arbeidsomstandigheden waarin mensen goed tot hun recht kunnen komen.</text:p>
              </text:list-item>
              <text:list-item text:style-override="id1-3-2-1-1-3731-2">
                <text:number>•</text:number>
                <text:p text:style-name="al">De preventie van ziekteverzuim is belangrijk, want voorkomen is nog altijd beter dan genezen. Goede arbeidsomstandigheden, een goed personeelsbeleid en een goed werkklimaat dragen daaraan bij. Preventie wordt in deze leidraad niet verder uitgewerkt, maar de organisatie rekent preventie tot de continue verantwoordelijkheid van de leidinggevenden. De leidinggevende die een goede werksfeer bevordert en dreigende conflicten tijdig oplost, kan een deel van het ziekteverzuim voorkomen.</text:p>
              </text:list-item>
              <text:list-item text:style-override="id1-3-2-1-1-3731-3">
                <text:number>•</text:number>
                <text:p text:style-name="al">Medewerkers hebben ook een eigen verantwoordelijkheid om ziekteverzuim te voorkomen en zoveel mogelijk te beperken. Daarnaast zijn zij mede verantwoordelijk voor het reïntegratietraject.</text:p>
              </text:list-item>
              <text:list-item text:style-override="id1-3-2-1-1-3731-4">
                <text:number>•</text:number>
                <text:p text:style-name="al">Ziekte hoeft niet altijd te leiden tot arbeidsongeschiktheid. Bij de verzuimmelding op de eerste dag of bij latere contacten bespreekt de leidinggevende de mogelijke inzetbaarheid van de medewerker.</text:p>
              </text:list-item>
              <text:list-item text:style-override="id1-3-2-1-1-3731-5">
                <text:number>•</text:number>
                <text:p text:style-name="al">Elke leidinggevende is verantwoordelijk voor de begeleiding bij ziekteverzuim van zijn of haar medewerkers. De leidinggevende wordt daarop aangesproken door zijn of haar direct leidinggevende.</text:p>
              </text:list-item>
              <text:list-item text:style-override="id1-3-2-1-1-3731-6">
                <text:number>•</text:number>
                <text:p text:style-name="al">De leidinggevende heeft de regie over de verzuimbegeleiding. De leidinggevende kan door gerichte vragen in het SMT (het Sociaal Medisch Team) zich laten adviseren door de verzuimconsulent of de bedrijfsarts van de arbodienst over de inzetbaarheid van de verzuimer. De bedrijfsarts, verzuimconsulent, bedrijfsmaatschappelijk werker en de P&amp;O-adviseur coachen leidinggevenden in de verzuimbegeleiding. De leidinggevende bereidt het SMT voor.</text:p>
              </text:list-item>
              <text:list-item text:style-override="id1-3-2-1-1-3731-7">
                <text:number>•</text:number>
                <text:p text:style-name="al">Ziek zijn overkomt medewerkers of iemand gaat verzuimen is een keuze. De leidinggevende kan betrokken medewerker vragen stellen over zijn verzuimgedrag. Dit kan bijvoorbeeld het geval zijn als een medewerker zich meer dan twee maal per jaar ziek meldt. Andersom kan ook, een leidinggevende kan een medewerker ook naar huis sturen vanwege zijn toestand (bijv. 40° koorts).</text:p>
              </text:list-item>
              <text:list-item text:style-override="id1-3-2-1-1-3731-8">
                <text:number>•</text:number>
                <text:p text:style-name="al">De eindverantwoordelijkheid voor de aanpak van het ziekteverzuim berust bij de directeur van elke dienst.</text:p>
              </text:list-item>
              <text:list-item text:style-override="id1-3-2-1-1-3731-9">
                <text:number>•</text:number>
                <text:p text:style-name="al">Alle verzuim en herstelmeldingen worden door de leidinggevenden vastgelegd in het personeelsinformatiesysteem (PIMS). Dit is van belang voor een zuivere registratie van het verzuim.</text:p>
              </text:list-item>
              <text:list-item text:style-override="id1-3-2-1-1-3731-10">
                <text:number>•</text:number>
                <text:p text:style-name="al">De nieuwe wet Werk en Inkomen naar Arbeidsvermogen (WIA) die in de plaats is gekomen van de Wet op de arbeidsongeschiktheidsverzekering (WAO) legt de nadruk niet op wat een medewerker niet meer kan, maar kijkt juist naar wat iemand nog wel kan. De gemeente Hilversum probeert vanaf de eerste verzuimmelding zoveel mogelijk uit te gaan van het arbeidsvermogen (wat kan de medewerker nog wel?) van betrokkene.</text:p>
              </text:list-item>
            </text:list>
            <text:p text:style-name="tussenkopcur">
            <text:span text:style-name="nadrukvet">Kort verzuim (korter dan zes weken)</text:span>
          </text:p>
            <text:p text:style-name="common-al">Hieronder zijn de rollen van medewerker en leidinggevende naast elkaar gezet.</text:p>
            <text:p text:style-name="tussenkopcur">
            <text:span text:style-name="nadrukvet">Langdurige ziekte (langer dan 6 weken)</text:span>
          </text:p>
            <text:p text:style-name="common-al">Na vier of vijf weken verzuim nodigt de leidinggevende de medewerker uit voor een reïntegratiegesprek. Dit kan op het werk plaatsvinden, maar zo nodig ook bij de medewerker thuis. In dit gesprek wordt gekeken naar het arbeidsvermogen (welke mogelijkheden zijn er) van de medewerker en op welke wijze deze dan worden ingepast in de organisatie. Dit kan betekenen dat de medewerker tijdelijk andere werkzaamheden verricht of in beperkte mate werkt. </text:p>
            <text:p text:style-name="common-al">Uitgangspunt is dat de werkzaamheden bijdragen aan reïntegratie van de medewerker.</text:p>
            <text:p text:style-name="common-al">De arbodienst maakt na zes weken verzuim een wettelijk verplichte probleemanalyse. Daarin staat welke mogelijkheden de arbodienst voor de medewerker ziet om weer te gaan werken, welke beperkingen er eventueel zijn en een advies over hoe het verdere herstel kan worden bevorderd. De arbodienst kijkt naar de oorzaken van het verzuim.</text:p>
            <text:p text:style-name="common-al">Aan de hand van de probleemanalyse van de arbodienst maken de leidinggevende en de medewerker samen uiterlijk na acht weken verzuim een Plan van aanpak voor herstel en reïntegratie. Dit is een wettelijke verplichting. In dit Plan van aanpak staan de activiteiten die de medewerker en de leidinggevende gaan ondernemen om de medewerker weer aan het werk te krijgen. De leidinggevende kan advies inwinnen bij de arbodienst. Er vindt regelmatig contact plaats tussen leidinggevende en werknemer over de voortgang van de reïntegratieactiviteiten.</text:p>
            <text:p text:style-name="common-al">Alleen als de arbodienst heeft geconstateerd dat de medewerker geen mogelijkheden meer heeft om te werken, hoeft er geen Plan van aanpak te worden gemaakt. Een verzuimende medewerker kan op vele manieren weer aan het werk als zijn of haar gezondheid het toelaat natuurlijk. Bijvoorbeeld na een behandeling (fysiotherapie), een training (na een burn out) of een aanpassing op het werk (andere functie, ander meubilair, ander beeldscherm).</text:p>
            <text:p text:style-name="common-al">Na het eerste jaar verzuim is er een wettelijk verplicht evaluatiemoment tussen werkgever en werknemer. Het Plan van aanpak wordt bijgesteld, indien noodzakelijk, in samenspraak met arbodienst en P&amp;O-adviseur. Het vervolgtraject met reïntegratieactiviteiten wordt vastgesteld met duidelijke doelstellingen en evaluatiemomenten.</text:p>
            <text:p text:style-name="common-al">Als de medewerker na twintig maanden niet aan de slag is, moeten werkgever en werknemer samen in een Reïntegratieverslag verantwoording afleggen over de reïntegratieactiviteiten. De medewerker kan een WIAuitkering aanvragen. Als het Uitvoeringsinstituut Werknemersverzekeringen (UWV) concludeert dat de medewerker of de leidinggevende (de werkgever) te weinig reïntegratieactiviteiten hebben verricht, dan kunnen sancties worden toegepast (bijvoorbeeld een verlaging van de uitkering of een verplichting voor de werkgever om het loon langer door te betalen)</text:p>
            <text:p text:style-name="common-al">De medewerker wordt door het UWV uitgenodigd voor een keuring. Op z´n vroegst na twee jaar verzuim kan dan eventueel een WIA-uitkering ingaan.</text:p>
            <text:p text:style-name="tussenkopcur">
            <text:span text:style-name="nadrukvet">Korting op het salaris</text:span>
          </text:p>
            <text:p text:style-name="common-al">Na een half jaar ziekte daalt de bezoldiging naar 90%, na een jaar naar 75% en na twee jaar naar 70%. Werk je tijdens je ziekteverzuim voor tenminste de helft (50%) van de voor jou geldende normale arbeidsduur, dan krijgt je een bonus van 5% over de bezoldiging waar je tijdens je ziekte recht op hebt. De bonus wordt berekend over je gehele bezoldiging tijdens je ziekteverzuimperiode. Dus zowel ziekte-uren als gewerkte uren. Er is een maximum, van 100% van de bezoldiging.</text:p>
            <text:p text:style-name="tussenkopcur">
            <text:span text:style-name="nadrukvet">Bereikbaarheid</text:span>
          </text:p>
            <text:p text:style-name="common-al">Tijdens het ziekteverzuim wordt van de medewerker verwacht dat je bereikbaar bent voor de leidinggevende en de verzuimconsulent (of iemand anders van de arbodienst). De medewerker geeft bij zijn verzuimmelding zijn verpleegadres door!</text:p>
            <text:p text:style-name="tussenkopcur">
            <text:span text:style-name="nadrukvet">Vakantie</text:span>
          </text:p>
            <text:list text:style-name="id1-3-2-1-1-3748">
              <text:list-item text:style-override="id1-3-2-1-1-3748-1">
                <text:number>•</text:number>
                <text:p text:style-name="al">Met vakantie gaan tijdens verzuim kan alleen na toestemming van de leidinggevende die daarover eerst advies vraagt aan de arbodienst. Deze toestemming wordt gegeven als de arbodienst verwacht dat de vakantie geen belemmering vormt voor het herstel.</text:p>
              </text:list-item>
              <text:list-item text:style-override="id1-3-2-1-1-3748-2">
                <text:number>•</text:number>
                <text:p text:style-name="al">Als je tijdens een vakantie ziek wordt, dan meld je dit direct aan je leidinggevende (telefonisch, per fax of via e-mail). Zonder zo’n melding gelden deze ziektedagen als vakantiedagen.</text:p>
              </text:list-item>
            </text:list>
            <text:p text:style-name="tussenkopcur">
            <text:span text:style-name="nadrukvet">Voorkomen is beter dan genezen</text:span>
          </text:p>
            <text:p text:style-name="common-al">•Als je tekortkomingen signaleert in je arbeidsomstandigheden of in de werksfeer waar je ziek van zou kunnen worden, stel dit dan aan de orde bijvoorbeeld in het werkoverleg of in een functioneringsgesprek. Vaak is er iets aan te doen voordat het tot verzuim leidt.</text:p>
            <text:p text:style-name="tussenkopcur">
            <text:span text:style-name="nadrukvet">SMT (sociaal medisch team)</text:span>
          </text:p>
            <text:list text:style-name="id1-3-2-1-1-3752">
              <text:list-item text:style-override="id1-3-2-1-1-3752-1">
                <text:number>•</text:number>
                <text:p text:style-name="al">In elke dienst functioneert een SMT, bestaande uit de bedrijfsarts of de verzuimconsulent, de P&amp;O-adviseur, de bedrijfsmaatschappelijk werker, en de direct leidinggevende van de desbetreffende verzuimende medewerker. In sommige diensten neemt de directeur deel aan het SMT.</text:p>
              </text:list-item>
              <text:list-item text:style-override="id1-3-2-1-1-3752-2">
                <text:number>•</text:number>
                <text:p text:style-name="al">Het SMT is erop gericht verzuim te beperken in frequentie, duur en de reïntegratiemogelijkheden te vergroten</text:p>
              </text:list-item>
              <text:list-item text:style-override="id1-3-2-1-1-3752-3">
                <text:number>•</text:number>
                <text:p text:style-name="al">Het SMT ondersteunt de directeur in het waarmaken van zijn of haar verantwoordelijkheid voor een goede aanpak van het ziekteverzuim in de dienst.</text:p>
              </text:list-item>
              <text:list-item text:style-override="id1-3-2-1-1-3752-4">
                <text:number>•</text:number>
                <text:p text:style-name="al">De SMT’s hebben een belangrijke rol in het beperken van het langdurig verzuim en frequent verzuim.</text:p>
              </text:list-item>
              <text:list-item text:style-override="id1-3-2-1-1-3752-5">
                <text:number>•</text:number>
                <text:p text:style-name="al">Het SMT werkt aan zo spoedig mogelijke reïntegratie bij langdurig verzuim. In het SMT worden afspraken gemaakt om de terugkeer van medewerkers mogelijk te maken in de eigen functie of zo nodig in een andere functie. Dan kunnen afspraken worden gemaakt over aanpassingen van de arbeidsomstandigheden. Het SMT ziet erop toe dat alles wordt gedaan om de terugkeer naar de werkplek te bevorderen.</text:p>
              </text:list-item>
              <text:list-item text:style-override="id1-3-2-1-1-3752-6">
                <text:number>•</text:number>
                <text:p text:style-name="al">Als duidelijk wordt dat terugkeer in de eigen functie niet mogelijk is, wordt getracht de medewerker in een andere functie, eventueel in deeltijd te herplaatsen, eventueel in een andere dienst.</text:p>
              </text:list-item>
              <text:list-item text:style-override="id1-3-2-1-1-3752-7">
                <text:number>•</text:number>
                <text:p text:style-name="al">De informatie over medewerkers die in het SMT wordt uitgewisseld, is vertrouwelijk. De bedrijfsarts en de verzuimconsulent geven alleen informatie aan derden met toestemming van de medewerker.</text:p>
              </text:list-item>
            </text:list>
            <text:p text:style-name="tussenkopcur">
            <text:span text:style-name="nadrukvet">Rol bedrijfsarts en verzuimconsulent</text:span>
          </text:p>
            <text:p text:style-name="common-al">De bedrijfsarts en de verzuimconsulent zijn belangrijke adviseurs van zowel de werkgever als de werknemer bij ziekteverzuim. Zij beoordelen of een werknemer volledig of gedeeltelijk arbeidsgeschikt is. Daarnaast kunnen zij vaststellen in welke mate er beperkingen voor betrokkene gelden. De bedrijfsarts is niet de behandelend arts. Hij of zij zorgt wel voor het bewaken van de medische aspecten van het ziekteverzuim en voor de communicatie daarover tussen medewerker en werkgever. Ook kan de bedrijfsarts informatie inwinnen bij de behandelend arts of specialist en advies geven over de behandeling van de verzuimende medewerker.</text:p>
            <text:p text:style-name="tussenkopcur">
            <text:span text:style-name="nadrukvet">Telefoonnummers</text:span>
          </text:p>
            <text:p text:style-name="common-al">Bedrijfsmaatschappelijk werk</text:p>
            <text:p text:style-name="common-al"> (035) 629 2256</text:p>
            <text:p text:style-name="common-al">Arbodienst (Arbo Unie)</text:p>
            <text:p text:style-name="common-al"> (035) 68 98 111</text:p>
            <text:p text:style-name="tussenkopcur">
            <text:span text:style-name="nadrukvet">Brochure</text:span>
          </text:p>
            <text:p text:style-name="common-al">Een brochure van de UWV over langdurige ziekte (onder meer over het maken van een Plan van aanpak en een reïntegratieverslag) is te krijgen bij de afd. P&amp;O.</text:p>
            <text:p text:style-name="common-al"> Ook is informatie te vinden op www.uwv.nl</text:p>
            <text:p text:style-name="common-al">Procedure benoeming gemeentesecretaris en dienstdirecteuren</text:p>
            <text:p text:style-name="common-al">Procedure benoeming gemeentesecretaris en dienstdirecteuren</text:p>
            <text:p text:style-name="tussenkopcur">
            <text:span text:style-name="nadrukvet">Inhoudsopgave</text:span>
          </text:p>
            <text:list text:style-name="id1-3-2-1-1-3766">
              <text:list-item text:style-override="id1-3-2-1-1-3766-1">
                <text:number>1.</text:number>
                <text:p text:style-name="al">Openstellen vacature</text:p>
              </text:list-item>
              <text:list-item text:style-override="id1-3-2-1-1-3766-2">
                <text:number>2.</text:number>
                <text:p text:style-name="al">Profielschets</text:p>
              </text:list-item>
              <text:list-item text:style-override="id1-3-2-1-1-3766-3">
                <text:number>3.</text:number>
                <text:p text:style-name="al">Instelling selectiecommissie</text:p>
              </text:list-item>
              <text:list-item text:style-override="id1-3-2-1-1-3766-4">
                <text:number>4.</text:number>
                <text:p text:style-name="al">Wijze van werven</text:p>
              </text:list-item>
              <text:list-item text:style-override="id1-3-2-1-1-3766-5">
                <text:number>5.</text:number>
                <text:p text:style-name="al">Selectieprocedure</text:p>
              </text:list-item>
              <text:list-item text:style-override="id1-3-2-1-1-3766-6">
                <text:number>6.</text:number>
                <text:p text:style-name="al">Selectiegesprekken</text:p>
              </text:list-item>
              <text:list-item text:style-override="id1-3-2-1-1-3766-7">
                <text:number>7.</text:number>
                <text:p text:style-name="al">Nadere externe advisering</text:p>
              </text:list-item>
              <text:list-item text:style-override="id1-3-2-1-1-3766-8">
                <text:number>8.</text:number>
                <text:p text:style-name="al">Besluitvorming</text:p>
              </text:list-item>
            </text:list>
            <text:p text:style-name="tussenkopcur">
            <text:span text:style-name="nadrukvet">1. Openstellen vacature</text:span>
          </text:p>
            <text:p text:style-name="common-al">Het college besluit over openstelling van de vacature van gemeentesecretaris en de gemeentesecretaris beslist over de openstelling van de vacature van dienstdirecteur.</text:p>
            <text:p text:style-name="tussenkopcur">
            <text:span text:style-name="nadrukvet">2. Profielschets</text:span>
          </text:p>
            <text:p text:style-name="common-al">Het college stelt een profielschets c.q. advertentietekst vast nadat daarover advies is ingewonnen van het Centraal Management Team (CMT) en de Centrale Ondernemingsraad (COR).</text:p>
            <text:p text:style-name="tussenkopcur">
            <text:span text:style-name="nadrukvet">3. Instelling selectiecommissie</text:span>
          </text:p>
            <text:list text:style-name="id1-3-2-1-1-3772">
              <text:list-item text:style-override="id1-3-2-1-1-3772-1">
                <text:number>A.</text:number>
                <text:p text:style-name="al">Voor de vacature van gemeentesecretaris stellen burgemeester en wethouders een selectiecommissie in bestaande uit:</text:p>
                <text:list text:style-name="id1-3-2-1-1-3772-1-3">
                  <text:list-item text:style-override="id1-3-2-1-1-3772-1-3-1">
                    <text:number>•</text:number>
                    <text:p text:style-name="al">de burgemeester (tevens voorzitter);</text:p>
                  </text:list-item>
                  <text:list-item text:style-override="id1-3-2-1-1-3772-1-3-2">
                    <text:number>•</text:number>
                    <text:p text:style-name="al">een wethouder;</text:p>
                  </text:list-item>
                  <text:list-item text:style-override="id1-3-2-1-1-3772-1-3-3">
                    <text:number>•</text:number>
                    <text:p text:style-name="al">twee leden van het CMT;</text:p>
                  </text:list-item>
                  <text:list-item text:style-override="id1-3-2-1-1-3772-1-3-4">
                    <text:number>•</text:number>
                    <text:p text:style-name="al">de senior beleidsadviseur Human Resource Management (HRM) (tevens procedurecoördinator).</text:p>
                  </text:list-item>
                </text:list>
              </text:list-item>
              <text:list-item text:style-override="id1-3-2-1-1-3772-2">
                <text:number>A.</text:number>
                <text:p text:style-name="al">Voor de vacature van dienstdirecteur stellen burgemeester en wethouders een selectiecommissie in bestaande uit:</text:p>
                <text:list text:style-name="id1-3-2-1-1-3772-2-3">
                  <text:list-item text:style-override="id1-3-2-1-1-3772-2-3-1">
                    <text:number>•</text:number>
                    <text:p text:style-name="al">de gemeentesecretaris (tevens voorzitter);</text:p>
                  </text:list-item>
                  <text:list-item text:style-override="id1-3-2-1-1-3772-2-3-2">
                    <text:number>•</text:number>
                    <text:p text:style-name="al">een wethouder;</text:p>
                  </text:list-item>
                  <text:list-item text:style-override="id1-3-2-1-1-3772-2-3-3">
                    <text:number>•</text:number>
                    <text:p text:style-name="al">twee leden van het CMT;</text:p>
                  </text:list-item>
                  <text:list-item text:style-override="id1-3-2-1-1-3772-2-3-4">
                    <text:number>•</text:number>
                    <text:p text:style-name="al">het hoofd van de afdeling Personeel &amp; Organisatie (P&amp;O) (tevens procedurecoördinator).</text:p>
                  </text:list-item>
                </text:list>
              </text:list-item>
            </text:list>
            <text:p text:style-name="tussenkopcur">
            <text:span text:style-name="nadrukvet">4. Wijze van werven</text:span>
          </text:p>
            <text:p text:style-name="common-al">Burgemeester en wethouders besluiten over: </text:p>
            <text:list text:style-name="id1-3-2-1-1-3775">
              <text:list-item text:style-override="id1-3-2-1-1-3775-1">
                <text:number>•</text:number>
                <text:p text:style-name="al">in- en/of externe werving;</text:p>
              </text:list-item>
              <text:list-item text:style-override="id1-3-2-1-1-3775-2">
                <text:number>•</text:number>
                <text:p text:style-name="al">eventuele inschakeling van een extern bureau.</text:p>
              </text:list-item>
            </text:list>
            <text:p text:style-name="tussenkopcur">
            <text:span text:style-name="nadrukvet">5. Selectieprocedure</text:span>
          </text:p>
            <text:p text:style-name="common-al">
            <text:span text:style-name="nadrukcur">5.1 COR</text:span>
          </text:p>
            <text:p text:style-name="common-al">De COR adviseert gedurende de procedure aan de selectiecommissie en over het benoemingsvoorstel aan het college.</text:p>
            <text:p text:style-name="common-al">
            <text:span text:style-name="nadrukcur">5.2 coördinatie</text:span>
          </text:p>
            <text:p text:style-name="common-al">De procedurecoördinator:</text:p>
            <text:list text:style-name="id1-3-2-1-1-3781">
              <text:list-item text:style-override="id1-3-2-1-1-3781-1">
                <text:number>•</text:number>
                <text:p text:style-name="al">bewaakt de juiste toepassing van deze procedureregeling;</text:p>
              </text:list-item>
              <text:list-item text:style-override="id1-3-2-1-1-3781-2">
                <text:number>•</text:number>
                <text:p text:style-name="al">draagt zorg voor een zorgvuldige behandeling van de sollicitanten;</text:p>
              </text:list-item>
              <text:list-item text:style-override="id1-3-2-1-1-3781-3">
                <text:number>•</text:number>
                <text:p text:style-name="al">zorgt voor de organisatie en administratieve uitvoering van de selectieprocedure.</text:p>
              </text:list-item>
            </text:list>
            <text:p text:style-name="common-al">
            <text:span text:style-name="nadrukcur">5.3 selectie uit de nodigen kandidaten</text:span>
          </text:p>
            <text:p text:style-name="common-al">De selectiecommissie besluit, na advisering door de COR, welke sollicitanten worden uitgenodigd. </text:p>
            <text:p text:style-name="tussenkopcur">
            <text:span text:style-name="nadrukvet">6. Selectiegesprekken</text:span>
          </text:p>
            <text:p text:style-name="common-al">
            <text:span text:style-name="nadrukcur">6.1 eerste gespreksronde</text:span>
          </text:p>
            <text:list text:style-name="id1-3-2-1-1-3786">
              <text:list-item text:style-override="id1-3-2-1-1-3786-1">
                <text:number>•</text:number>
                <text:p text:style-name="al">De kandidaten worden achtereenvolgens ontvangen voor een eerste gesprek door de selectiecommissie en de COR;</text:p>
              </text:list-item>
              <text:list-item text:style-override="id1-3-2-1-1-3786-2">
                <text:number>•</text:number>
                <text:p text:style-name="al">De selectiecommissie bepaalt welke kandidaten voor een tweede gesprek worden uitgenodigd, na advies van de COR.</text:p>
              </text:list-item>
            </text:list>
            <text:p text:style-name="common-al">
            <text:span text:style-name="nadrukcur">6.2 tweede gespreksronde</text:span>
          </text:p>
            <text:p text:style-name="common-al">De kandidaten worden achtereenvolgens ontvangen voor een tweede gesprek door de selectiecommissie en de COR. De COR brengt advies uit over de kandidaten aan de selectiecommissie. De selectiecommissie bepaalt welke van de kandidaten voor een eventueel vervolggesprek worden uitgenodigd.</text:p>
            <text:p text:style-name="common-al">
            <text:span text:style-name="nadrukcur">6.3 vervolggesprekken</text:span>
          </text:p>
            <text:p text:style-name="common-al">Eventueel kan nog een vervolggesprek plaatsvinden tussen één of meerdere kandidaten en de selectiecommissie en de COR.</text:p>
            <text:p text:style-name="tussenkopcur">
            <text:span text:style-name="nadrukvet">7. Nadere externe advisering</text:span>
          </text:p>
            <text:p text:style-name="common-al">
            <text:span text:style-name="nadrukcur">7.1 referenties</text:span>
          </text:p>
            <text:p text:style-name="common-al">Desgewenst wint de selectiecommissie referenties in. De COR wordt over de strekking daarvan geïnformeerd.</text:p>
            <text:p text:style-name="common-al">
            <text:span text:style-name="nadrukcur">7.2 psychologisch onderzoek</text:span>
          </text:p>
            <text:p text:style-name="common-al">Een psychologisch onderzoek (bv. een assessment) maakt onderdeel uit van de selectieprocedure, tenzij in een concreet geval hieruit geen nieuwe relevante informatie te verwachten valt. Alleen de voorzitter van de selectiecommissie en de procedurecoördinator hebben inzage in het volledige rapport. De selectiecommissie, de COR en het college worden geïnformeerd over de conclusie van het onderzoek.</text:p>
            <text:p text:style-name="common-al">
            <text:span text:style-name="nadrukcur">7.3 verklaring omtrent het gedrag</text:span>
          </text:p>
            <text:p text:style-name="common-al">Voorwaarde voor benoeming is het overleggen door de kandidaat van een verklaring omtrent het gedrag.</text:p>
            <text:p text:style-name="tussenkopcur">
            <text:span text:style-name="nadrukvet">8. Besluitvorming</text:span>
          </text:p>
            <text:p text:style-name="common-al">
            <text:span text:style-name="nadrukcur">8.1 advies aan het college</text:span>
          </text:p>
            <text:p text:style-name="common-al">De COR brengt een eindadvies uit aan de selectiecommissie. De selectiecommissie dient, met inachtneming en onder overlegging van het advies van de COR, een benoemingsvoorstel in bij het college</text:p>
            <text:p text:style-name="common-al">
            <text:span text:style-name="nadrukcur">8.2 collegebesluit</text:span>
          </text:p>
            <text:p text:style-name="common-al">Het college beslist over de benoeming.</text:p>
            <text:p text:style-name="common-al">
            <text:span text:style-name="nadrukcur">8.3 datum indiensttreding en arbeidsvoorwaarden</text:span>
          </text:p>
            <text:p text:style-name="common-al">Het college stelt de datum van indiensttreding en arbeidsvoorwaarden vast. Hierover worden vóór het benoemingsbesluit voorlopige afspraken gemaakt door de burgemeester als het de gemeentesecretaris betreft en de gemeentesecretaris als het een dienstdirecteur betreft.</text:p>
            <text:p text:style-name="common-al">Procedureregeling functiebeschrijving en -waardering</text:p>
            <text:p text:style-name="common-al">Artikel 1 Begripsbepalingen</text:p>
            <text:p text:style-name="common-al">In deze regeling wordt verstaan onder: </text:p>
            <text:list text:style-name="id1-3-2-1-1-3808">
              <text:list-item text:style-override="id1-3-2-1-1-3808-1">
                <text:number>a.</text:number>
                <text:p text:style-name="al">
                <text:span text:style-name="nadrukvet">Referentiebundel</text:span>:</text:p>
                <text:p text:style-name="al"> de bundel genoemd in artikel 2.</text:p>
              </text:list-item>
              <text:list-item text:style-override="id1-3-2-1-1-3808-2">
                <text:number>b.</text:number>
                <text:p text:style-name="al">
                <text:span text:style-name="nadrukvet">Functie</text:span>:</text:p>
                <text:p text:style-name="al"> een geheel van bij elkaar passende taken, dat een logische samenhang heeft en een evenwichtig geheel vormt, welke is afgeleid van de orgaanbeschrijving.</text:p>
              </text:list-item>
              <text:list-item text:style-override="id1-3-2-1-1-3808-3">
                <text:number>c.</text:number>
                <text:p text:style-name="al">
                <text:span text:style-name="nadrukvet">Organisatiebeschrijving</text:span>:</text:p>
                <text:p text:style-name="al"> een beschrijving van de doel- en taakstellingen van een dienst met de hiërarchische en functionele opbouw en toegestane formatie.</text:p>
              </text:list-item>
              <text:list-item text:style-override="id1-3-2-1-1-3808-4">
                <text:number>d.</text:number>
                <text:p text:style-name="al">
                <text:span text:style-name="nadrukvet">Organogram</text:span>:</text:p>
                <text:p text:style-name="al"> hiërarchische en functionele opbouw en toegestane formatie van de dienst.</text:p>
              </text:list-item>
              <text:list-item text:style-override="id1-3-2-1-1-3808-5">
                <text:number>e.</text:number>
                <text:p text:style-name="al">
                <text:span text:style-name="nadrukvet">Functiewaarderingssysteem</text:span>:</text:p>
                <text:p text:style-name="al"> de criteria aan de hand waarvan de functies worden gewaardeerd, die als bijlage bij deze regeling zijn gevoegd. </text:p>
              </text:list-item>
            </text:list>
            <text:p text:style-name="common-al">Artikel 2 Referentiebundel</text:p>
            <text:p text:style-name="common-al">Het college stelt een referentiebundel vast met een verzameling van maximaal 50 functies met beschrijvingen en waarderingen welke een doorsnee vormen van de functies voorkomend in het gemeentelijk apparaat.</text:p>
            <text:p text:style-name="common-al">Artikel 3 Opstellen functiebeschrijvingen</text:p>
            <text:p text:style-name="common-al">Het diensthoofd maakt aan de hand van de organisatiebeschrijving een beschrijving van alle binnen zijn dienst voorkomende functies.</text:p>
            <text:p text:style-name="common-al">Artikel 4 Vaststellen functiewaardering</text:p>
            <text:p text:style-name="common-al">Het college stelt de waardering vast van de conform artikel 3 beschreven functies met toepassing van het functiewaarderingssysteem en de referentiebundel.</text:p>
            <text:p text:style-name="common-al">Artikel 5 Wijzigingen</text:p>
            <text:p text:style-name="tussenkopcur">
            <text:span text:style-name="nadrukvet">Lid 1</text:span>
          </text:p>
            <text:p text:style-name="common-al">Bij wijziging van functies maakt het diensthoofd nieuwe beschrijvingen. Het college stelt de waardering van deze functies vast. </text:p>
            <text:p text:style-name="tussenkopcur">
            <text:span text:style-name="nadrukvet">Lid 2</text:span>
          </text:p>
            <text:p text:style-name="common-al">De artikelen 3 en 4 zijn van overeenkomstige toepassing. </text:p>
            <text:p text:style-name="tussenkopcur">
            <text:span text:style-name="nadrukvet">Lid 3</text:span>
          </text:p>
            <text:p text:style-name="common-al">Wijziging van de waardering kan nooit eerder ingaan dan een half jaar vóór de datum van de beschrijving. </text:p>
            <text:p text:style-name="common-al">Artikel 6 Onvoorziene gevallen</text:p>
            <text:p text:style-name="common-al">In de gevallen waarin deze regeling niet of niet in redelijkheid voorziet beslist het college. </text:p>
            <text:p text:style-name="common-al">Artikel 7 Inwerkingtreding</text:p>
            <text:p text:style-name="tussenkopcur">
            <text:span text:style-name="nadrukvet">Lid 1</text:span>
          </text:p>
            <text:p text:style-name="common-al">Deze regeling kan worden aangehaald als "Procedureregeling functiewaardering gemeente Hilversum" </text:p>
            <text:p text:style-name="tussenkopcur">
            <text:span text:style-name="nadrukvet">Lid 2</text:span>
          </text:p>
            <text:p text:style-name="common-al">Laatstelijk gewijzigd op 6 januari 2005.</text:p>
            <text:p text:style-name="common-al">Procedureregeling inconveniëntengradering</text:p>
            <text:p text:style-name="common-al">Artikel 1 Begripsbepalingen</text:p>
            <text:p text:style-name="common-al">In deze regeling wordt verstaan onder: </text:p>
            <text:list text:style-name="id1-3-2-1-1-3832">
              <text:list-item text:style-override="id1-3-2-1-1-3832-1">
                <text:number>1.</text:number>
                <text:p text:style-name="al">
                <text:span text:style-name="nadrukvet">INCO-systeem</text:span>:</text:p>
                <text:p text:style-name="al"> de criteria, aan de hand waarvan de inconveniënten worden gegradeerd en die behoren bij deze regeling. </text:p>
              </text:list-item>
              <text:list-item text:style-override="id1-3-2-1-1-3832-2">
                <text:number>2.</text:number>
                <text:p text:style-name="al">
                <text:span text:style-name="nadrukvet">Vragenlijst inconveniënten</text:span>:</text:p>
                <text:p text:style-name="al"> het formulier, waarop de inconveniënten worden beschreven en die bij deze regeling behoort. </text:p>
              </text:list-item>
              <text:list-item text:style-override="id1-3-2-1-1-3832-3">
                <text:number>3.</text:number>
                <text:p text:style-name="al">
                <text:span text:style-name="nadrukvet">Conversietabel</text:span>:</text:p>
                <text:p text:style-name="al"> tabel die de vertaling van de resultaten van de gradering in een compensatieniveau regelt en die bij deze regeling behoort. </text:p>
              </text:list-item>
            </text:list>
            <text:p text:style-name="common-al">Artikel 2 Inconveniëntenbeschrijving</text:p>
            <text:p text:style-name="tussenkopcur">
            <text:span text:style-name="nadrukvet">Lid 1</text:span>
          </text:p>
            <text:p text:style-name="common-al">Het diensthoofd maakt een beschrijving van de functies van zijn dienst, waarbij inconveniënten worden ondervonden. Hierbij wordt gebruik gemaakt van de vragenlijst inconveniënten. </text:p>
            <text:p text:style-name="tussenkopcur">
            <text:span text:style-name="nadrukvet">Lid 2</text:span>
          </text:p>
            <text:p text:style-name="common-al">De in lid 1 van dit artikel bedoelde beschrijvingen legt het diensthoofd om advies voor aan de ondernemingsraad. </text:p>
            <text:p text:style-name="tussenkopcur">
            <text:span text:style-name="nadrukvet">Lid 3</text:span>
          </text:p>
            <text:p text:style-name="common-al">Het college stelt de inconveniëntenbeschrijving vast. </text:p>
            <text:p text:style-name="tussenkopcur">
            <text:span text:style-name="nadrukvet">Lid 4</text:span>
          </text:p>
            <text:p text:style-name="common-al">De vastgestelde inconveniëntenbeschrijving wordt ter gradering voorgelegd aan het hoofd van de afdeling personeel en organisatie. </text:p>
            <text:p text:style-name="common-al">Artikel 3 Inconveniëntengradering</text:p>
            <text:p text:style-name="tussenkopcur">
            <text:span text:style-name="nadrukvet">Lid 1</text:span>
          </text:p>
            <text:p text:style-name="common-al">De afdeling personeel en organisatie vervaardigt aan de hand van de inconveniëntenbeschrijving een ontwerp-graderingsadvies aan de hand van het INCO-systeem en stelt het daar bijbehorende compensatie-advies vast aan de hand van de conversietabel. </text:p>
            <text:p text:style-name="tussenkopcur">
            <text:span text:style-name="nadrukvet">Lid 2</text:span>
          </text:p>
            <text:p text:style-name="common-al">Dit ontwerp-graderingsadvies met bijbehorend compensatieniveau wordt om commentaar aan het diensthoofd voorgelegd en door deze aan de ondernemingsraad. </text:p>
            <text:p text:style-name="tussenkopcur">
            <text:span text:style-name="nadrukvet">Lid 3</text:span>
          </text:p>
            <text:p text:style-name="common-al">Het college stelt de gradering en het daarbij behorende compensatieniveau vast. </text:p>
            <text:p text:style-name="tussenkopcur">
            <text:span text:style-name="nadrukvet">Lid 4</text:span>
          </text:p>
            <text:p text:style-name="common-al">Van de beslissing in het vorige lid wordt het diensthoofd schriftelijk in kennis gesteld. </text:p>
            <text:p text:style-name="common-al">Artikel 4 Onvoorziene gevallen</text:p>
            <text:p text:style-name="common-al">Voor gevallen waarin deze regeling niet of niet naar billijkheid voorziet, treft het college een bijzondere regeling.</text:p>
            <text:p text:style-name="common-al">Artikel 5 Inwerkingtreding</text:p>
            <text:p text:style-name="tussenkopcur">
            <text:span text:style-name="nadrukvet">Lid 1</text:span>
          </text:p>
            <text:p text:style-name="common-al">Deze regeling kan worden aangehaald als de "Regeling Inconveniëntengradering gemeente Hilversum". </text:p>
            <text:p text:style-name="tussenkopcur">
            <text:span text:style-name="nadrukvet">Lid 2</text:span>
          </text:p>
            <text:p text:style-name="common-al">Laatstelijk gewijzigd op 6 januari 2005.</text:p>
            <text:p text:style-name="common-al">Rechtspositieregeling voor de buitengewoon ambtenaar burgerlijke stand</text:p>
            <text:p text:style-name="common-al">Artikel 1 Begripsomschrijving</text:p>
            <text:p text:style-name="common-al">Voor de toepassing van deze regeling wordt verstaan onder:</text:p>
            <text:list text:style-name="id1-3-2-1-1-3861">
              <text:list-item text:style-override="id1-3-2-1-1-3861-1">
                <text:number>•</text:number>
                <text:p text:style-name="al">
                <text:span text:style-name="nadrukondlijn">Buitengewoon ambtenaar</text:span>
              </text:p>
                <text:p text:style-name="al">De bezoldigd buitengewoon ambtenaar van de burgerlijke stand, zoals bedoeld in het Reglement op de burgelijke stand, met uitzondering van die persoon die voor één huwelijk worden benoemd.</text:p>
              </text:list-item>
              <text:list-item text:style-override="id1-3-2-1-1-3861-2">
                <text:number>•</text:number>
                <text:p text:style-name="al">
                <text:span text:style-name="nadrukondlijn">ARH</text:span>
              </text:p>
                <text:p text:style-name="al">Arbeidsvoorwaardenregeling Hilversum</text:p>
              </text:list-item>
            </text:list>
            <text:p text:style-name="common-al">Artikel 2 Aanstelling</text:p>
            <text:p text:style-name="tussenkopcur">
            <text:span text:style-name="nadrukvet">Lid 1</text:span>
          </text:p>
            <text:p text:style-name="common-al">De buitengewoon ambtenaar wordt aangesteld door het college.</text:p>
            <text:p text:style-name="tussenkopcur">
            <text:span text:style-name="nadrukvet">Lid 2</text:span>
          </text:p>
            <text:p text:style-name="common-al">Het betreft een aanstelling in tijdelijke dienst voor bepaalde tijd.</text:p>
            <text:p text:style-name="tussenkopcur">
            <text:span text:style-name="nadrukvet">Lid 3</text:span>
          </text:p>
            <text:p text:style-name="common-al">De aanstelling voor bepaalde tijd eindigt van rechtswege.</text:p>
            <text:p text:style-name="common-al">Artikel 3 Bezoldiging</text:p>
            <text:p text:style-name="tussenkopcur">
            <text:span text:style-name="nadrukvet">Lid 1</text:span>
          </text:p>
            <text:p text:style-name="common-al">De bezoldiging van de buitengewoon ambtenaar bestaat uit een vergoeding per voltrokken huwelijk of geregistreerd partnerschap.</text:p>
            <text:p text:style-name="tussenkopcur">
            <text:span text:style-name="nadrukvet">Lid 2</text:span>
          </text:p>
            <text:p text:style-name="common-al">De vergoeding zoals bedoeld in lid 1 bestaat uit een vergoeding gelijk aan driemaal het uurloon behorende bij het hoogste bedrag van schaal 8, bijlage IIa van de ARH voor een huwelijk op maandag tot en met vrijdag van 08.00 tot 18.00 uur. Voor een huwelijksvoltrekking buiten voornoemde tijden bedraagt de vergoeding 150% van het hoogste bedrag van schaal 8.</text:p>
            <text:p text:style-name="tussenkopcur">
            <text:span text:style-name="nadrukvet">Lid 3</text:span>
          </text:p>
            <text:p text:style-name="common-al">De vergoeding wordt aangevuld met het percentage van de vakantietoeslag op grond van artikel 6:3 tweede lid van de ARH en het percentage van de eindejaarsuitkering op grond van artikel 3:6 van de ARH.</text:p>
            <text:p text:style-name="tussenkopcur">
            <text:span text:style-name="nadrukvet">Lid 4</text:span>
          </text:p>
            <text:p text:style-name="common-al">De buitengewoon ambtenaar ontvangt een extra vergoeding ter hoogte van 9 % van het salaris zoals bedoeld in voorgaande twee leden, vanwege het niet ontvangen van het vakantieverlof, zoals bedoeld in artikel 6:2:2:1:0 van de ARH.</text:p>
            <text:p text:style-name="tussenkopcur">
            <text:span text:style-name="nadrukvet">Lid 5</text:span>
          </text:p>
            <text:p text:style-name="common-al">De buitengewoon ambtenaar ontvangt een fiscaal belaste onkostenvergoeding van 6 euro per huwelijk waarin geacht worden alle onkosten voor het voltrekken van een huwelijk te zijn begrepen. Deze vergoeding wordt geïndexeerd met CAO-loonsverhogingen.</text:p>
            <text:p text:style-name="common-al">Artikel 4 Aanspraken bij ziekte</text:p>
            <text:p text:style-name="tussenkopcur">
            <text:span text:style-name="nadrukvet">Lid 1</text:span>
          </text:p>
            <text:p text:style-name="common-al">Bij ziekte van de buitengewoon ambtenaar jonger dan 65 jaar zijn de volgende bepalingen van overeenkomstige toepassing: </text:p>
            <text:list text:style-name="id1-3-2-1-1-3883">
              <text:list-item text:style-override="id1-3-2-1-1-3883-1">
                <text:number>•</text:number>
                <text:p text:style-name="al">de buitengewoon ambtenaar heeft recht op begeleiding en een bezoldiging bij ziekte op grond van artikel 7:1 tot en met 7:3 van de ARH;</text:p>
              </text:list-item>
              <text:list-item text:style-override="id1-3-2-1-1-3883-2">
                <text:number>•</text:number>
                <text:p text:style-name="al">op de buitengewoon ambtenaar rust de verplichting tot verlening van medewerking aan reïntegratie op grond van artikel 7:9 tot en met 7:14 van de ARH; </text:p>
              </text:list-item>
              <text:list-item text:style-override="id1-3-2-1-1-3883-3">
                <text:number>•</text:number>
                <text:p text:style-name="al">de wijze van opdragen van passende arbeid op grond van artikel 7:16 van de ARH;</text:p>
              </text:list-item>
              <text:list-item text:style-override="id1-3-2-1-1-3883-4">
                <text:number>•</text:number>
                <text:p text:style-name="al">samenloop van bezoldiging bij ziekte met een ziektewetuitkering op grond van artikel 7:19 van de ARH;</text:p>
              </text:list-item>
              <text:list-item text:style-override="id1-3-2-1-1-3883-5">
                <text:number>•</text:number>
                <text:p text:style-name="al">samenloop van bezoldiging met een werkloosheidsuitkering op grond van artikel 7:20 van de ARH;</text:p>
              </text:list-item>
              <text:list-item text:style-override="id1-3-2-1-1-3883-6">
                <text:number>•</text:number>
                <text:p text:style-name="al">samenloop van bezoldiging met een arbeidsongeschiktheidsuitkering op grond van artikel 7:21 van de ARH.</text:p>
              </text:list-item>
            </text:list>
            <text:p text:style-name="tussenkopcur">
            <text:span text:style-name="nadrukvet">Lid 2</text:span>
          </text:p>
            <text:p text:style-name="common-al">De bezoldiging als bedoeld in lid 1 bestaat uit de vergoeding, die de buitengewoon ambtenaar in de laatste 12 kalendermaanden onmiddellijk voorafgaand aan zijn arbeidsongeschiktheid gemiddeld heeft ontvangen. Voorzover de buitengewoon ambtenaar op evenbedoelde datum minder dan twaalf kalendermaanden zijn betrekking heeft vervuld, wordt gerekend met het bedrag dat hem gemiddeld per maand is toegekend over het tijdvak waarin hij voor het ontstaan van de verhindering in dienst is geweest.</text:p>
            <text:p text:style-name="tussenkopcur">
            <text:span text:style-name="nadrukvet">Lid 3</text:span>
          </text:p>
            <text:p text:style-name="common-al">Als eerste ziektedag geldt de dag waarop de buitengewoon ambtenaar is aangewezen tot voltrekking van een huwelijk of geregistreerd partnerschap conform het rooster zoals deze aan het begin van elk jaar wordt vastgesteld en waarvoor de buitengewoon ambtenaar wegens ziekte is verhinderd.</text:p>
            <text:p text:style-name="common-al">Artikel 5 Ontslag</text:p>
            <text:p text:style-name="tussenkopcur">
            <text:span text:style-name="nadrukvet">Lid 1</text:span>
          </text:p>
            <text:p text:style-name="common-al">Ontslag kan worden verleend overeenkomstig de volgende bepalingen:</text:p>
            <text:list text:style-name="id1-3-2-1-1-3891">
              <text:list-item text:style-override="id1-3-2-1-1-3891-1">
                <text:number>•</text:number>
                <text:p text:style-name="al">op verzoek van de ambtenaar op grond van artikel 8:1 van de ARH;</text:p>
              </text:list-item>
              <text:list-item text:style-override="id1-3-2-1-1-3891-2">
                <text:number>•</text:number>
                <text:p text:style-name="al">wegens ouderdomspensioen op grond van artikel 8:2 en 8:2a van de ARH;</text:p>
              </text:list-item>
              <text:list-item text:style-override="id1-3-2-1-1-3891-3">
                <text:number>•</text:number>
                <text:p text:style-name="al">wegens reorganisatie op grond van artikel 8:4 van de ARH;</text:p>
              </text:list-item>
              <text:list-item text:style-override="id1-3-2-1-1-3891-4">
                <text:number>•</text:number>
                <text:p text:style-name="al">wegens arbeidsongeschiktheid op grond van artikel 8:5 en 8:5a van de ARH;</text:p>
              </text:list-item>
              <text:list-item text:style-override="id1-3-2-1-1-3891-5">
                <text:number>•</text:number>
                <text:p text:style-name="al">wegens onbekwaamheid of ongeschiktheid op grond van 8:6 van de ARH; </text:p>
              </text:list-item>
              <text:list-item text:style-override="id1-3-2-1-1-3891-6">
                <text:number>•</text:number>
                <text:p text:style-name="al">wegens FPU op grond van artikel 8:11 van de ARH; </text:p>
              </text:list-item>
              <text:list-item text:style-override="id1-3-2-1-1-3891-7">
                <text:number>•</text:number>
                <text:p text:style-name="al">van rechtswege en tussentijds ontslag uit tijdelijke aanstelling 8:12 en 8:12:1</text:p>
              </text:list-item>
              <text:list-item text:style-override="id1-3-2-1-1-3891-8">
                <text:number>•</text:number>
                <text:p text:style-name="al">als disciplinaire straf op grond van artikel 8:13 van de ARH;</text:p>
              </text:list-item>
              <text:list-item text:style-override="id1-3-2-1-1-3891-9">
                <text:number>•</text:number>
                <text:p text:style-name="al">wegens overige ontslaggronden op grond van artikel 8:7 en 8:8 van de ARH.</text:p>
              </text:list-item>
            </text:list>
            <text:p text:style-name="tussenkopcur">
            <text:span text:style-name="nadrukvet">Lid 2</text:span>
          </text:p>
            <text:p text:style-name="common-al">Schorsing van de buitengewoon ambtenaar vindt plaats overeenkomstig artikel 8:15:1 en 8:15:2 ARH.</text:p>
            <text:p text:style-name="common-al">Artikel 6 Overige rechten en plichten</text:p>
            <text:p text:style-name="common-al">De volgende bepalingen zijn van overeenkomstige toepassing op de buitengewoon ambtenaar:</text:p>
            <text:list text:style-name="id1-3-2-1-1-3896">
              <text:list-item text:style-override="id1-3-2-1-1-3896-1">
                <text:number>•</text:number>
                <text:p text:style-name="al">de verplichtingen rond integriteit op basis van artikel 15:1 en 15:1b tot en met 15:1g ARH zijn van overeenkomstige toepassing op de buitengewoon ambtenaar;</text:p>
              </text:list-item>
              <text:list-item text:style-override="id1-3-2-1-1-3896-2">
                <text:number>•</text:number>
                <text:p text:style-name="al">de buitengewoon ambtenaar kan worden verplicht tot gehele of gedeeltelijke vergoeding van de door de gemeente geleden schade, voorzover deze aan zijn schuld of nalatigheid te wijten is op grond van artikel 15:1:12 ARH;</text:p>
              </text:list-item>
              <text:list-item text:style-override="id1-3-2-1-1-3896-3">
                <text:number>•</text:number>
                <text:p text:style-name="al">periodieke beoordeling van de buitengewoon ambtenaar op grond van artikel 15:1:15 ARH;</text:p>
              </text:list-item>
              <text:list-item text:style-override="id1-3-2-1-1-3896-4">
                <text:number>•</text:number>
                <text:p text:style-name="al">de buitengewoon ambtenaar is verplicht tijdens de vervulling van zijn betrekking de voorgeschreven dienstkleding te dragen op grond van artikel 15:1:16 ARH;</text:p>
              </text:list-item>
              <text:list-item text:style-override="id1-3-2-1-1-3896-5">
                <text:number>•</text:number>
                <text:p text:style-name="al">aan de buitengewoon ambtenaar kan een ontzegging van de toegang worden gegeven op grond van artikel 15:1:19 ARH </text:p>
              </text:list-item>
              <text:list-item text:style-override="id1-3-2-1-1-3896-6">
                <text:number>•</text:number>
                <text:p text:style-name="al">artikel 15:1:20 ARH in verband met het melden van infectieziekten is van overeenkomstige toepassing op de buitengewoon ambtenaar;</text:p>
              </text:list-item>
              <text:list-item text:style-override="id1-3-2-1-1-3896-7">
                <text:number>•</text:number>
                <text:p text:style-name="al">de buitengewoon ambtenaar kan aanspraak maken op vergoeding van geleden schade op grond van artikel 15:1:23 tot en met 15:1:25 ARH;</text:p>
              </text:list-item>
              <text:list-item text:style-override="id1-3-2-1-1-3896-8">
                <text:number>•</text:number>
                <text:p text:style-name="al">de Klokkenluidersregeling van de gemeente is van overeenkomstige toepassing op de buitengewoon ambtenaar.</text:p>
              </text:list-item>
              <text:list-item text:style-override="id1-3-2-1-1-3896-9">
                <text:number>•</text:number>
                <text:p text:style-name="al">Artikel 1 tot en met 6 van de verplaatsingskostenregeling is van overeenkomstige toepassing op de buitengewoon ambtenaar</text:p>
              </text:list-item>
              <text:list-item text:style-override="id1-3-2-1-1-3896-10">
                <text:number>•</text:number>
                <text:p text:style-name="al">Artikel 15:1:26 in verband met het volgen van een opleiding is van overeenkomstige toepassing op de buitengewoon ambtenaar.</text:p>
              </text:list-item>
            </text:list>
            <text:p text:style-name="common-al">Artikel 7 Plichtsverzuim</text:p>
            <text:p text:style-name="common-al">De buitengewoon ambtenaar die de hem opgelegde verplichtingen niet nakomt of zich overigens schuldig maakt aan plichtsverzuim, kan disciplinair worden gestraft, overeenkomstig hoofdstuk 16 ARH.</text:p>
            <text:p text:style-name="common-al">Artikel 8 Onvoorziene gevallen</text:p>
            <text:p text:style-name="common-al">In gevallen waarin deze regeling niet of niet in redelijkheid voorziet, kan het college een bijzondere voorziening treffen.</text:p>
            <text:p text:style-name="common-al">Artikel 9 Inwerkingtreding</text:p>
            <text:p text:style-name="tussenkopcur">
            <text:span text:style-name="nadrukvet">Lid 1</text:span>
          </text:p>
            <text:p text:style-name="common-al">Deze regeling kan worden aangehaald als de “Rechtspositieregeling voor de buitengewoon ambtenaar van de burgerlijke stand van de gemeente Hilversum”. </text:p>
            <text:p text:style-name="tussenkopcur">
            <text:span text:style-name="nadrukvet">Lid 2</text:span>
          </text:p>
            <text:p text:style-name="common-al">Deze regeling treedt in werking met ingang van 1 juli 2008.</text:p>
            <text:p text:style-name="common-al">Rechtspositionele erkenning van alternatieve samenlevingsvormen</text:p>
            <text:p text:style-name="common-al">Artikel 1</text:p>
            <text:p text:style-name="common-al">Voor de toepassing van deze regeling wordt onder levenspartner verstaan:</text:p>
            <text:p text:style-name="common-al">Een persoon met wie de niet-gehuwde ambtenaar samenwoont en -met het oogmerk duurzaam samen te leven- een gemeenschappelijke huishouding voert, hetgeen blijkt uit een schriftelijke verklaring, ingericht volgens door burgemeester en wethouders nader te stellen regels. Tegelijkertijd kan slechts één persoon als levenspartner worden aangemerkt. </text:p>
            <text:p text:style-name="common-al">Artikel 2</text:p>
            <text:p text:style-name="tussenkopcur">
            <text:span text:style-name="nadrukvet">Lid 1</text:span>
          </text:p>
            <text:p text:style-name="common-al">De in de leden 2 t/m 8 opgenomen bepalingen, die gelden voor de gehuwde ambtenaar, zijn op overeenkomstige wijze van toepassing op de ambtenaar met een levenspartner. Waar staat "echtgen(o)ot(e)" moet tevens worden gelezen "levenspartner". Voor wat betreft het gezinslidmaatschap in de zin van de IZA-regeling wordt de levenspartner gelijkgesteld aan de echtgenoot. </text:p>
            <text:p text:style-name="tussenkopcur">
            <text:span text:style-name="nadrukvet">Lid 2</text:span>
          </text:p>
            <text:p text:style-name="common-al">De ter uitvoering van de Arbeidsvoorwaardenregeling Hilversum vastgestelde bepalingen met betrekking tot: </text:p>
            <text:list text:style-name="id1-3-2-1-1-3915">
              <text:list-item text:style-override="id1-3-2-1-1-3915-1">
                <text:number>a.</text:number>
                <text:p text:style-name="al">aanspraken op bezoldiging tijdens militaire dienst; </text:p>
              </text:list-item>
              <text:list-item text:style-override="id1-3-2-1-1-3915-2">
                <text:number>b.</text:number>
                <text:p text:style-name="al">het verlof met behoud van bezoldiging wegens persoonlijke of familie-omstandigheden; </text:p>
              </text:list-item>
              <text:list-item text:style-override="id1-3-2-1-1-3915-3">
                <text:number>c.</text:number>
                <text:p text:style-name="al">de uitkering bij overlijden van de ambtenaar. </text:p>
              </text:list-item>
            </text:list>
            <text:p text:style-name="common-al">Voor de toepassing van artikel 8:16:3 wordt de levenspartner als gezinslid aangemerkt.</text:p>
            <text:p text:style-name="tussenkopcur">
            <text:span text:style-name="nadrukvet">Lid 3</text:span>
          </text:p>
            <text:p text:style-name="common-al">De bepalingen van hoofdstuk 10 met betrekking tot de uitkering bij overlijden van de wachtgelder. </text:p>
            <text:p text:style-name="tussenkopcur">
            <text:span text:style-name="nadrukvet">Lid 4</text:span>
          </text:p>
            <text:p text:style-name="common-al">De bepalingen van hoofdstuk 11 met betrekking tot: </text:p>
            <text:list text:style-name="id1-3-2-1-1-3921">
              <text:list-item text:style-override="id1-3-2-1-1-3921-1">
                <text:number>a.</text:number>
                <text:p text:style-name="al">het recht op een uitkering; </text:p>
              </text:list-item>
              <text:list-item text:style-override="id1-3-2-1-1-3921-2">
                <text:number>b.</text:number>
                <text:p text:style-name="al">de uitkering bij overlijden van betrokkene. </text:p>
              </text:list-item>
            </text:list>
            <text:p text:style-name="tussenkopcur">
            <text:span text:style-name="nadrukvet">Lid 5</text:span>
          </text:p>
            <text:p text:style-name="common-al">De bepalingen van hoofdstuk 18 met betrekking tot de verhuiskosten-, de reiskosten- en de pensionkostenvergoeding. </text:p>
            <text:p text:style-name="tussenkopcur">
            <text:span text:style-name="nadrukvet">Lid 6</text:span>
          </text:p>
            <text:p text:style-name="common-al">De bepalingen van hoofdstuk 9 met betrekking tot de uitkering bij overlijden van de gewezen ambtenaar. </text:p>
            <text:p text:style-name="tussenkopcur">
            <text:span text:style-name="nadrukvet">Lid 7</text:span>
          </text:p>
            <text:p text:style-name="common-al">Voor de toepassing van de bepalingen van de Voorschriften Dienstwoningen 1977 wordt de levenspartner als gezinslid aangemerkt. </text:p>
            <text:p text:style-name="tussenkopcur">
            <text:span text:style-name="nadrukvet">Lid 8</text:span>
          </text:p>
            <text:p text:style-name="common-al">De bepalingen van hoofdstuk 19 bij de gemeentelijke brandweer Hilversum bij overlijden van de vrijwilliger. </text:p>
            <text:p text:style-name="common-al">Artikel 3</text:p>
            <text:p text:style-name="common-al">In gevallen waarin dit hoofdstuk niet of niet naar redelijkheid voorziet, treffen burgemeester en wethouders een passende voorziening.</text:p>
            <text:p text:style-name="tussenkopcur">
            <text:span text:style-name="nadrukondlijn">noot:</text:span>
          </text:p>
            <text:p text:style-name="common-al">Dit hoofdstuk vervangt de 'Verordening rechtspositionele erkenning alternatieve samenlevingsvormen' zoals vastgesteld door de gemeenteraad bij besluit van 11 oktober 1989, nr. 55.</text:p>
            <text:p text:style-name="common-al">Regeling externe bezwarenadviescommissie personeelsaangelegenheden</text:p>
            <text:p text:style-name="common-al">Artikel 1 Begripsomschrijving</text:p>
            <text:p text:style-name="common-al">Voor de toepassing van deze regeling wordt verstaan onder:</text:p>
            <text:list text:style-name="id1-3-2-1-1-3937">
              <text:list-item text:style-override="id1-3-2-1-1-3937-1">
                <text:number>1.</text:number>
                <text:p text:style-name="al">
                <text:span text:style-name="nadrukvet">Medewerker(s)</text:span>
              </text:p>
                <text:p text:style-name="al"> De (voormalig(e)) ambtena(a)r(en) in de zin van artikel 1:1 lid 1 sub a van de Arbeidsvoorwaardenregeling Hilversum(ARH). </text:p>
              </text:list-item>
              <text:list-item text:style-override="id1-3-2-1-1-3937-2">
                <text:number>2.</text:number>
                <text:p text:style-name="al">
                <text:span text:style-name="nadrukvet">Commissie</text:span>
              </text:p>
                <text:p text:style-name="al"> De bezwarencommissie personeelsaangelegenheden als bedoeld in artikel 2 van deze regeling.</text:p>
              </text:list-item>
              <text:list-item text:style-override="id1-3-2-1-1-3937-3">
                <text:number>3.</text:number>
                <text:p text:style-name="al">
                <text:span text:style-name="nadrukvet">(Plaatsvervangend) lid</text:span>
              </text:p>
                <text:p text:style-name="al"> Een persoon die is aangewezen om zitting te nemen in de commissie en die geen deel uitmaakt van en niet werkzaam is onder verantwoordelijkheid van het bestuursorgaan.</text:p>
              </text:list-item>
              <text:list-item text:style-override="id1-3-2-1-1-3937-4">
                <text:number>4.</text:number>
                <text:p text:style-name="al">
                <text:span text:style-name="nadrukvet">De wet</text:span>
              </text:p>
                <text:p text:style-name="al"> De Algemene wet bestuursrecht.</text:p>
              </text:list-item>
              <text:list-item text:style-override="id1-3-2-1-1-3937-5">
                <text:number>5.</text:number>
                <text:p text:style-name="al">
                <text:span text:style-name="nadrukvet">Bestuursorgaan</text:span>
              </text:p>
                <text:p text:style-name="al"> Het gemeentelijk orgaan dat dient te beschikken op een bezwaarschrift</text:p>
              </text:list-item>
            </text:list>
            <text:p text:style-name="common-al">Artikel 2 Inleidende bepaling</text:p>
            <text:p text:style-name="common-al">Er is een bezwarencommissie personeelsaangelegenheden. Deze commissie is belast met de voorbereiding van de beslissing op gemaakte bezwaren als bedoeld in artikel 1:5 van de wet op het gebied van de rechtspositie van personeel, dat is aangesteld op grond van de ARH. Alvorens het bestuursorgaan op het bezwaar beslist, vraagt het bestuursorgaan het advies van de commissie.</text:p>
            <text:p text:style-name="common-al">Artikel 3 Indiening bezwaarschrift</text:p>
            <text:p text:style-name="common-al">Het maken van bezwaar geschiedt door het indienen van een bezwaarschrift bij het bestuursorgaan dat het besluit heeft genomen.</text:p>
            <text:p text:style-name="common-al">Artikel 4 Geen schorsende werking</text:p>
            <text:p text:style-name="common-al">Het bezwaar schorst niet de werking van het besluit waartegen het is gericht, tenzij bij of krachtens wettelijk voorschrift anders is bepaald.</text:p>
            <text:p text:style-name="common-al">Artikel 5 Samenstelling commissie</text:p>
            <text:p text:style-name="tussenkopcur">
            <text:span text:style-name="nadrukvet">Lid 1</text:span>
          </text:p>
            <text:p text:style-name="common-al">De commissie bestaat uit drie leden die als volgt worden aangewezen:</text:p>
            <text:list text:style-name="id1-3-2-1-1-3947">
              <text:list-item text:style-override="id1-3-2-1-1-3947-1">
                <text:number>a.</text:number>
                <text:p text:style-name="al">één lid, door het college;</text:p>
              </text:list-item>
              <text:list-item text:style-override="id1-3-2-1-1-3947-2">
                <text:number>b.</text:number>
                <text:p text:style-name="al">één lid, door de organisaties vertegenwoordigd in het georganiseerd overleg;</text:p>
              </text:list-item>
              <text:list-item text:style-override="id1-3-2-1-1-3947-3">
                <text:number>c.</text:number>
                <text:p text:style-name="al">één lid, die tevens als voorzitter zal fungeren, door de twee onder a en b .</text:p>
                <text:p text:style-name="al"> genoemde leden gezamenlijk. Deze voorzitter zal geen personeelslid zijn van, of werkzaam zijn onder verantwoordelijkheid van de gemeentelijke organisatie.</text:p>
              </text:list-item>
            </text:list>
            <text:p text:style-name="tussenkopcur">
            <text:span text:style-name="nadrukvet">Lid 2</text:span>
          </text:p>
            <text:p text:style-name="common-al">Voor ieder lid worden één of meer plaatsvervangende leden aangewezen. Wanneer omtrent de aanwijzing van het onder c genoemde lid of plaatsvervangend lid /leden geen overeenstemming wordt bereikt, beslist het college in overleg met de commissie voor georganiseerd overleg.</text:p>
            <text:p text:style-name="common-al">Artikel 6 Secretaris</text:p>
            <text:p text:style-name="tussenkopcur">
            <text:span text:style-name="nadrukvet">Lid 1</text:span>
          </text:p>
            <text:p text:style-name="common-al">Door  het college wordt aan de commissie een ambtelijk secretaris toegevoegd. De secretaris is verantwoording verschuldigd aan de commissie.</text:p>
            <text:p text:style-name="tussenkopcur">
            <text:span text:style-name="nadrukvet">Lid 2</text:span>
          </text:p>
            <text:p text:style-name="common-al">De ambtelijk secretaris is geen lid van de commissie en heeft geen stemrecht.</text:p>
            <text:p text:style-name="common-al">Artikel 7 Zittingsduur</text:p>
            <text:p text:style-name="tussenkopcur">
            <text:span text:style-name="nadrukvet">Lid 1</text:span>
          </text:p>
            <text:p text:style-name="common-al">De voorzitter en de leden van de commissie worden benoemd voor de duur van 2 jaar. Zij zijn onmiddellijk herbenoembaar.</text:p>
            <text:p text:style-name="tussenkopcur">
            <text:span text:style-name="nadrukvet">Lid 2</text:span>
          </text:p>
            <text:p text:style-name="common-al">De aftredende voorzitter en de aftredende leden van de commissie blijven hun functie vervullen totdat in de opvolging is voorzien.</text:p>
            <text:p text:style-name="tussenkopcur">
            <text:span text:style-name="nadrukvet">Lid 3</text:span>
          </text:p>
            <text:p text:style-name="common-al">De voorzitter en de leden van de commissie kunnen op ieder moment ontslag nemen. Zij doen daarvan zo spoedig mogelijk schriftelijk mededeling aan het bestuursorgaan.</text:p>
            <text:p text:style-name="common-al">Artikel 8 Overdracht bevoegdheden</text:p>
            <text:p text:style-name="common-al">De bevoegdheden op grond van de volgende artikelen van de wet, worden voor de toepassing van deze regeling uitgeoefend door de voorzitter van de commissie:</text:p>
            <text:list text:style-name="id1-3-2-1-1-3964">
              <text:list-item text:style-override="id1-3-2-1-1-3964-1">
                <text:number>a.</text:number>
                <text:p text:style-name="al">artikel 2:1, tweede lid (schriftelijke machtiging);</text:p>
              </text:list-item>
              <text:list-item text:style-override="id1-3-2-1-1-3964-2">
                <text:number>b.</text:number>
                <text:p text:style-name="al">artikel 6:6, voor wat betreft het, ten aanzien van de indiener, stellen van een termijn waarbinnen het verzuim in de zin van het niet voldoen aan de vereisten gesteld in artikel 6:5 van de wet, kan worden hersteld;</text:p>
              </text:list-item>
              <text:list-item text:style-override="id1-3-2-1-1-3964-3">
                <text:number>c.</text:number>
                <text:p text:style-name="al">artikel 6:17, voor zover het betreft de verzending van de stukken tijdens de behandeling door de commissie;</text:p>
              </text:list-item>
              <text:list-item text:style-override="id1-3-2-1-1-3964-4">
                <text:number>d.</text:number>
                <text:p text:style-name="al">artikel 7:4, tweede lid (stukken ter inzage leggen);</text:p>
              </text:list-item>
              <text:list-item text:style-override="id1-3-2-1-1-3964-5">
                <text:number>e.</text:number>
                <text:p text:style-name="al">artikel 7:6, vierde lid (geheimhouding horen).</text:p>
              </text:list-item>
            </text:list>
            <text:p text:style-name="common-al">Artikel 9 Hoorzitting</text:p>
            <text:p text:style-name="tussenkopcur">
            <text:span text:style-name="nadrukvet">Lid 1</text:span>
          </text:p>
            <text:p text:style-name="common-al">De voorzitter van de commissie bepaalt plaats en tijdstip van de zitting waarin de medewerker(s) en het verwerende orgaan in de gelegenheid worden gesteld zich door de commissie te doen horen.</text:p>
            <text:p text:style-name="tussenkopcur">
            <text:span text:style-name="nadrukvet">Lid 2</text:span>
          </text:p>
            <text:p text:style-name="common-al">De voorzitter beslist over de toepassing van artikel 7:3 (afzien van horen) van de wet.</text:p>
            <text:p text:style-name="tussenkopcur">
            <text:span text:style-name="nadrukvet">Lid 3</text:span>
          </text:p>
            <text:p text:style-name="common-al">Indien de voorzitter, op grond van het in het tweede lid genoemde artikel, besluit van het horen af te zien, doet hij daarvan mededeling aan de medewerker(s) en het verwerende orgaan.</text:p>
            <text:p text:style-name="tussenkopcur">
            <text:span text:style-name="nadrukvet">Lid 4</text:span>
          </text:p>
            <text:p text:style-name="common-al">Op verzoek van de medewerkers of het verwerend orgaan kan de voorzitter beslissen dat partijen niet in elkaars aanwezigheid worden gehoord.</text:p>
            <text:p text:style-name="common-al">Artikel 10 Uitnodiging zitting</text:p>
            <text:p text:style-name="tussenkopcur">
            <text:span text:style-name="nadrukvet">Lid 1</text:span>
          </text:p>
            <text:p text:style-name="common-al">De voorzitter deelt de medewerker(s) en het verwerende orgaan ten minste twee weken voor de zitting schriftelijk mee, dat zij in de gelegenheid worden gesteld zich te doen horen tijdens de zitting.</text:p>
            <text:p text:style-name="tussenkopcur">
            <text:span text:style-name="nadrukvet">Lid 2</text:span>
          </text:p>
            <text:p text:style-name="common-al">Binnen drie dagen na de in het eerste lid bedoelde mededeling kan een medewerker of het verwerende orgaan, onder opgaaf van redenen de voorzitter verzoeken het tijdstip van de zitting te wijzigen.</text:p>
            <text:p text:style-name="tussenkopcur">
            <text:span text:style-name="nadrukvet">Lid 3</text:span>
          </text:p>
            <text:p text:style-name="common-al">De beslissing van de voorzitter op een verzoek als bedoeld in het tweede lid wordt zo spoedig mogelijk, doch in ieder geval twee weken voor het tijdstip van de zitting aan de medewerker(s) en het verwerende orgaan meegedeeld.</text:p>
            <text:p text:style-name="tussenkopcur">
            <text:span text:style-name="nadrukvet">Lid 4</text:span>
          </text:p>
            <text:p text:style-name="common-al">De voorzitter is bevoegd in bijzondere gevallen af te wijken of afwijking toe te staan van de termijnen als genoemd in de leden 1 tot en met 3.</text:p>
            <text:p text:style-name="common-al">Artikel 11 Quorum</text:p>
            <text:p text:style-name="common-al">Voor het houden van een zitting is vereist dat de meerderheid van het aantal leden, onder wie in elk geval de voorzitter of zijn plaatsvervanger aanwezig is. Het horen geschiedt door de commissie. De commissie kan het horen opdragen aan de voorzitter of een lid dat geen deel uitmaakt van en niet werkzaam is onder verantwoordelijkheid van het bestuursorgaan.</text:p>
            <text:p text:style-name="common-al">Artikel 12 Niet-deelneming aan de behandeling</text:p>
            <text:p text:style-name="common-al">De voorzitter en de overige leden van de commissie nemen niet deel aan de behandeling van een bezwaarschrift, indien daarbij hun onpartijdigheid schade zou kunnen lijden.</text:p>
            <text:p text:style-name="common-al">Artikel 13 Openbaarheid zitting</text:p>
            <text:p text:style-name="tussenkopcur">
            <text:span text:style-name="nadrukvet">Lid 1</text:span>
          </text:p>
            <text:p text:style-name="common-al">De zitting van de commissie is openbaar.</text:p>
            <text:p text:style-name="tussenkopcur">
            <text:span text:style-name="nadrukvet">Lid 2</text:span>
          </text:p>
            <text:p text:style-name="common-al">De deuren worden gesloten indien de voorzitter van de commissie of één van de leden het nodig oordeelt of indien een medewerker daarom verzoekt.</text:p>
            <text:p text:style-name="tussenkopcur">
            <text:span text:style-name="nadrukvet">Lid 3</text:span>
          </text:p>
            <text:p text:style-name="common-al">Indien de commissie vervolgens beslist dat gewichtige redenen aanwezig zijn die zich tegen openbaarheid van de zitting verzetten, vindt de zitting plaats met gesloten deuren.</text:p>
            <text:p text:style-name="common-al">Artikel 14 Verslaglegging</text:p>
            <text:p text:style-name="tussenkopcur">
            <text:span text:style-name="nadrukvet">Lid 1</text:span>
          </text:p>
            <text:p text:style-name="common-al">Het verslag als bedoeld in artikel 7:7 van de wet vermeldt de namen van de aanwezigen, met daarbij een vermelding van hun hoedanigheid.</text:p>
            <text:p text:style-name="tussenkopcur">
            <text:span text:style-name="nadrukvet">Lid 2</text:span>
          </text:p>
            <text:p text:style-name="common-al">Het verslag houdt een zakelijke vermelding in van hetgeen is aangevoerd en de overige voorvallen tijdens de zitting.</text:p>
            <text:p text:style-name="tussenkopcur">
            <text:span text:style-name="nadrukvet">Lid 3</text:span>
          </text:p>
            <text:p text:style-name="common-al">Indien de zitting geheel of gedeeltelijk met gesloten deuren plaatsvond, of indien de medewerker(s), het verwerende orgaan respectievelijk hun gemachtigden niet in elkaars tegenwoordigheid zijn gehoord, wordt daarvan in het verslag melding gemaakt.</text:p>
            <text:p text:style-name="tussenkopcur">
            <text:span text:style-name="nadrukvet">Lid 4</text:span>
          </text:p>
            <text:p text:style-name="common-al">Het verslag verwijst naar de op de zitting overlegde bescheiden, die aan het verslag worden gehecht.</text:p>
            <text:p text:style-name="tussenkopcur">
            <text:span text:style-name="nadrukvet">Lid 5</text:span>
          </text:p>
            <text:p text:style-name="common-al">Het verslag wordt ondertekend door de voorzitter en de secretaris.</text:p>
            <text:p text:style-name="common-al">Artikel 15 Nader onderzoek</text:p>
            <text:p text:style-name="tussenkopcur">
            <text:span text:style-name="nadrukvet">Lid 1</text:span>
          </text:p>
            <text:p text:style-name="common-al">Indien na afloop van de zitting, maar voordat het advies wordt opgesteld, nader onderzoek wenselijk blijkt te zijn, kan de voorzitter op eigen initiatief of op verzoek van de commissie, dit onderzoek instellen.</text:p>
            <text:p text:style-name="tussenkopcur">
            <text:span text:style-name="nadrukvet">Lid 2</text:span>
          </text:p>
            <text:p text:style-name="common-al">De uit het nader onderzoek verkregen informatie wordt in afschrift aan de leden van de commissie, het verwerende orgaan en de medewerker(s) toegezonden.</text:p>
            <text:p text:style-name="tussenkopcur">
            <text:span text:style-name="nadrukvet">Lid 3</text:span>
          </text:p>
            <text:p text:style-name="common-al">De leden van de commissie, het verwerende orgaan en de medewerker(s) kunnen binnen een week na verzending van de in het tweede lid bedoelde nadere informatie aan de voorzitter van de commissie een verzoek richten tot het beleggen van een nieuwe hoorzitting. De voorzitter neemt een beslissing over een dergelijk verzoek.</text:p>
            <text:p text:style-name="tussenkopcur">
            <text:span text:style-name="nadrukvet">Lid 4</text:span>
          </text:p>
            <text:p text:style-name="common-al">Op een nieuwe hoorzitting als bedoeld in het derde lid, zijn de bepalingen in dit reglement, die betrekking hebben op de hoorzitting, zoveel mogelijk van overeenkomstige toepassing.</text:p>
            <text:p text:style-name="common-al">Artikel 16 Raadkamer en advies</text:p>
            <text:p text:style-name="tussenkopcur">
            <text:span text:style-name="nadrukvet">Lid 1</text:span>
          </text:p>
            <text:p text:style-name="common-al">De commissie beraadslaagt en beslist achter gesloten deuren over het uit te brengen advies.</text:p>
            <text:p text:style-name="tussenkopcur">
            <text:span text:style-name="nadrukvet">Lid 2</text:span>
          </text:p>
            <text:p text:style-name="common-al">De commissie beslist bij meerderheid van stemmen. Van een minderheidsstandpunt wordt bij advies melding gemaakt indien de minderheid dat verlangt.</text:p>
            <text:p text:style-name="tussenkopcur">
            <text:span text:style-name="nadrukvet">Lid 3</text:span>
          </text:p>
            <text:p text:style-name="common-al">Het uit te brengen advies is gemotiveerd en omvat een voorstel voor de te nemen beslissing op het ingestelde bezwaar.</text:p>
            <text:p text:style-name="tussenkopcur">
            <text:span text:style-name="nadrukvet">Lid 4</text:span>
          </text:p>
            <text:p text:style-name="common-al">Het advies wordt door de voorzitter en de secretaris ondertekend.</text:p>
            <text:p text:style-name="common-al">Artikel 17 Uitbrengen advies</text:p>
            <text:p text:style-name="tussenkopcur">
            <text:span text:style-name="nadrukvet">Lid 1</text:span>
          </text:p>
            <text:p text:style-name="common-al">Het advies wordt, met verzending van het verslag als bedoeld in artikel 14 van deze regeling en eventueel door de commissie ontvangen nadere informatie, tijdig uitgebracht aan het bestuursorgaan dat op het bezwaarschrift dient te beslissen.</text:p>
            <text:p text:style-name="tussenkopcur">
            <text:span text:style-name="nadrukvet">Lid 2</text:span>
          </text:p>
            <text:p text:style-name="common-al">Indien naar het oordeel van de voorzitter de termijn van tien weken, als bedoeld in artikel 7:10, eerste lid van de wet, ontoereikend is voor achtereenvolgens het uitbrengen van een advies en het nemen van een beslissing verzoekt hij het in het eerste lid bedoelde bestuursorgaan tijdig de beslissing te verdagen.</text:p>
            <text:p text:style-name="tussenkopcur">
            <text:span text:style-name="nadrukvet">Lid 3</text:span>
          </text:p>
            <text:p text:style-name="common-al">Van een besluit tot verdaging ontvangt de commissie of haar kamers en de medewerker(s) een afschrift.</text:p>
            <text:p text:style-name="common-al">Artikel 18 Onvoorziene gevallen</text:p>
            <text:p text:style-name="common-al">In gevallen waarin deze regeling niet of niet in redelijkheid voorziet, kan het college een bijzondere voorziening treffen.</text:p>
            <text:p text:style-name="common-al">Artikel 19 Jaarverslag</text:p>
            <text:p text:style-name="tussenkopcur">
            <text:span text:style-name="nadrukvet">Lid 1</text:span>
          </text:p>
            <text:p text:style-name="common-al">De secretaris van de in de commissie registreert de ingediende bezwaarschriften en de daarop genomen beslissingen.</text:p>
            <text:p text:style-name="tussenkopcur">
            <text:span text:style-name="nadrukvet">Lid 2</text:span>
          </text:p>
            <text:p text:style-name="common-al">De commissie brengt een jaarverslag uit. Dit verslag wordt in ieder geval ter kennis gebracht aan het college en de bestuursorganen waaraan in het jaarverslag is geadviseerd.</text:p>
            <text:p text:style-name="tussenkopcur">
            <text:span text:style-name="nadrukvet">Lid 3</text:span>
          </text:p>
            <text:p text:style-name="common-al">Het jaarverslag bevat in ieder geval een overzicht van behandelde zaken en het daarop gegeven advies van de commissie alsmede de genomen beslissingen door het bestuursorgaan. Voorts kunnen in een jaarverslag omstandigheden worden gesignaleerd die het indienen van een bezwaarschrift in de hand werken, en kunnen in een jaarverslag voorstellen worden gedaan om gebleken gebreken in de organisatie of in procedures te verbeteren.</text:p>
            <text:p text:style-name="common-al">Artikel 20 Vergoeding en faciliteiten voor commissieleden</text:p>
            <text:p text:style-name="common-al">Het college stelt de vergoeding en andere faciliteiten voor de leden van de commissie vast.</text:p>
            <text:p text:style-name="common-al">Artikel 21 Inwerkingtreding</text:p>
            <text:p text:style-name="tussenkopcur">
            <text:span text:style-name="nadrukvet">Lid 1</text:span>
          </text:p>
            <text:p text:style-name="common-al">Deze regeling kan worden aangehaald als “Regeling bezwarenadviescommissie personeelsaangelegenheden".</text:p>
            <text:p text:style-name="tussenkopcur">
            <text:span text:style-name="nadrukvet">Lid 2</text:span>
          </text:p>
            <text:p text:style-name="common-al">Deze regeling treedt in werking met ingang van 1 april 2005.</text:p>
            <text:p text:style-name="common-al">Regeling klachtencommissie ongewenst gedrag voor de gemeentelijke overheid</text:p>
            <text:p text:style-name="common-al">Artikel 1 Begripsbepalingen</text:p>
            <text:p text:style-name="common-al">In deze regeling wordt verstaan onder:</text:p>
            <text:list text:style-name="id1-3-2-1-1-4049">
              <text:list-item text:style-override="id1-3-2-1-1-4049-1">
                <text:number>a.</text:number>
                <text:p text:style-name="al">
                <text:span text:style-name="nadrukvet">bevoegd gezag:</text:span>
              </text:p>
                <text:p text:style-name="al">het bestuursorgaan van de gemeente dat bevoegd is tot afdoening van een klacht met betrekking tot ongewenst gedrag; </text:p>
              </text:list-item>
              <text:list-item text:style-override="id1-3-2-1-1-4049-2">
                <text:number>b.</text:number>
                <text:p text:style-name="al">
                <text:span text:style-name="nadrukvet">commissie:</text:span>
              </text:p>
                <text:p text:style-name="al">de klachtencommissie ongewenst gedrag voor de gemeentelijke overheid; </text:p>
              </text:list-item>
              <text:list-item text:style-override="id1-3-2-1-1-4049-3">
                <text:number>c.</text:number>
                <text:p text:style-name="al">
                <text:span text:style-name="nadrukvet">gemeente:</text:span>
              </text:p>
                <text:p text:style-name="al">de gemeente of gemeentelijke instelling die zich heeft aangesloten bij de commissie en deze regeling van toepassing heeft verklaard op de behandeling van klachten op het gebied van ongewenst gedrag;</text:p>
              </text:list-item>
              <text:list-item text:style-override="id1-3-2-1-1-4049-4">
                <text:number>d.</text:number>
                <text:p text:style-name="al">
                <text:span text:style-name="nadrukvet">ongewenst gedrag:</text:span>
              </text:p>
                <text:p text:style-name="al">gedrag dat valt binnen de begrippen seksuele intimidatie, agressie, geweld en pesten zoals bedoeld in artikel 1, derde lid, sub e. van de Arbeidsomstandighedenwet, alsmede discriminatie zoals bedoeld in de Algemene wet gelijke behandeling; </text:p>
              </text:list-item>
              <text:list-item text:style-override="id1-3-2-1-1-4049-5">
                <text:number>e.</text:number>
                <text:p text:style-name="al">
                <text:span text:style-name="nadrukvet">klacht:</text:span>
              </text:p>
                <text:p text:style-name="al">een door de klager ondertekend en van naam- en adresgegevens voorzien geschrift waarin het jegens hem ongewenste gedrag waarop de klacht betrekking heeft is omschreven; </text:p>
              </text:list-item>
              <text:list-item text:style-override="id1-3-2-1-1-4049-6">
                <text:number>f.</text:number>
                <text:p text:style-name="al">
                <text:span text:style-name="nadrukvet">klager:</text:span>
              </text:p>
                <text:p text:style-name="al">een persoon, niet zijnde een politieke ambtsdrager van de gemeente, die werkzaam is of werkzaam is geweest in de organisatie van de gemeente en een klacht over ongewenst gedrag indient;</text:p>
              </text:list-item>
              <text:list-item text:style-override="id1-3-2-1-1-4049-7">
                <text:number>g.</text:number>
                <text:p text:style-name="al">
                <text:span text:style-name="nadrukvet">aangeklaagde:</text:span>
              </text:p>
                <text:p text:style-name="al">een persoon, niet zijnde een politieke ambtsdrager van de gemeente, die werkzaam is of werkzaam is geweest in de organisatie van de gemeente en over wiens gedrag geklaagd wordt;</text:p>
              </text:list-item>
              <text:list-item text:style-override="id1-3-2-1-1-4049-8">
                <text:number>h.</text:number>
                <text:p text:style-name="al">
                <text:span text:style-name="nadrukvet">informant:</text:span>
              </text:p>
                <text:p text:style-name="al">degene die namens het bevoegd gezag informatie verstrekt aan de commissie. </text:p>
              </text:list-item>
              <text:list-item text:style-override="id1-3-2-1-1-4049-9">
                <text:number>i.</text:number>
                <text:p text:style-name="al">
                <text:span text:style-name="nadrukvet">vertrouwenspersoon:</text:span>
              </text:p>
                <text:p text:style-name="al">de persoon als bedoeld in art. 3 van deze regeling.</text:p>
              </text:list-item>
            </text:list>
            <text:p text:style-name="common-al">Artikel 2 Reikwijdte regeling</text:p>
            <text:p text:style-name="common-al">De medewerker die zich slachtoffer acht van ongewenst gedrag kan zich wenden tot de vertrouwenspersoon of een klacht indienen bij de klachtencommissie ongewenst gedrag voor de gemeentelijke overheid.</text:p>
            <text:p text:style-name="common-al">Artikel 3 Vertrouwenspersoon</text:p>
            <text:p text:style-name="common-al">Het college wijst een of meerdere vertrouwenspersonen aan. Deze vertrouwenspersonen zijn deskundig op het gebied van ongewenste omgangsvormen.</text:p>
            <text:p text:style-name="common-al">Artikel 4 Taken vertrouwenspersoon</text:p>
            <text:p text:style-name="tussenkopcur">
            <text:span text:style-name="nadrukvet">Lid 1</text:span>
          </text:p>
            <text:p text:style-name="common-al">De vertrouwenspersoon heeft de volgende taken:</text:p>
            <text:list text:style-name="id1-3-2-1-1-4057">
              <text:list-item text:style-override="id1-3-2-1-1-4057-1">
                <text:number>a.</text:number>
                <text:p text:style-name="al">de eerste opvang van klager </text:p>
              </text:list-item>
              <text:list-item text:style-override="id1-3-2-1-1-4057-2">
                <text:number>b.</text:number>
                <text:p text:style-name="al">het bijstaan, begeleiden en adviseren van klager </text:p>
              </text:list-item>
              <text:list-item text:style-override="id1-3-2-1-1-4057-3">
                <text:number>c.</text:number>
                <text:p text:style-name="al">in overleg met klager trachten te komen tot oplossing van de problemen </text:p>
              </text:list-item>
              <text:list-item text:style-override="id1-3-2-1-1-4057-4">
                <text:number>d.</text:number>
                <text:p text:style-name="al">het ondersteunen van klager bij het indienen van een klacht bij de klachtencommissie of indien het een strafbaar feit betreft (aanranding, verkrachting, mishandeling) bij het doen van aangifte bij de politie. </text:p>
              </text:list-item>
            </text:list>
            <text:p text:style-name="tussenkopcur">
            <text:span text:style-name="nadrukvet">Lid 2</text:span>
          </text:p>
            <text:p text:style-name="common-al">De vertrouwenspersoon verricht geen handelingen ter uitvoering van zijn taak dan met toestemming van de klager. </text:p>
            <text:p text:style-name="common-al">Artikel 5 Registratie en advies vertrouwenspersoon</text:p>
            <text:p text:style-name="tussenkopcur">
            <text:span text:style-name="nadrukvet">Lid 1</text:span>
          </text:p>
            <text:p text:style-name="common-al">De vertrouwenspersoon houdt een registratie bij van alle bij hem ingediende meldingen van ongewenst gedrag en de afdoening ervan. Slechts de vertrouwenspersoon heeft inzage in deze registratie. De stukken behorend bij een melding worden drie jaar na afdoening vernietigd.</text:p>
            <text:p text:style-name="tussenkopcur">
            <text:span text:style-name="nadrukvet">Lid 2</text:span>
          </text:p>
            <text:p text:style-name="common-al">De vertrouwenspersoon kan de dienstleiding gevraagd en ongevraagd adviseren op het gebied van preventie en bestrijding van ongewenst gedrag. </text:p>
            <text:p text:style-name="tussenkopcur">
            <text:span text:style-name="nadrukvet">Lid 3</text:span>
          </text:p>
            <text:p text:style-name="common-al">De vertrouwenspersoon verschaft het college jaarlijks een anoniem overzicht van de binnengekomen meldingen en de afdoening ervan. </text:p>
            <text:p text:style-name="common-al">Artikel 6 Instelling, taakstelling en samenstelling van de commissie</text:p>
            <text:p text:style-name="tussenkopcur">
            <text:span text:style-name="nadrukvet">Lid 1</text:span>
          </text:p>
            <text:p text:style-name="common-al">Er is een klachtencommissie ongewenst gedrag voor de gemeentelijke overheid.</text:p>
            <text:p text:style-name="tussenkopcur">
            <text:span text:style-name="nadrukvet">Lid 2</text:span>
          </text:p>
            <text:p text:style-name="common-al">De commissie heeft tot taak een klacht te onderzoeken en daarover advies uit te brengen aan het bevoegd gezag.</text:p>
            <text:p text:style-name="tussenkopcur">
            <text:span text:style-name="nadrukvet">Lid 3</text:span>
          </text:p>
            <text:p text:style-name="common-al">De commissie bestaat uit drie leden waaronder een voorzitter. </text:p>
            <text:p text:style-name="tussenkopcur">
            <text:span text:style-name="nadrukvet">Lid 4</text:span>
          </text:p>
            <text:p text:style-name="common-al">De commissie beslist bij gewone meerderheid van stemmen.</text:p>
            <text:p text:style-name="tussenkopcur">
            <text:span text:style-name="nadrukvet">Lid 5</text:span>
          </text:p>
            <text:p text:style-name="common-al">Een lid van de commissie wordt vervangen als deze direct of indirect betrokken is geweest bij enige vorm van ongewenst gedrag waarover de klacht is ingediend dan wel een persoonlijk belang heeft bij de afhandeling van de klacht. </text:p>
            <text:p text:style-name="tussenkopcur">
            <text:span text:style-name="nadrukvet">Lid 6</text:span>
          </text:p>
            <text:p text:style-name="common-al">Benoeming, schorsing en ontslag van de voorzitter, overige leden en hun plaatsvervangers geschiedt door de voorzitter van het College voor Arbeidszaken van de Vereniging van Nederlandse Gemeenten. </text:p>
            <text:p text:style-name="tussenkopcur">
            <text:span text:style-name="nadrukvet">Lid 7</text:span>
          </text:p>
            <text:p text:style-name="common-al">De voorzitter, overige leden en hun plaatsvervangers worden benoemd voor een periode van zes jaar. </text:p>
            <text:p text:style-name="tussenkopcur">
            <text:span text:style-name="nadrukvet">Lid 8</text:span>
          </text:p>
            <text:p text:style-name="common-al">De commissie kan een nadere werkwijze bepalen.</text:p>
            <text:p text:style-name="common-al">Artikel 7 Secretaris en administratie</text:p>
            <text:p text:style-name="tussenkopcur">
            <text:span text:style-name="nadrukvet">Lid 1</text:span>
          </text:p>
            <text:p text:style-name="common-al">De voorzitter van het College voor Arbeidszaken wijst na overleg met de voorzitter van de commissie een secretaris en een plaatsvervangend secretaris aan. </text:p>
            <text:p text:style-name="tussenkopcur">
            <text:span text:style-name="nadrukvet">Lid 2</text:span>
          </text:p>
            <text:p text:style-name="common-al">De administratie ten behoeve van de commissie wordt gevoerd door het secretariaat van het College voor Arbeidszaken van de Vereniging van Nederlandse Gemeenten.</text:p>
            <text:p text:style-name="common-al">Artikel 8 Indienen van de klacht</text:p>
            <text:p text:style-name="tussenkopcur">
            <text:span text:style-name="nadrukvet">Lid 1</text:span>
          </text:p>
            <text:p text:style-name="common-al">De klager dient een klacht bij de commissie in. </text:p>
            <text:p text:style-name="tussenkopcur">
            <text:span text:style-name="nadrukvet">Lid 2</text:span>
          </text:p>
            <text:p text:style-name="common-al">In de klacht wordt zo mogelijk vermeld de datum, tijd, plaats van het ongewenst gedrag, de omstandigheden, de namen van aangeklaagde en eventuele getuigen, alsmede de stappen die klager reeds heeft ondernomen. </text:p>
            <text:p text:style-name="tussenkopcur">
            <text:span text:style-name="nadrukvet">Lid 3</text:span>
          </text:p>
            <text:p text:style-name="common-al">Indien de klager de klacht indient bij het bevoegd gezag, bevestigt het bevoegd gezag de ontvangst van de klacht aan de klager en vermeldt daarbij dat de commissie over de klacht zal adviseren. Het bevoegd gezag zendt de klacht, nadat daarop de datum van ontvangst is aangetekend, zo spoedig mogelijk door aan de commissie. </text:p>
            <text:p text:style-name="tussenkopcur">
            <text:span text:style-name="nadrukvet">Lid 4</text:span>
          </text:p>
            <text:p text:style-name="common-al">De commissie bevestigt de ontvangst van de klacht aan de klager en stelt hem op de hoogte van de termijnen en de wijze van afdoening van de klacht. </text:p>
            <text:p text:style-name="common-al">Artikel 9 Ontvankelijkheid van de klacht</text:p>
            <text:p text:style-name="tussenkopcur">
            <text:span text:style-name="nadrukvet">Lid 1</text:span>
          </text:p>
            <text:p text:style-name="common-al">Het bevoegd gezag verstrekt op verzoek van de commissie alle op de klacht betrekking hebbende gegevens, de adres- en functiegegevens van de klager en de aangeklaagde, een overzicht van eventueel binnen de gemeente ondernomen stappen en reeds geproduceerde stukken met betrekking tot de klacht. </text:p>
            <text:p text:style-name="tussenkopcur">
            <text:span text:style-name="nadrukvet">Lid 2</text:span>
          </text:p>
            <text:p text:style-name="common-al">De commissie neemt een klacht niet in behandeling indien deze niet valt binnen de begripsbepalingen van artikel 1 onder c, d, e, f en g van deze regeling.</text:p>
            <text:p text:style-name="tussenkopcur">
            <text:span text:style-name="nadrukvet">Lid 3</text:span>
          </text:p>
            <text:p text:style-name="common-al">De commissie kan de klacht voorts niet in behandeling nemen indien:</text:p>
            <text:list text:style-name="id1-3-2-1-1-4105">
              <text:list-item text:style-override="id1-3-2-1-1-4105-1">
                <text:number>a.</text:number>
                <text:p text:style-name="al">de klacht niet binnen een redelijke termijn nadat het ongewenste gedrag heeft plaatsgevonden aan de commissie is voorgelegd;</text:p>
              </text:list-item>
              <text:list-item text:style-override="id1-3-2-1-1-4105-2">
                <text:number>b.</text:number>
                <text:p text:style-name="al">er sprake is van een uitzondering als bedoeld in artikel 9:8, eerste en tweede lid van de Algemene wet bestuursrecht. </text:p>
              </text:list-item>
            </text:list>
            <text:p text:style-name="common-al">Artikel 10 Onderzoek naar de klacht</text:p>
            <text:p text:style-name="tussenkopcur">
            <text:span text:style-name="nadrukvet">Lid 1</text:span>
          </text:p>
            <text:p text:style-name="common-al">Indien de commissie dit voor de uitoefening van haar taak noodzakelijk acht stelt zij een onderzoek in.</text:p>
            <text:p text:style-name="tussenkopcur">
            <text:span text:style-name="nadrukvet">Lid 2</text:span>
          </text:p>
            <text:p text:style-name="common-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tussenkopcur">
            <text:span text:style-name="nadrukvet">Lid 3</text:span>
          </text:p>
            <text:p text:style-name="common-al">Het bevoegd gezag stelt personen werkzaam binnen de organisatie van gemeente in de gelegenheid te worden gehoord.</text:p>
            <text:p text:style-name="tussenkopcur">
            <text:span text:style-name="nadrukvet">Lid 4</text:span>
          </text:p>
            <text:p text:style-name="common-al">De commissie kan het bevoegd gezag adviseren tussentijdse maatregelen te nemen indien en voor zover dit in het belang is van het onderzoek of van de positie van de in het onderzoek betrokken personen.</text:p>
            <text:p text:style-name="common-al">Artikel 11 Horen</text:p>
            <text:p text:style-name="tussenkopcur">
            <text:span text:style-name="nadrukvet">Lid 1</text:span>
          </text:p>
            <text:p text:style-name="common-al">Alvorens een advies uit te brengen stelt de commissie de klager, de aangeklaagde en de informant in de gelegenheid om te worden gehoord. De commissie kan het horen opdragen aan de voorzitter of een ander lid van de commissie.</text:p>
            <text:p text:style-name="tussenkopcur">
            <text:span text:style-name="nadrukvet">Lid 2</text:span>
          </text:p>
            <text:p text:style-name="common-al">Van het horen kan worden afgezien indien de klacht kennelijk ongegrond is dan wel indien de klager heeft verklaard geen gebruik te willen maken van het recht te worden gehoord.</text:p>
            <text:p text:style-name="tussenkopcur">
            <text:span text:style-name="nadrukvet">Lid 3</text:span>
          </text:p>
            <text:p text:style-name="common-al">De commissie zendt tijdig voorafgaand aan de hoorzitting aan de aangeklaagde - en voor zover nodig aan klager en informant - een afschrift van de klacht en van andere stukken die op de klacht betrekking hebben.</text:p>
            <text:p text:style-name="tussenkopcur">
            <text:span text:style-name="nadrukvet">Lid 4</text:span>
          </text:p>
            <text:p text:style-name="common-al">De commissie hoort de klager en de aangeklaagde in beginsel buiten elkaars aanwezigheid. De commissie stelt klager en aangeklaagde in de gelegenheid van elkaars zienswijze kennis te nemen en daarop te reageren.</text:p>
            <text:p text:style-name="tussenkopcur">
            <text:span text:style-name="nadrukvet">Lid 5</text:span>
          </text:p>
            <text:p text:style-name="common-al">De klager en aangeklaagde kunnen zich ter zitting laten bijstaan door een (raads)persoon.</text:p>
            <text:p text:style-name="tussenkopcur">
            <text:span text:style-name="nadrukvet">Lid 6</text:span>
          </text:p>
            <text:p text:style-name="common-al">De commissie is bevoegd om getuigen, andere betrokkenen en deskundigen schriftelijk of mondeling te raadplegen. </text:p>
            <text:p text:style-name="tussenkopcur">
            <text:span text:style-name="nadrukvet">Lid 7</text:span>
          </text:p>
            <text:p text:style-name="common-al">De zittingen van de commissie zijn niet openbaar.</text:p>
            <text:p text:style-name="tussenkopcur">
            <text:span text:style-name="nadrukvet">Lid 8</text:span>
          </text:p>
            <text:p text:style-name="common-al">Van het horen wordt een verslag gemaakt. </text:p>
            <text:p text:style-name="tussenkopcur">
            <text:span text:style-name="nadrukvet">Lid 9</text:span>
          </text:p>
            <text:p text:style-name="common-al">De zittingen vinden zoveel mogelijk plaats op een voor partijen goed bereikbare locatie.</text:p>
            <text:p text:style-name="common-al">Artikel 12 Omgang met persoonsgegevens</text:p>
            <text:p text:style-name="tussenkopcur">
            <text:span text:style-name="nadrukvet">Lid 1</text:span>
          </text:p>
            <text:p text:style-name="common-al">De commissie verzamelt en verwerkt uitsluitend persoonsgegevens die noodzakelijk zijn voor het uitbrengen van een advies. Bij de verwerking van persoonsgegevens zorgt de commissie voor beveiliging van de gegevens tegen verlies en onrechtmatige verwerking.</text:p>
            <text:p text:style-name="tussenkopcur">
            <text:span text:style-name="nadrukvet">Lid 2</text:span>
          </text:p>
            <text:p text:style-name="common-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p text:style-name="tussenkopcur">
            <text:span text:style-name="nadrukvet">Lid 3</text:span>
          </text:p>
            <text:p text:style-name="common-al">De commissie wijst personen die worden gehoord of geraadpleegd op de vertrouwelijkheid van hetgeen ter zitting aan de orde komt. </text:p>
            <text:p text:style-name="common-al">Artikel 13 Advies over de klacht</text:p>
            <text:p text:style-name="tussenkopcur">
            <text:span text:style-name="nadrukvet">Lid 1</text:span>
          </text:p>
            <text:p text:style-name="common-al">De commissie brengt binnen acht weken na ontvangst van de klacht advies uit aan het bevoegd gezag over de gegrondheid van de klacht vergezeld van een rapport van bevindingen. Het rapport bevat een verslag van het horen. Een afschrift van het advies wordt aan klager en aangeklaagde toegezonden.</text:p>
            <text:p text:style-name="tussenkopcur">
            <text:span text:style-name="nadrukvet">Lid 2</text:span>
          </text:p>
            <text:p text:style-name="common-al">In het advies kunnen aanbevelingen worden gedaan over door het bevoegd gezag te nemen maatregelen.</text:p>
            <text:p text:style-name="tussenkopcur">
            <text:span text:style-name="nadrukvet">Lid 3</text:span>
          </text:p>
            <text:p text:style-name="common-al">Indien de commissie op grond van artikel 9, tweede of derde lid, van deze regeling een klacht niet in behandeling neemt brengt de commissie zo spoedig mogelijk maar uiterlijk binnen acht weken na ontvangst van de klacht advies uit aan het bevoegd gezag de klacht niet ontvankelijk te verklaren. Een afschrift van het advies wordt aan klager toegezonden.</text:p>
            <text:p text:style-name="common-al">Artikel 14 Afdoening van de klacht</text:p>
            <text:p text:style-name="tussenkopcur">
            <text:span text:style-name="nadrukvet">Lid 1</text:span>
          </text:p>
            <text:p text:style-name="common-al">Het bevoegd gezag stelt binnen twee weken na ontvangst van het advies van de commissie bedoeld in artikel 13, eerste lid, klager en aangeklaagde schriftelijk en gemotiveerd in kennis van de bevindingen van het onderzoek naar de gegrondheid van de klacht alsmede de eventuele conclusies die het daaraan verbindt. Indien de conclusies van het bevoegd gezag afwijken van het advies van de commissie wordt de reden van die afwijking vermeld.</text:p>
            <text:p text:style-name="tussenkopcur">
            <text:span text:style-name="nadrukvet">Lid 2</text:span>
          </text:p>
            <text:p text:style-name="common-al">Het bevoegd gezag kan de afdoening bedoeld in het eerste lid voor ten hoogste vier weken verdagen. Van de verdaging wordt schriftelijk mededeling gedaan aan klager en aangeklaagde. </text:p>
            <text:p text:style-name="tussenkopcur">
            <text:span text:style-name="nadrukvet">Lid 3</text:span>
          </text:p>
            <text:p text:style-name="common-al">Het bevoegd gezag stelt binnen twee weken na ontvangst van het advies van de commissie bedoeld in artikel 13, derde lid, klager schriftelijk en gemotiveerd in kennis van de bevindingen van het onderzoek naar de ontvankelijkheid van de klacht alsmede de eventuele conclusies die het daaraan verbindt. </text:p>
            <text:p text:style-name="tussenkopcur">
            <text:span text:style-name="nadrukvet">Lid 4</text:span>
          </text:p>
            <text:p text:style-name="common-al">Het bevoegd gezag kan de afdoening bedoeld in het derde lid voor ten hoogste vier weken verdagen. Van de verdaging wordt schriftelijk mededeling gedaan aan de klager. Indien de conclusies van het bevoegd gezag afwijken van het advies van de commissie wordt de reden van die afwijking vermeld</text:p>
            <text:p text:style-name="tussenkopcur">
            <text:span text:style-name="nadrukvet">Lid 5</text:span>
          </text:p>
            <text:p text:style-name="common-al">Het bevoegd gezag zendt een afschrift van de conclusies bedoeld in het eerste en derde lid naar de commissie.</text:p>
            <text:p text:style-name="common-al">Artikel 15 Jaarverslag</text:p>
            <text:p text:style-name="tussenkopcur">
            <text:span text:style-name="nadrukvet">Lid 1</text:span>
          </text:p>
            <text:p text:style-name="common-al">Jaarlijks wordt een verslag opgesteld door de commissie.</text:p>
            <text:p text:style-name="tussenkopcur">
            <text:span text:style-name="nadrukvet">Lid 2</text:span>
          </text:p>
            <text:p text:style-name="common-al">In dat verslag worden in geanonimiseerde zin en met in achtneming van de terzake geldende wettelijke bepalingen vermeld: </text:p>
            <text:list text:style-name="id1-3-2-1-1-4164">
              <text:list-item text:style-override="id1-3-2-1-1-4164-1">
                <text:number>a.</text:number>
                <text:p text:style-name="al">het aantal klachten dat de commissie heeft ontvangen; </text:p>
              </text:list-item>
              <text:list-item text:style-override="id1-3-2-1-1-4164-2">
                <text:number>b.</text:number>
                <text:p text:style-name="al">het aantal niet-ontvankelijk, (gedeeltelijk) gegrond en ongegrond geachte klachten;</text:p>
              </text:list-item>
              <text:list-item text:style-override="id1-3-2-1-1-4164-3">
                <text:number>c.</text:number>
                <text:p text:style-name="al">de aard van de klachten; </text:p>
              </text:list-item>
              <text:list-item text:style-override="id1-3-2-1-1-4164-4">
                <text:number>d.</text:number>
                <text:p text:style-name="al">statistische gegevens over klagers en aangeklaagden (man-vrouw; leeftijdscategorieën; leidinggevend of niet; geboren in Nederland of niet); </text:p>
              </text:list-item>
              <text:list-item text:style-override="id1-3-2-1-1-4164-5">
                <text:number>e.</text:number>
                <text:p text:style-name="al">de doorlooptijd van de adviezen;</text:p>
              </text:list-item>
              <text:list-item text:style-override="id1-3-2-1-1-4164-6">
                <text:number>f.</text:number>
                <text:p text:style-name="al">aanbevelingen en tendensen.</text:p>
              </text:list-item>
            </text:list>
            <text:p text:style-name="tussenkopcur">
            <text:span text:style-name="nadrukvet">Lid 3</text:span>
          </text:p>
            <text:p text:style-name="common-al">Het verslag wordt toegezonden aan het bevoegd gezag van de gemeenten waarin deze regeling van toepassing is verklaard. </text:p>
            <text:p text:style-name="common-al">Artikel 16 Inwerkingtreding</text:p>
            <text:p text:style-name="common-al">Deze regeling treedt in werking op 1 juli 2009.</text:p>
            <text:p text:style-name="common-al">Toelichting</text:p>
            <text:p text:style-name="common-al">Artikel 1 </text:p>
            <text:p text:style-name="tussenkopcur">
            <text:span text:style-name="nadrukondlijn">Begrip bevoegd gezag (artikel 1, sub a)</text:span>
          </text:p>
            <text:p text:style-name="common-al">Het college is bevoegd om besluiten te nemen over de afdoening van klachten. Deze bevoegdheid kan gemandateerd zijn aan een ambtenaar, bijvoorbeeld een diensthoofd.</text:p>
            <text:p text:style-name="tussenkopcur">
            <text:span text:style-name="nadrukondlijn">Begrip ongewenst gedrag (artikel 1, sub d) </text:span>
          </text:p>
            <text:p text:style-name="common-al">Het begrip “ongewenst gedrag” dient ruim te worden geïnterpreteerd. Alle vormen van verbale, fysieke en psychische agressie worden tot ongewenst gedrag gerekend, waaronder ook sociale uitsluiting, negeren, pesten. Ter toelichting dient de omschrijving van de begrippen seksuele intimidatie, agressie, geweld en pesten uit de memorie van toelichting op de Arbeidsomstandighedenwet zoals deze luidt per 1 januari 2007 (TK 30552 nr. 3): ´In artikel 1, derde lid, worden de definities van seksuele intimidatie en agressie en geweld vervangen door een definitie van psychosociale arbeidsbelasting. (…) Onder psychosociale arbeidsbelasting worden factoren in de arbeidssituatie verstaan, die stress veroorzaken. Het gaat om seksuele intimidatie, agressie en geweld, pesten en werkdruk.</text:p>
            <text:p text:style-name="common-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In een dergelijke omgeving kan tegelijkertijd psychologisch geweld gedijen die mogelijkerwijs ook ruimte biedt aan seksuele chantage als hiervoor bedoeld.</text:p>
            <text:p text:style-name="common-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woorden, gebaren, handelingen of bedreigingen. Deze opsomming is niet limitatief. Veelal is het doel van de dader om opzettelijk een andere persoon te kwetsen en te vernederen.</text:p>
            <text:p text:style-name="common-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common-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tussenkopcur">
            <text:span text:style-name="nadrukondlijn">Begrip klacht</text:span>
          </text:p>
            <text:p text:style-name="common-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tussenkopcur">
            <text:span text:style-name="nadrukondlijn">Begrip klager (artikel 1, sub f)</text:span>
          </text:p>
            <text:p text:style-name="common-al">De personen die een beroep kunnen doen op de klachtenregeling dienen werkzaam te zijn in de organisatie van de aangesloten gemeente. Dit kan betreffen ambtenaren, arbeidscontractanten, medewerkers van de griffie, stagiairs, gedetacheerden, uitzendkrachten, vrijwilligers bij de brandweer en andere vrijwilligers.</text:p>
            <text:p text:style-name="common-al">Daarnaast is de regeling ook van toepassing op personen die in het verleden werkzaam waren bij de gemeente. De ervaring leert dat er vaak pas na verloop van tijd een formele klacht over ongewenst gedrag wordt geuit, soms pas na beëindiging van het dienstverband. Voor de gemeente als werkgever zijn dergelijke klachten ook dan nog relevant. Behandeling van de klacht kan aanleiding zijn om de aangeklaagde alsnog met maatregelen te confronteren of om de werking van het beleid tegen ongewenst gedrag te evalueren. </text:p>
            <text:p text:style-name="tussenkopcur">
            <text:span text:style-name="nadrukondlijn">Begrip aangeklaagde (artikel 1, sub g)</text:span>
          </text:p>
            <text:p text:style-name="common-al">Net als de klager dient ook de aangeklaagde werkzaam te zijn of te zijn geweest in de organisatie van de aangesloten gemeente. Ook een klacht over een ex-medewerker kan relevant zijn voor de gemeente als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tussenkopcur">
            <text:span text:style-name="nadrukondlijn">Overige, niet binnen de regeling vallende klachten </text:span>
          </text:p>
            <text:p text:style-name="common-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 </text:p>
            <text:p text:style-name="common-al">Artikel 3 </text:p>
            <text:p text:style-name="common-al">Als vertrouwenspersoon is aangewezen het Bureau Integriteit Nederlandse Gemeenten (BING), telefoon helpdesk 033 – 2474 309. </text:p>
            <text:p text:style-name="common-al">Artikel 6 </text:p>
            <text:p text:style-name="common-al">De commissie fungeert als adviesorgaan van het bevoegd gezag bij klachten over ongewenst gedrag indien het bevoegd gezag zich heeft aangesloten bij de commissie en de regeling klachtencommissie lokaal heeft vastgesteld. </text:p>
            <text:p text:style-name="common-al">Voor de samenstelling van de commissie wordt gebruik gemaakt van een pool van deskundigen met ervaring in het behandelen van klachten over ongewenst gedrag en discriminatie en met kennis van de sector gemeenten.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common-al">Artikel 7 </text:p>
            <text:p text:style-name="common-al">De klachtencommissie wordt bij de behandeling van een klacht inhoudelijk ondersteund door een extern secretaris.</text:p>
            <text:p text:style-name="common-al">Het algemeen secretariaat en de administratie rondom aansluitingen en declaratie van de kosten van een klachtenprocedure wordt gevoerd door het secretariaat van het College voor Arbeidszaken van de VNG. Gemeenten, maar ook individuele medewerkers van aangesloten gemeenten die overwegen een klacht in te dienen, kunnen voor nadere informatie rechtstreeks contact opnemen met het secretariaat van de commissie.</text:p>
            <text:p text:style-name="tussenkopcur">
            <text:span text:style-name="nadrukvet">College voor Arbeidszaken</text:span>
          </text:p>
            <text:p text:style-name="tussenkopcur">
            <text:span text:style-name="nadrukvet">Postbus 30435</text:span>
          </text:p>
            <text:p text:style-name="tussenkopcur">
            <text:span text:style-name="nadrukvet">2500 GK Den Haag</text:span>
          </text:p>
            <text:p text:style-name="tussenkopcur">
            <text:span text:style-name="nadrukvet">070 373 8523</text:span>
          </text:p>
            <text:p text:style-name="common-al">cva@vng.nl</text:p>
            <text:p text:style-name="common-al">Artikel 8 </text:p>
            <text:p text:style-name="common-al">Het college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machtigt de gemeente de commissie om klachten over ongewenst gedrag te ontvangen. Mocht een klager zich met een klacht wenden tot het bevoegd gezag, dan zendt het bevoegd gezag de klacht door naar de commissie. Voor het bepalen van de termijn geldt in dat geval de datum waarop het bevoegd gezag de klacht heeft ontvangen.</text:p>
            <text:p text:style-name="common-al">Artikel 9 </text:p>
            <text:p text:style-name="tussenkopcur">
            <text:span text:style-name="nadrukondlijn">Beoordeling van de ontvankelijkheid en in behandeling name</text:span>
          </text:p>
            <text:p text:style-name="common-al">Het is de taak van de commissie om het college te adviseren in de beoordeling en afdoening van een klacht. Daartoe behoort ook de ontvankelijkheidtoetsing. Hierbij zijn twee situaties te onderscheiden:</text:p>
            <text:list text:style-name="id1-3-2-1-1-4206">
              <text:list-item text:style-override="id1-3-2-1-1-4206-1">
                <text:number>•</text:number>
                <text:p text:style-name="al">De klacht valt binnen de regeling en wordt in behandeling genomen. In het kader van de behandeling stelt de commissie de gemeente op de hoogte van het bestaan van de klacht, voor zover het college hiervan nog niet op de hoogte was gesteld in het kader van het onderzoek naar de ontvankelijkheid (artikel 9, lid 1 en artikel 10, lid 2). De aangeklaagde wordt ten behoeve van de behandeling tijdig op de hoogte gesteld (artikel 11, lid 3).</text:p>
              </text:list-item>
              <text:list-item text:style-override="id1-3-2-1-1-4206-2">
                <text:number>•</text:number>
                <text:p text:style-name="al">De klacht valt niet binnen de regeling of wordt niet binnen redelijke termijn voorgelegd of valt onder de uitzonderingen van artikel 9:8 Awb. De commissie adviseert het college de klacht niet-ontvankelijk te verklaren (artikel 9, leden 2 en 3 en artikel 13, lid 3). De aangeklaagde wordt in beginsel niet op de hoogte gesteld.</text:p>
              </text:list-item>
            </text:list>
            <text:p text:style-name="tussenkopcur">
            <text:span text:style-name="nadrukondlijn">Indieningtermijn (artikel 9, lid 3, sub a)</text:span>
          </text:p>
            <text:p text:style-name="common-al">Een klacht is niet ontvankelijk indien deze niet is ingediend binnen een redelijke termijn nadat het ongewenst gedrag heeft plaats gevonden. Als richtlijn kan worden aangehouden een termijn van twee jaar (in afwijking van de termijn van een jaar uit artikel 9:8 van de Awb). 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text:p>
            <text:p text:style-name="common-al">Wel moet er rekening mee worden gehouden dat een onderzoek naar de feiten moeilijker wordt naarmate het langer geleden is dat ongewenst gedrag heeft plaats gevonden. </text:p>
            <text:p text:style-name="tussenkopcur">
            <text:span text:style-name="nadrukondlijn">Andere gronden voor niet-ontvankelijkheid (artikel 9, lid 3, sub b en artikel 9:8 Awb)</text:span>
          </text:p>
            <text:p text:style-name="common-al">In de Awb worden uitzonderingen op de plicht tot klachtbehandeling genoemd. Deze uitzonderingen zijn in deze regeling overgenomen. Indien er reeds een klacht over het gedrag is behandeld is het college niet verplicht de klacht opnieuw in behandeling te nemen. Ook in gevallen van voor beroep vatbare besluiten en van samenloop met een opsporingsonderzoek onderzoek is die plicht niet aanwezig. Beoordeeld zal moeten worden of de samenloop met de strafrechtelijke procedure onwenselijk is. Bepaald is dat de commissie <text:span text:style-name="nadrukondlijn">kan</text:span> adviseren om een dergelijke klacht niet-ontvankelijk te verklaren. Het ligt voor de hand dat in dergelijke gevallen overleg gepleegd wordt tussen de commissie en het college. Voorts geldt dat het een derde (in dit geval: de commissie) op grond van de Wet bescherming persoonsgegevens in beginsel niet is toegestaan om strafrechtelijke gegevens te verwerken.</text:p>
            <text:p text:style-name="common-al">Een derde uitzonderingsgrond op de verplichte klachtbehandeling betreft de situatie dat het belang van de klager dan wel het gewicht van het ongewenst gedrag kennelijk onvoldoende is.</text:p>
            <text:p text:style-name="common-al">Artikel 11 </text:p>
            <text:p text:style-name="tussenkopcur">
            <text:span text:style-name="nadrukondlijn">Informant (artikel 1, sub h en artikel 11, lid 1)</text:span>
          </text:p>
            <text:p text:style-name="common-al">Het bevoegd gezag kan een informant aanwijzen om de commissie van informatie te voorzien. Hierbij kan worden gedacht aan informatie over de gemeentelijke organisatie, de cultuur en de procedures bij ongewenst gedrag. Als informant kan bijvoorbeeld fungeren een medewerker P&amp;O, een manager of de vertrouwenspersoon.</text:p>
            <text:p text:style-name="tussenkopcur">
            <text:span text:style-name="nadrukondlijn">Hoor en wederhoor</text:span>
          </text:p>
            <text:p text:style-name="common-al">De commissie past hoor en wederhoor toe. De commissie dient er met het oog hierop voor te zorgen dat de aangeklaagde tijdig op de hoogte is van de klacht en eventuele andere voor hem relevante stukken.</text:p>
            <text:p text:style-name="common-al">Er zullen doorgaans één of meer zittingen gehouden waarop betrokkenen worden gehoord. Omdat betrokkenen in beginsel buiten elkaars aanwezigheid worden gehoord (artikel 11,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tussenkopcur">
            <text:span text:style-name="nadrukondlijn">Verplichting tot medewerking</text:span>
          </text:p>
            <text:p text:style-name="common-al">Ten behoeve van het onderzoek van de commissie stelt het bevoegd gezag van de desbetreffende gemeente zijn medewerkers in de gelegenheid te worden gehoord (artikel 10,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text:p>
            <text:p text:style-name="common-al">Voor de aangeklaagde geldt dat deze niet verplicht kan worden om informatie te verstrekken die zijn positie kan schaden. </text:p>
            <text:p text:style-name="tussenkopcur">
            <text:span text:style-name="nadrukondlijn">Bijstand</text:span>
          </text:p>
            <text:p text:style-name="common-al">Indien een klager of een aangeklaagde zich laat bijstaan door een raadsman of -vrouw (advocaat, rechtsbijstandjurist) zijn de kosten daarvan voor eigen rekening. Betrokkenen kunnen ook kiezen voor een niet-professionele raadspersoon.</text:p>
            <text:p text:style-name="common-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text:p>
            <text:p text:style-name="common-al">Artikel 12 </text:p>
            <text:p text:style-name="common-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text:p>
            <text:p text:style-name="common-al">De commissie verwerkt de gegevens op een veilige wijze. In de praktijk betekent dit dat de secretaris van de commissie de gegevens op zodanige wijze opslaat en communiceert dat er geen risico is op onbevoegde kennisname. </text:p>
            <text:p text:style-name="common-al">Artikel 13 </text:p>
            <text:p text:style-name="common-al">Het bevoegd gezag dient de klacht binnen 10 weken af te doen. Daarbinnen geldt de termijn van 8 weken voor het advies van de commissie aan het bevoegd gezag. Er zijn twee soorten advies mogelijk: het advies over de gegrondheid van de klacht (artikel 9, lid 1) en het advies om de klacht niet ontvankelijk te verklaren (artikel 9, lid 3). De commissie is niet verplicht het afschrift van een advies tot niet-ontvankelijkverklaring aan de aangeklaagde te zenden. Dit wordt niet nodig geacht omdat het niet tot klachtbehandeling komt.</text:p>
            <text:p text:style-name="common-al">Artikel 14 </text:p>
            <text:p text:style-name="tussenkopcur">
            <text:span text:style-name="nadrukondlijn">Termijnen</text:span>
          </text:p>
            <text:p text:style-name="common-al">De wettelijke termijnen gelden, hetgeen wil zeggen dat de klacht binnen 10 weken wordt afgedaan, met de mogelijkheid van verdaging voor ten hoogste 4 weken. Er kan bijvoorbeeld verdaagd worden indien de klachtencommissie niet binnen 8 weken advies uitbrengt. </text:p>
            <text:p text:style-name="tussenkopcur">
            <text:span text:style-name="nadrukondlijn">Bezwaar en beroep</text:span>
          </text:p>
            <text:p text:style-name="common-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common-al">Een klager kan zich in tweede instantie wenden tot een externe klachtinstantie met een klacht over het bestuursorgaan. Het bevoegd gezag dient klager in de afdoeningsbrief op deze externe klachtenprocedure (zoals de gemeentelijke of nationale Ombudsman) te wijzen.</text:p>
            <text:p text:style-name="tussenkopcur">
            <text:span text:style-name="nadrukondlijn">Niet-ontvankelijkheid</text:span>
          </text:p>
            <text:p text:style-name="common-al">Indien het bevoegd gezag concludeert dat een klacht niet ontvankelijk is in de zin van deze regeling dient de klacht op andere wijze te worden behandeld. Op grond van de Awb is een bestuursorgaan verplicht om een klacht behoorlijk te behandelen.</text:p>
            <text:p text:style-name="tussenkopcur">
            <text:span text:style-name="nadrukondlijn">Openbaarheid</text:span>
          </text:p>
            <text:p text:style-name="common-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common-al">Regeling klokkenluiders</text:p>
            <text:p text:style-name="common-al">Artikel 1 Begripsbepalingen</text:p>
            <text:p text:style-name="common-al">In deze regeling wordt verstaan onder:</text:p>
            <text:list text:style-name="id1-3-2-1-1-4243">
              <text:list-item text:style-override="id1-3-2-1-1-4243-1">
                <text:number>1.</text:number>
                <text:p text:style-name="al">
                <text:span text:style-name="nadrukvet">Ambtenaar</text:span>:</text:p>
                <text:p text:style-name="al"> de ambtenaar in de zin van artikel 1:1 lid 1 sub a en artikel 1:2 sub a, d, e en f van de Arbeidsvoorwaardenregeling gemeente Hilversum (ARH).</text:p>
              </text:list-item>
              <text:list-item text:style-override="id1-3-2-1-1-4243-2">
                <text:number>2.</text:number>
                <text:p text:style-name="al">
                <text:span text:style-name="nadrukvet">Vertrouwenspersoon</text:span>:</text:p>
                <text:p text:style-name="al"> de functionaris die als zodanig door het college is aangewezen. </text:p>
              </text:list-item>
              <text:list-item text:style-override="id1-3-2-1-1-4243-3">
                <text:number>3.</text:number>
                <text:p text:style-name="al">
                <text:span text:style-name="nadrukvet">Meldpunt</text:span>:</text:p>
                <text:p text:style-name="al"> een externe commissie of persoon die als zodanig door het college is aangewezen.</text:p>
              </text:list-item>
              <text:list-item text:style-override="id1-3-2-1-1-4243-4">
                <text:number>4.</text:number>
                <text:p text:style-name="al">
                <text:span text:style-name="nadrukvet">Vermoeden van een misstand</text:span>:</text:p>
                <text:p text:style-name="al"> een op redelijke gronden gebaseerd vermoeden met betrekking tot de gemeentelijke organisatie waar de ambtenaar werkzaam is omtrent:</text:p>
                <text:list text:style-name="id1-3-2-1-1-4243-4-4">
                  <text:list-item text:style-override="id1-3-2-1-1-4243-4-4-1">
                    <text:number>a.</text:number>
                    <text:p text:style-name="al">een strafbaar feit;</text:p>
                  </text:list-item>
                  <text:list-item text:style-override="id1-3-2-1-1-4243-4-4-2">
                    <text:number>b.</text:number>
                    <text:p text:style-name="al">een schending van regelgeving of beleidsregels;</text:p>
                  </text:list-item>
                  <text:list-item text:style-override="id1-3-2-1-1-4243-4-4-3">
                    <text:number>c.</text:number>
                    <text:p text:style-name="al">het misleiden van justitie;</text:p>
                  </text:list-item>
                  <text:list-item text:style-override="id1-3-2-1-1-4243-4-4-4">
                    <text:number>d.</text:number>
                    <text:p text:style-name="al">een gevaar voor de volksgezondheid, de veiligheid of het milieu; of</text:p>
                  </text:list-item>
                  <text:list-item text:style-override="id1-3-2-1-1-4243-4-4-5">
                    <text:number>e.</text:number>
                    <text:p text:style-name="al">het bewust achterhouden van informatie over deze feiten.</text:p>
                  </text:list-item>
                </text:list>
              </text:list-item>
            </text:list>
            <text:p text:style-name="common-al">interne procedure</text:p>
            <text:p text:style-name="common-al">Artikel 2 Interne melding</text:p>
            <text:p text:style-name="tussenkopcur">
            <text:span text:style-name="nadrukvet">Lid 1</text:span>
          </text:p>
            <text:p text:style-name="common-al">De ambtenaar die een vermoeden van een misstand wil melden, doet dit bij zijn direct leidinggevende, diens leidinggevende of de vertrouwenspersoon.</text:p>
            <text:p text:style-name="tussenkopcur">
            <text:span text:style-name="nadrukvet">Lid 2</text:span>
          </text:p>
            <text:p text:style-name="common-al">De ambtenaar kan de vertrouwenspersoon verzoeken zijn identiteit bij het college niet bekend te maken. De ambtenaar kan dit verzoek te allen tijde herroepen.</text:p>
            <text:p text:style-name="tussenkopcur">
            <text:span text:style-name="nadrukvet">Lid 3</text:span>
          </text:p>
            <text:p text:style-name="common-al">De leidinggevende dan wel de vertrouwenspersoon draagt er zorg voor dat het college onverwijld op de hoogte wordt gesteld van een gemeld vermoeden van een misstand en van de datum waarop de melding ontvangen is. </text:p>
            <text:p text:style-name="tussenkopcur">
            <text:span text:style-name="nadrukvet">Lid 4</text:span>
          </text:p>
            <text:p text:style-name="common-al">Naar aanleiding van de melding van een vermoeden van een misstand stelt het college onverwijld een onderzoek in.</text:p>
            <text:p text:style-name="tussenkopcur">
            <text:span text:style-name="nadrukvet">Lid 5</text:span>
          </text:p>
            <text:p text:style-name="common-al">Het college zendt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 </text:p>
            <text:p text:style-name="common-al">Artikel 3 Standpunt</text:p>
            <text:p text:style-name="tussenkopcur">
            <text:span text:style-name="nadrukvet">Lid 1</text:span>
          </text:p>
            <text:p text:style-name="common-al">Het college stelt de ambtenaar dan wel de vertrouwenspersoon, binnen zes weken schriftelijk op de hoogte van zijn standpunt omtrent het gemelde vermoeden van een misstand.</text:p>
            <text:p text:style-name="tussenkopcur">
            <text:span text:style-name="nadrukvet">Lid 2</text:span>
          </text:p>
            <text:p text:style-name="common-al">Indien het standpunt niet binnen zes weken kan worden gegeven, kan het college de afhandeling voor ten hoogste vier weken verdagen. Het college stelt de ambtenaar dan wel de vertrouwenspersoon hiervan schriftelijk in kennis.</text:p>
            <text:p text:style-name="common-al">externe procedure</text:p>
            <text:p text:style-name="common-al">Artikel 4 Het meldpunt</text:p>
            <text:p text:style-name="tussenkopcur">
            <text:span text:style-name="nadrukvet">Lid 1</text:span>
          </text:p>
            <text:p text:style-name="common-al">Het college wijst een of meer personen aan die het meldpunt vormt of vormen. </text:p>
            <text:p text:style-name="tussenkopcur">
            <text:span text:style-name="nadrukvet">Lid 2</text:span>
          </text:p>
            <text:p text:style-name="common-al">Het meldpunt heeft tot taak een door de ambtenaar gemeld vermoeden van een misstand te onderzoeken en het college daaromtrent te adviseren.</text:p>
            <text:p text:style-name="tussenkopcur">
            <text:span text:style-name="nadrukvet">Lid 3</text:span>
          </text:p>
            <text:p text:style-name="common-al">Indien het meldpunt uit meerdere personen bestaat, is dit altijd een oneven aantal, inclusief  de voorzitter. Tevens kunnen in dat geval een secretaris, een plaatsvervangend voorzitter en andere plaatsvervangende leden worden benoemd. Zij beslissen bij gewone meerderheid van stemmen. </text:p>
            <text:p text:style-name="common-al">Artikel 5 Melding bij het meldpunt</text:p>
            <text:p text:style-name="tussenkopcur">
            <text:span text:style-name="nadrukvet">Lid 1</text:span>
          </text:p>
            <text:p text:style-name="common-al">De ambtenaar kan het vermoeden van een misstand binnen redelijke termijn melden bij het meldpunt, indien:</text:p>
            <text:list text:style-name="id1-3-2-1-1-4272">
              <text:list-item text:style-override="id1-3-2-1-1-4272-1">
                <text:number>a.</text:number>
                <text:p text:style-name="al">hij het niet eens is met het standpunt  als bedoeld in artikel 3 van deze regeling;</text:p>
              </text:list-item>
              <text:list-item text:style-override="id1-3-2-1-1-4272-2">
                <text:number>b.</text:number>
                <text:p text:style-name="al">hij geen standpunt ontvangen heeft binnen de termijnen als bedoeld in artikel 3 van deze regeling.</text:p>
              </text:list-item>
            </text:list>
            <text:p text:style-name="tussenkopcur">
            <text:span text:style-name="nadrukvet">Lid 2</text:span>
          </text:p>
            <text:p text:style-name="common-al">De ambtenaar kan het meldpunt verzoeken zijn identiteit niet bekend te maken. Hij kan dit verzoek te allen tijde herroepen.</text:p>
            <text:p text:style-name="common-al">Artikel 5a Rechtstreekse melding bij het meldpunt</text:p>
            <text:p text:style-name="common-al">In het geval zwaarwegende belangen de toepassing van de interne procedure in weg staan, kan de ambtenaar, in afwijking van de artikelen 2, 3 en 5 eerste lid van deze regeling het vermoeden van een misstand rechtstreeks melden bij het meldpunt.</text:p>
            <text:p text:style-name="common-al">Artikel 6 Ontvangstbevestiging en onderzoek</text:p>
            <text:p text:style-name="tussenkopcur">
            <text:span text:style-name="nadrukvet">Lid 1</text:span>
          </text:p>
            <text:p text:style-name="common-al">Het meldpunt bevestigt de ontvangst van een melding van een vermoeden van een misstand aan de ambtenaar die het vermoeden heeft gemeld.</text:p>
            <text:p text:style-name="tussenkopcur">
            <text:span text:style-name="nadrukvet">Lid 2</text:span>
          </text:p>
            <text:p text:style-name="common-al">Indien het meldpunt dit voor de uitoefening van zijn taak noodzakelijk acht, stelt het een onderzoek in.</text:p>
            <text:p text:style-name="tussenkopcur">
            <text:span text:style-name="nadrukvet">Lid 3</text:span>
          </text:p>
            <text:p text:style-name="common-al">Ten behoeve van het onderzoek omtrent een melding van een vermoeden van een misstand is het meldpunt bevoegd bij het college alle inlichtingen in te winnen die het voor de vorming van zijn advies nodig acht. Het college verschaft het meldpunt de gevraagde inlichtingen.</text:p>
            <text:p text:style-name="tussenkopcur">
            <text:span text:style-name="nadrukvet">Lid 4</text:span>
          </text:p>
            <text:p text:style-name="common-al">Het meldpunt kan het onderzoek of gedeelten daarvan opdragen aan één van de leden of een deskundige.</text:p>
            <text:p text:style-name="tussenkopcur">
            <text:span text:style-name="nadrukvet">Lid 5</text:span>
          </text:p>
            <text:p text:style-name="common-al">Wanneer de inhoud van bepaalde door het college verstrekte informatie vanwege het vertrouwelijke karakter uitsluitend ter kennisneming van het meldpunt dient te blijven, wordt dit aan het meldpunt meegedeeld. Het meldpunt beveiligt informatie met een vertrouwelijk karakter tegen kennisneming door onbevoegden.</text:p>
            <text:p text:style-name="common-al">Artikel 7 Niet ontvankelijkheid</text:p>
            <text:p text:style-name="common-al">Het meldpunt verklaart de melding niet ontvankelijk indien:</text:p>
            <text:list text:style-name="id1-3-2-1-1-4290">
              <text:list-item text:style-override="id1-3-2-1-1-4290-1">
                <text:number>a.</text:number>
                <text:p text:style-name="al">de misstand niet van voldoende gewicht is;</text:p>
              </text:list-item>
              <text:list-item text:style-override="id1-3-2-1-1-4290-2">
                <text:number>b.</text:number>
                <text:p text:style-name="al">de ambtenaar de procedure als bedoeld in artikel 2 van deze regeling niet heeft gevolgd en artikel 5a van deze regeling niet van toepassing is; of</text:p>
              </text:list-item>
              <text:list-item text:style-override="id1-3-2-1-1-4290-3">
                <text:number>c.</text:number>
                <text:p text:style-name="al">de ambtenaar de procedure als bedoeld in artikel 2 van deze regeling heeft gevolgd, maar de termijnen bedoeld in artikel 3 van deze regeling nog niet zijn verstreken;</text:p>
              </text:list-item>
              <text:list-item text:style-override="id1-3-2-1-1-4290-4">
                <text:number>d.</text:number>
                <text:p text:style-name="al">de melding niet binnen redelijke termijn is geschied. </text:p>
              </text:list-item>
            </text:list>
            <text:p text:style-name="common-al">Artikel 8 Inhoudelijk advies van het meldpunt</text:p>
            <text:p text:style-name="tussenkopcur">
            <text:span text:style-name="nadrukvet">Lid 1</text:span>
          </text:p>
            <text:p text:style-name="common-al">Indien het gemelde vermoeden van een misstand ontvankelijk is, legt het meldpunt binnen zes weken zijn bevindingen omtrent de melding van een vermoeden van een misstand neer in een advies aan het college. Het meldpunt zendt een afschrift van het advies aan de ambtenaar met inachtneming van het eventueel vertrouwelijke karakter van de aan het meldpunt verstrekte informatie.</text:p>
            <text:p text:style-name="tussenkopcur">
            <text:span text:style-name="nadrukvet">Lid 2</text:span>
          </text:p>
            <text:p text:style-name="common-al">Indien het advies niet binnen zes weken kan worden gegeven, wordt de termijn door het meldpunt met ten hoogste vier weken verlengd. Het meldpunt stelt het college alsmede de ambtenaar daarvan schriftelijk in kennis. </text:p>
            <text:p text:style-name="tussenkopcur">
            <text:span text:style-name="nadrukvet">Lid 3</text:span>
          </text:p>
            <text:p text:style-name="common-al">Het advies wordt in geanonimiseerde vorm en met inachtneming van het eventueel vertrouwelijke karakter van aan het meldpunt verstrekte informatie en de terzake geldende wettelijke bepalingen openbaar gemaakt op een wijze die het meldpunt geëigend acht, tenzij zwaarwegende belangen zich daartegen verzetten. </text:p>
            <text:p text:style-name="common-al">Artikel 9 Nader standpunt</text:p>
            <text:p text:style-name="tussenkopcur">
            <text:span text:style-name="nadrukvet">Lid 1</text:span>
          </text:p>
            <text:p text:style-name="common-al">Het college stelt binnen twee weken na ontvangst van het advies bedoeld in artikel 8 van deze regeling, de ambtenaar alsmede het meldpunt, schriftelijk op de hoogte van zijn nader standpunt. </text:p>
            <text:p text:style-name="tussenkopcur">
            <text:span text:style-name="nadrukvet">Lid 2</text:span>
          </text:p>
            <text:p text:style-name="common-al">Aan de ambtenaar die het meldpunt heeft verzocht zijn identiteit niet bekend te maken geschiedt de berichtgeving van het nader standpunt via het meldpunt.</text:p>
            <text:p text:style-name="tussenkopcur">
            <text:span text:style-name="nadrukvet">Lid 3</text:span>
          </text:p>
            <text:p text:style-name="common-al">Een van het advies afwijkend nader standpunt wordt gemotiveerd. </text:p>
            <text:p text:style-name="common-al">Artikel 10 Jaarverslag</text:p>
            <text:p text:style-name="tussenkopcur">
            <text:span text:style-name="nadrukvet">Lid 1</text:span>
          </text:p>
            <text:p text:style-name="common-al">Jaarlijks wordt door het meldpunt een verslag opgemaakt.</text:p>
            <text:p text:style-name="tussenkopcur">
            <text:span text:style-name="nadrukvet">Lid 2</text:span>
          </text:p>
            <text:p text:style-name="common-al">In dat verslag wordt in geanonimiseerde zin en met inachtneming van de terzake geldende wettelijke bepalingen gemeld:</text:p>
            <text:list text:style-name="id1-3-2-1-1-4310">
              <text:list-item text:style-override="id1-3-2-1-1-4310-1">
                <text:number>a.</text:number>
                <text:p text:style-name="al">het aantal en de aard van de meldingen van een vermoeden van een misstand;</text:p>
              </text:list-item>
              <text:list-item text:style-override="id1-3-2-1-1-4310-2">
                <text:number>b.</text:number>
                <text:p text:style-name="al">het aantal meldingen dat niet tot een onderzoek geleid heeft;</text:p>
              </text:list-item>
              <text:list-item text:style-override="id1-3-2-1-1-4310-3">
                <text:number>c.</text:number>
                <text:p text:style-name="al">het aantal onderzoeken die het meldpunt heeft verricht; en</text:p>
              </text:list-item>
              <text:list-item text:style-override="id1-3-2-1-1-4310-4">
                <text:number>d.</text:number>
                <text:p text:style-name="al">het aantal adviezen en de aard van de adviezen die het meldpunt heeft uitgebracht.</text:p>
              </text:list-item>
            </text:list>
            <text:p text:style-name="tussenkopcur">
            <text:span text:style-name="nadrukvet">Lid 3</text:span>
          </text:p>
            <text:p text:style-name="common-al">Dit jaarverslag wordt aan het college en de Ondernemingsraad gestuurd en openbaar gemaakt.</text:p>
            <text:p text:style-name="common-al">Artikel 11 Intrekking en inwerkingtreding</text:p>
            <text:p text:style-name="tussenkopcur">
            <text:span text:style-name="nadrukvet">Lid 1</text:span>
          </text:p>
            <text:p text:style-name="common-al">Deze regeling kan worden aangehaald als de “Regeling klokkenluiders gemeente Hilversum”.</text:p>
            <text:p text:style-name="tussenkopcur">
            <text:span text:style-name="nadrukvet">Lid 2</text:span>
          </text:p>
            <text:p text:style-name="common-al">Laatstelijk gewijzigd op 6 januari 2005.</text:p>
            <text:p text:style-name="common-al">Toelichting</text:p>
            <text:p text:style-name="common-al">Artikel 1</text:p>
            <text:p text:style-name="common-al">Het aanwijzen van een vertrouwenspersoon in het kader van deze regeling vindt plaats in overleg met de vakorganisaties vertegenwoordigd in het georganiseerd overleg. Het adres van de Commissie Klokkenluiders is: per adres CvA, postbus 30435, 2500 GK Den Haag</text:p>
            <text:p text:style-name="common-al">Als interne vertrouwenspersonen zijn aangewezen Willy Imafidon (telefoon 6292414) en Coen van Beers (telefoon 6292132). </text:p>
            <text:p text:style-name="common-al">Artikel 2</text:p>
            <text:p text:style-name="tussenkopcur">
            <text:span text:style-name="nadrukondlijn">Meldingsprocedure</text:span>
          </text:p>
            <text:p text:style-name="common-al">De leidinggevende of vertrouwenspersoon die een melding ontvangt leidt deze als volgt door:</text:p>
            <text:list text:style-name="id1-3-2-1-1-4325">
              <text:list-item text:style-override="id1-3-2-1-1-4325-1">
                <text:number>•</text:number>
                <text:p text:style-name="al">de melding betreffende een medewerker, een leidinggevende, een afdelingshoofd of een directeur aan het college;</text:p>
              </text:list-item>
              <text:list-item text:style-override="id1-3-2-1-1-4325-2">
                <text:number>•</text:number>
                <text:p text:style-name="al">de melding betreffende de gemeentesecretaris aan het college;</text:p>
              </text:list-item>
              <text:list-item text:style-override="id1-3-2-1-1-4325-3">
                <text:number>•</text:number>
                <text:p text:style-name="al">de melding betreffende een wethouder aan de burgemeester;</text:p>
              </text:list-item>
              <text:list-item text:style-override="id1-3-2-1-1-4325-4">
                <text:number>•</text:number>
                <text:p text:style-name="al">de melding betreffende de burgemeester aan de loco-burgemeester, die zich verstaat met de Commissaris der Koningin;</text:p>
              </text:list-item>
              <text:list-item text:style-override="id1-3-2-1-1-4325-5">
                <text:number>•</text:number>
                <text:p text:style-name="al">de melding betreffende een raadslid, een fractieassistent en de griffier aan de burgemeester.</text:p>
              </text:list-item>
            </text:list>
            <text:p text:style-name="tussenkopcur">
            <text:span text:style-name="nadrukondlijn">Ambtelijke ondersteuning</text:span>
          </text:p>
            <text:p text:style-name="common-al">De ambtelijke ondersteuning van het college vindt plaats door de Concernstaf.</text:p>
            <text:p text:style-name="common-al">Artikel 7</text:p>
            <text:p text:style-name="common-al">Onder een redelijke termijn wordt in ieder geval een periode van zes weken verstaan. Door specifieke omstandigheden kan echter ook een langere termijn redelijk zijn. Bijvoorbeeld indien de ambtenaar redenen had om aan te nemen dat de misstand ten einde liep of al was beëindigd, terwijl later bleek dat dit niet het geval was, of dat hij een gegronde reden had om schade voor zichzelf te vrezen bij het melden van de misstand en hij enige tijd nodig had om toch tot melding te besluiten.</text:p>
            <text:p text:style-name="common-al">Regeling openbaarmaking nevenfuncties van topambtenaren</text:p>
            <text:p text:style-name="common-al">Artikel 1</text:p>
            <text:p text:style-name="common-al">Deze regeling is van toepassing op de volgende functies: </text:p>
            <text:list text:style-name="id1-3-2-1-1-4333">
              <text:list-item text:style-override="id1-3-2-1-1-4333-1">
                <text:number>1.</text:number>
                <text:p text:style-name="al"> de gemeentesecretaris/algemeen directeur;</text:p>
              </text:list-item>
              <text:list-item text:style-override="id1-3-2-1-1-4333-2">
                <text:number>2.</text:number>
                <text:p text:style-name="al"> de diensthoofden;</text:p>
              </text:list-item>
              <text:list-item text:style-override="id1-3-2-1-1-4333-3">
                <text:number>3.</text:number>
                <text:p text:style-name="al"> de concerncontroller;</text:p>
              </text:list-item>
              <text:list-item text:style-override="id1-3-2-1-1-4333-4">
                <text:number>4.</text:number>
                <text:p text:style-name="al"> de dienstcontrollers.</text:p>
              </text:list-item>
            </text:list>
            <text:p text:style-name="common-al">Artikel 2</text:p>
            <text:p text:style-name="common-al">Deze regeling heeft ten doel te regelen op welke wijze nevenwerkzaamheden openbaar worden gemaakt die de belangen van de dienst, voorzover deze in verband staan met de functievervulling, kunnen raken en die verricht worden door de ambtenaar die een functie als bedoeld in artikel 1 van deze regeling vervult.</text:p>
            <text:p text:style-name="common-al">Artikel 3</text:p>
            <text:p text:style-name="common-al">De in artikel 2 bedoelde nevenwerkzaamheden worden openbaar gemaakt door publicatie op de gemeentelijke internetsite.</text:p>
            <text:p text:style-name="common-al">Artikel 4</text:p>
            <text:p text:style-name="common-al">De opgave vermeldt:</text:p>
            <text:list text:style-name="id1-3-2-1-1-4340">
              <text:list-item text:style-override="id1-3-2-1-1-4340-1">
                <text:number>a.</text:number>
                <text:p text:style-name="al"> de benaming van de hoofdfunctie;</text:p>
              </text:list-item>
              <text:list-item text:style-override="id1-3-2-1-1-4340-2">
                <text:number>b.</text:number>
                <text:p text:style-name="al"> een beschrijving van de nevenwerkzaamheden alsmede de instantie(s) waarbij deze werkzaamheden verricht worden;</text:p>
              </text:list-item>
              <text:list-item text:style-override="id1-3-2-1-1-4340-3">
                <text:number>c.</text:number>
                <text:p text:style-name="al"> de eventueel aan het uitoefenen van de nevenwerkzaamheden gestelde beperkingen.</text:p>
              </text:list-item>
            </text:list>
            <text:p text:style-name="common-al">Artikel 5</text:p>
            <text:p text:style-name="common-al">De gemeentesecretaris is verantwoordelijk voor de opgave van nevenwerkzaamheden van de ambtenaren die een functie als bedoeld in artikel 1 van deze regeling vervullen. </text:p>
            <text:p text:style-name="common-al">Artikel 6</text:p>
            <text:p text:style-name="common-al">Deze regeling treedt in werking met ingang van 1 juli 2011. </text:p>
            <text:p text:style-name="common-al">Regeling overgangstoelage bij het wegvallen - verminderen van toeslagen</text:p>
            <text:p text:style-name="common-al">Artikel 1 Begripsomschrijving</text:p>
            <text:p text:style-name="common-al">In deze regeling wordt verstaan onder: </text:p>
            <text:list text:style-name="id1-3-2-1-1-4348">
              <text:list-item text:style-override="id1-3-2-1-1-4348-1">
                <text:number>a.</text:number>
                <text:p text:style-name="al">
                <text:span text:style-name="nadrukvet">Ambtenaar</text:span>:</text:p>
                <text:p text:style-name="al"> de ambtenaar als bedoeld in artikel 1:1, lid 1 onder a van de Arbeidsvoorwaardenregeling Hilversum en degene met wie een arbeidsovereenkomst naar burgerlijk recht is gesloten. </text:p>
              </text:list-item>
              <text:list-item text:style-override="id1-3-2-1-1-4348-2">
                <text:number>b.</text:number>
                <text:p text:style-name="al">
                <text:span text:style-name="nadrukvet">Toeslag</text:span>:</text:p>
                <text:p text:style-name="al"> de toelage onregelmatige dienst, de inconveniëntentoeslag en de wachtdienstvergoeding. </text:p>
              </text:list-item>
              <text:list-item text:style-override="id1-3-2-1-1-4348-3">
                <text:number>c.</text:number>
                <text:p text:style-name="al">
                <text:span text:style-name="nadrukvet">Wezenlijke onderbreking</text:span>:</text:p>
                <text:p text:style-name="al"> een onderbreking van langer dan twee maanden. </text:p>
              </text:list-item>
            </text:list>
            <text:p text:style-name="common-al">Artikel 2 Vermindering - beëindiging toelage</text:p>
            <text:p text:style-name="tussenkopcur">
            <text:span text:style-name="nadrukvet">Lid 1</text:span>
          </text:p>
            <text:p text:style-name="common-al">Aan de ambtenaar wiens toeslag buiten zijn toedoen eindigt of vermindert wordt een overgangstoelage toegekend, indien deze beëindiging of vermindering tot gevolg heeft dat zijn bezoldiging een blijvende verlaging ondergaat van tenminste 3%, en de toeslag onmiddellijk voorafgaande aan de beëindiging/vermindering gedurende vijf jaar zonder wezenlijke onderbreking is ontvangen.</text:p>
            <text:p text:style-name="tussenkopcur">
            <text:span text:style-name="nadrukvet">Lid 2</text:span>
          </text:p>
            <text:p text:style-name="common-al">Gedurende de periode dat iemand onbetaald verlof geniet op grond van artikel 6:9 ARH bestaat geen recht op een overgangstoelage.</text:p>
            <text:p text:style-name="common-al">Artikel 3 Afbouw</text:p>
            <text:p text:style-name="common-al">De beëindigde of verminderde toeslag wordt in drie jaar afgebouwd, beginnend de eerste van de maand volgend op de beëindiging/vermindering en bedraagt het eerste jaar 75%, het tweede jaar 50% en het derde jaar 25%.</text:p>
            <text:p text:style-name="common-al">Artikel 4 60-jarigen</text:p>
            <text:p text:style-name="common-al">Indien de ambtenaar op het moment van het wegvallen/verminderen van een toeslag 60 jaar is of ouder wordt de overgangstoelage bepaald op het bedrag van de toeslag en vindt geen afbouw plaats. </text:p>
            <text:p text:style-name="common-al">Indien de ambtenaar gedurende de overgangsperiode 60 jaar wordt, wordt de overgangstoelage gefixeerd op het dan geldende bedrag en vindt geen verdere afbouw plaats. </text:p>
            <text:p text:style-name="common-al">Artikel 5 Wisselende hoogte toelage</text:p>
            <text:p text:style-name="common-al">Indien de af te bouwen toeslag per maand wisselde in hoogte, wordt de overgangstoelage berekend naar de gemiddelde toeslag over de 12 kalendermaanden onmiddellijk voorafgaande aan de beëindiging/vermindering.</text:p>
            <text:p text:style-name="common-al">Artikel 6 Salarisverhoging</text:p>
            <text:p text:style-name="common-al">Indien de bezoldiging van de ambtenaar wordt verhoogd als gevolg van salarisverhogingen (niet zijnde algemene salarisverhogingen) of het toekennen van een toeslag, wordt de overgangstoelage naar evenredigheid verminderd.</text:p>
            <text:p text:style-name="common-al">Artikel 7 Overgangstoelage = bezoldiging</text:p>
            <text:p text:style-name="tussenkopcur">
            <text:span text:style-name="nadrukvet">Lid 1</text:span>
          </text:p>
            <text:p text:style-name="common-al">De overgangstoelage wordt aangemerkt als bezoldiging in de zin van artikel 3:1 van de Arbeidsvoorwaardenregeling Hilversum. </text:p>
            <text:p text:style-name="tussenkopcur">
            <text:span text:style-name="nadrukvet">Lid 2</text:span>
          </text:p>
            <text:p text:style-name="common-al">Met uitzondering van de overgangstoelage als bedoeld in artikel 4 wordt de overgangstoelage niet aangemerkt als laatstelijk genoten bezoldiging bij de toepassing van de hoofdstukken 9, 10 en 11 van de Arbeidsvoorwaardenregeling Hilversum. In deze gevallen wordt de overgangstoelage overeenkomstig. de hiervoor gestelde regels voortgezet c.q. beëindigd</text:p>
            <text:p text:style-name="common-al">Artikel 8 Onvoorziene gevallen</text:p>
            <text:p text:style-name="common-al">Het college kan in gevallen waarin deze regeling niet of niet in billijkheid voorziet een bijzondere regeling treffen.</text:p>
            <text:p text:style-name="common-al">Artikel 9 Inwerkingtreding</text:p>
            <text:p text:style-name="tussenkopcur">
            <text:span text:style-name="nadrukvet">Lid 1</text:span>
          </text:p>
            <text:p text:style-name="common-al">Ambtenaren die bij de invoering van deze regeling een overgangstoelage ontvingen op basis van de overgangsregeling na het wegvallen onregelmatige diensten of de wachtdienstvergoedingsregeling behouden hun aanspraken op basis van deze regelingen.</text:p>
            <text:p text:style-name="tussenkopcur">
            <text:span text:style-name="nadrukvet">Lid 2</text:span>
          </text:p>
            <text:p text:style-name="common-al">Deze regeling kan aangehaald worden als “Regeling overgangstoelage bij het wegvallen/verminderen van toeslagen gemeente Hilversum”.</text:p>
            <text:p text:style-name="tussenkopcur">
            <text:span text:style-name="nadrukvet">Lid 3</text:span>
          </text:p>
            <text:p text:style-name="common-al">Laatstelijk gewijzigd op 6 januari 2005.</text:p>
            <text:p text:style-name="common-al">Toelichting</text:p>
            <text:p text:style-name="common-al">Artikel 2</text:p>
            <text:p text:style-name="common-al">De overgangstoelage is bedoeld om het wegvallen of verminderen van de vergoeding onregelmatige dienst, inconveniëntentoeslag en wachtdienstvergoeding te compenseren. Bij onbetaald verlof (vol- of deeltijds) bestaat geen recht op deze overgangstoelage.Op basis van bovengenoemde vergoedingsregelingen wordt bij deeltijdverlof de vergoeding al automatisch naar rato vastgesteld. </text:p>
            <text:p text:style-name="common-al">Regeling viering jubilea - afscheid</text:p>
            <text:p text:style-name="common-al">Artikel 1 Jubilea</text:p>
            <text:p text:style-name="tussenkopcur">
            <text:span text:style-name="nadrukvet">Lid 1</text:span>
          </text:p>
            <text:p text:style-name="common-al">25 of 40 jaar in overheidsdienst:</text:p>
            <text:p text:style-name="common-al">
            <text:span text:style-name="nadrukcur">De jubilaris ontvangt  een gratificatie van een half (bij een 25-jarig jubileum) of een heel maandsalaris (bij een 40-jarig jubileum).</text:span>
          </text:p>
            <text:p text:style-name="tussenkopcur">
            <text:span text:style-name="nadrukvet">Lid 2</text:span>
          </text:p>
            <text:p text:style-name="common-al">25 of 40 jaar in dienst van de gemeente Hilversum:</text:p>
            <text:p text:style-name="common-al">
            <text:span text:style-name="nadrukcur">De jubilaris ontvangt een bloemstuk en heeft de mogelijkheid van viering van dit jubileum in de vorm van een receptie, thuisviering dan wel een etentje in beperkte kring (zie ook richtlijnen receptie).</text:span>
          </text:p>
            <text:p text:style-name="common-al">Artikel 2 Afscheid</text:p>
            <text:p text:style-name="tussenkopcur">
            <text:span text:style-name="nadrukvet">Lid 1</text:span>
          </text:p>
            <text:p text:style-name="common-al">Wegens (vervroegde) pensionering:</text:p>
            <text:p text:style-name="common-al">
            <text:span text:style-name="nadrukcur">De scheidende functionaris ontvangt een bloemstuk en naar keuze: een kristallen vaas, een asbak, een pennenset, een horloge,een boek, een karaf of een portemonnee alsmede een receptie, indien hij daar prijs op stelt (zie ook richtlijnen receptie).</text:span>
          </text:p>
            <text:p text:style-name="tussenkopcur">
            <text:span text:style-name="nadrukvet">Lid 2</text:span>
          </text:p>
            <text:p text:style-name="common-al">Om andere redenen:</text:p>
            <text:list text:style-name="id1-3-2-1-1-4394">
              <text:list-item text:style-override="id1-3-2-1-1-4394-1">
                <text:number>a.</text:number>
                <text:p text:style-name="al">
                <text:span text:style-name="nadrukcur">Indien de scheidende functionaris daar prijs op stelt, kan een afscheidsbijeenkomst op rekening van de gemeente worden gehouden, mits de kring van genodigden beperkt wordt gehouden tot personen uit de directe werkomgeving, de kosten beperkt worden gehouden en er sprake is van een dienstverband met de gemeente Hilversum van tenminste vijf jaar.</text:span>
              </text:p>
              </text:list-item>
              <text:list-item text:style-override="id1-3-2-1-1-4394-2">
                <text:number>b.</text:number>
                <text:p text:style-name="al">
                <text:span text:style-name="nadrukcur">Gelet op deze beperkingen dient deze afscheidsbijeenkomst in de eigen werkomgeving te worden gehouden.</text:span>
              </text:p>
              </text:list-item>
            </text:list>
            <text:p text:style-name="common-al">Artikel 3 Richtlijnen receptie</text:p>
            <text:p text:style-name="tussenkopcur">
            <text:span text:style-name="nadrukvet">Lid 1</text:span>
          </text:p>
            <text:p text:style-name="common-al">De receptie vindt plaats in:</text:p>
            <text:list text:style-name="id1-3-2-1-1-4398">
              <text:list-item text:style-override="id1-3-2-1-1-4398-1">
                <text:number>•</text:number>
                <text:p text:style-name="al">de burgerzaal van het raadhuis;</text:p>
              </text:list-item>
              <text:list-item text:style-override="id1-3-2-1-1-4398-2">
                <text:number>•</text:number>
                <text:p text:style-name="al">een passende ruimte van de dienst c.q. de afdeling;</text:p>
              </text:list-item>
              <text:list-item text:style-override="id1-3-2-1-1-4398-3">
                <text:number>•</text:number>
                <text:p text:style-name="al">een café, met de beperking van maximaal 50 personen en maximaal € 10,- p.p.;</text:p>
              </text:list-item>
              <text:list-item text:style-override="id1-3-2-1-1-4398-4">
                <text:number>•</text:number>
                <text:p text:style-name="al">een andere locatie, na overleg met de sectie algemene zaken;</text:p>
              </text:list-item>
              <text:list-item text:style-override="id1-3-2-1-1-4398-5">
                <text:number>•</text:number>
                <text:p text:style-name="al">thuis, mits de receptie een min of meer open karakter draagt. De tegemoetkoming in de kosten bedraagt dan maximaal € 350,-.</text:p>
              </text:list-item>
            </text:list>
            <text:p text:style-name="tussenkopcur">
            <text:span text:style-name="nadrukvet">Lid 2</text:span>
          </text:p>
            <text:p text:style-name="common-al">Voorafgaand aan de receptie bestaat de mogelijkheid voor het houden van een bijeenkomst in beperkte kring waar koffie en gebak kan worden geserveerd.</text:p>
            <text:p text:style-name="common-al">Artikel 4 Richtlijnen etentje</text:p>
            <text:p text:style-name="common-al">In een restaurant naar keuze met een maximum van 30 personen en maximaal €35,- p.p.</text:p>
            <text:p text:style-name="common-al">Artikel 5 Overige richtlijnen</text:p>
            <text:p text:style-name="tussenkopcur">
            <text:span text:style-name="nadrukvet">Lid 1</text:span>
          </text:p>
            <text:p text:style-name="common-al">De gemeente zorgt in overleg met betrokkene voor de uitnodigingen voor de receptie of de afscheidsbijeenkomst en evt. een publicatie in 'Boekweitkorrels'.</text:p>
            <text:p text:style-name="tussenkopcur">
            <text:span text:style-name="nadrukvet">Lid 2</text:span>
          </text:p>
            <text:p text:style-name="common-al">De uitvoering van deze regeling berust bij de sectie algemene kabinetszaken (afdeling ABZ Bestuursdienst). Vanuit deze sectie wordt tijdig overleg gepleegd met het betrokken diensthoofd en de afdeling personeelszaken.</text:p>
            <text:p text:style-name="tussenkopcur">
            <text:span text:style-name="nadrukvet">Lid 3</text:span>
          </text:p>
            <text:p text:style-name="common-al">Mocht deze regeling in een bepaald geval niet voorzien, dan dient in de geest van deze regeling gehandeld te worden in overleg met de sectie algemene kabinetszaken en de afdeling personeelszaken.</text:p>
            <text:p text:style-name="common-al">Artikel 6 Inwerkingtreding</text:p>
            <text:p text:style-name="tussenkopcur">
            <text:span text:style-name="nadrukvet">Lid 1</text:span>
          </text:p>
            <text:p text:style-name="common-al">Deze regeling kan worden aangehaald als “Regeling viering jubilea en afscheid gemeente Hilversum”.</text:p>
            <text:p text:style-name="tussenkopcur">
            <text:span text:style-name="nadrukvet">Lid 2</text:span>
          </text:p>
            <text:p text:style-name="common-al">Laatstelijk gewijzigd op 6 januari 2005.</text:p>
            <text:p text:style-name="common-al">Richtlijnen honoreringsbeleid</text:p>
            <text:p text:style-name="common-al">Richtlijnen honoreringsbeleid</text:p>
            <text:p text:style-name="common-al">Aan alle functies binnen de gemeente wordt conform de procedureregeling functiebeschrijving en -waardering een functionele eindschaal toegekend. Deze functionele eindschaal is de basis waarop het salaris van de medewerker wordt vastgesteld.</text:p>
            <text:p text:style-name="tussenkopcur">
            <text:span text:style-name="nadrukvet">Drieschalen stelsel</text:span>
          </text:p>
            <text:p text:style-name="common-al">De functionele eindschaal van een functie is de schaal waarin degene die op die functie is benoemd maximaal kan worden bezoldigd. Voorafgaand aan een inschaling in deze schaal kan degene die de functie vervult worden ingeschaald in een van de twee direct aan de functionele eindschaal voorafgaande schalen. Het drieschalen stelsel omvat dus achtereenvolgens de volgende schalen:</text:p>
            <text:list text:style-name="id1-3-2-1-1-4420">
              <text:list-item text:style-override="id1-3-2-1-1-4420-1">
                <text:number>•</text:number>
                <text:p text:style-name="al">eerste aanloopschaal;</text:p>
              </text:list-item>
              <text:list-item text:style-override="id1-3-2-1-1-4420-2">
                <text:number>•</text:number>
                <text:p text:style-name="al">twee aanloopschaal;</text:p>
              </text:list-item>
              <text:list-item text:style-override="id1-3-2-1-1-4420-3">
                <text:number>•</text:number>
                <text:p text:style-name="al">functionele eindschaal.</text:p>
              </text:list-item>
            </text:list>
            <text:p text:style-name="common-al">
            <text:span text:style-name="nadrukcur">De eerste aanloopschaal</text:span>
          </text:p>
            <text:p text:style-name="common-al">Deze schaal wordt gebruikt voor iemand die nog geen enkele werkervaring heeft of een geheel andersoortige werkervaring.</text:p>
            <text:p text:style-name="common-al">
            <text:span text:style-name="nadrukcur">De tweede aanloopschaal</text:span>
          </text:p>
            <text:p text:style-name="common-al">Deze schaal wordt gebruikt als de medewerker al wel werkervaring heeft opgedaan benodigd voor de functie, maar:</text:p>
            <text:list text:style-name="id1-3-2-1-1-4425">
              <text:list-item text:style-override="id1-3-2-1-1-4425-1">
                <text:number>•</text:number>
                <text:p text:style-name="al">nog niet duidelijk is of hij alle werkzaamheden behorend bij de functie volledig en op voldoende wijze zal gaan uitoefenen;</text:p>
              </text:list-item>
              <text:list-item text:style-override="id1-3-2-1-1-4425-2">
                <text:number>•</text:number>
                <text:p text:style-name="al">nog niet alle werkzaamheden behorend bij de functie volledig uitoefent;</text:p>
              </text:list-item>
              <text:list-item text:style-override="id1-3-2-1-1-4425-3">
                <text:number>•</text:number>
                <text:p text:style-name="al">nog niet alle werkzaamheden behorend bij de functie op voldoende wijze uitvoert.</text:p>
              </text:list-item>
            </text:list>
            <text:p text:style-name="common-al">
            <text:span text:style-name="nadrukcur">De functionele eindschaal</text:span>
          </text:p>
            <text:p text:style-name="common-al">Deze schaal is bedoeld voor medewerkers die alle werkzaamheden behorend bij de functie volledig en op voldoende wijze uitoefenen. Bij de benoeming zal met de (toekomstige) medewerker besproken moeten worden welke eisen er worden gesteld aan het volledig en op voldoende wijze uitoefenen van de functie, op welke manier dat bereikt zal gaan worden en binnen welke periode dat naar verwachting zal gebeuren. Deze afspraken worden in de aanstellingsbrief bevestigd en in de functioneringsgesprekken geëvalueerd en zonodig bijgesteld.</text:p>
            <text:p text:style-name="tussenkopcur">
            <text:span text:style-name="nadrukvet">Promotie</text:span>
          </text:p>
            <text:p text:style-name="common-al">De normale gang van zaken is dat de medewerker uiteindelijk wordt ingeschaald in de functionele eindschaal van de functie waarin hij is benoemd. Afhankelijk van de inschaling bij benoeming vindt een doorloop plaats van de eerste aanloopschaal, naar de tweede en tenslotte naar de functionele eindschaal. Promotie naar een volgende schaal vindt plaats zodra het diensthoofd van oordeel is dat aan de criteria die gelden voor de volgende schaal is voldaan. Daarvoor is het niet nodig, dat de medewerker het maximum van zijn schaal heeft bereikt. Omgekeerd is het ook niet zo, dat iemand die het maximum van zijn eerste of tweede aanloopschaal heeft bereikt als vanzelfsprekend naar de volgende schaal overgaat. Zoals gezegd moet hij daarvoor eerst voldoen aan de criteria. Het is mogelijk, dat dit pas het geval is, als de medewerker al enige tijd op het maximum staat. Het functioneringsgesprek is de aangewezen gelegenheid om aan te geven waarom bevordering nog niet kan plaatsvinden en wat er nog van de medewerker wordt verwacht. </text:p>
            <text:p text:style-name="common-al">Het is ook mogelijk, dat iemand definitief blijft ingeschaald in een van de aanloopschalen, bijvoorbeeld als iemand blijvend bepaalde onderdelen van de functie niet of niet op voldoende wijze uitoefent. Aan een dergelijk besluit zal in het algemeen een beoordeling op basis van het reglement beoordelingsgesprekken ten grondslag moeten liggen. Een dergelijk beoordelingsgesprek kan achterwege blijven als de medewerker het ermee eens is dat hij de functie niet volledig of niet op voldoende wijze uitoefent. </text:p>
            <text:p text:style-name="tussenkopcur">
            <text:span text:style-name="nadrukvet">Toekennen extra periodieken/extra diensttijd</text:span>
          </text:p>
            <text:p text:style-name="common-al">Extra periodieke verhogingen kunnen worden toegekend bij buitengewone bekwaamheid, geschiktheid of ijver. Daarbij moet gemotiveerd aangegeven worden waaruit deze bestaat. In de regel wordt één extra periodiek toegekend. In uitzonderingsgevallen is het mogelijk twee extra periodieken toe te kennen. </text:p>
            <text:p text:style-name="common-al">Het is ook mogelijk extra diensttijd toe te kennen aan medewerkers die zijn ingeschaald in een schaal die uitloopperiodieken kent. Het toekennen van extra diensttijd biedt de mogelijkheid om de uitloopperiodieken eerder te kunnen toekennen. Extra diensttijd kan alleen worden toegekend als daardoor ook een uitloopperiodiek wordt bereikt, zodat de persoon in kwestie er daadwerkelijk financieel op vooruitgaat. Maximaal kan drie jaar extra diensttijd worden gegeven.</text:p>
            <text:p text:style-name="tussenkopcur">
            <text:span text:style-name="nadrukvet">Tijdstip en wijze van indienen promotievoorstellen</text:span>
          </text:p>
            <text:p text:style-name="common-al">Promotie kan twee keer per jaar plaatsvinden, nl. op 1 januari en 1 juli. De normale promotieronde is die van 1 januari, de juli-ronde is bedoeld voor de gevallen waarin het niet gewenst is de promotie uit te stellen tot januari.</text:p>
            <text:p text:style-name="tussenkopcur">
            <text:span text:style-name="nadrukvet">Organiek versus praktijk</text:span>
          </text:p>
            <text:p text:style-name="common-al">Het is mogelijk, dat een medewerker niet alle onderdelen van de functie waarin hij is benoemd ook daadwerkelijk vervult. Als dat het geval is omdat deze medewerker daartoe (nog) niet in staat is, kan zoals aangegeven onder 4. bevordering naar de volgende schaal (nog) niet plaatsvinden. </text:p>
            <text:p text:style-name="common-al">In werkafspraken moet dan worden vastgelegd, welke onderdelen van de functie moeten worden uitgevoerd. Afhankelijk van welke onderdelen worden uitgevoerd zal inschaling dan plaatsvinden in de eerste of tweede aanloopschaal.</text:p>
            <text:p text:style-name="tussenkopcur">
            <text:span text:style-name="nadrukvet">Salarisgarantie</text:span>
          </text:p>
            <text:p text:style-name="common-al">Het kan voorkomen, dat een medewerker voordat hij is bevorderd naar zijn functionele eindschaal, wordt verplaatst naar een andere functie met een lagere functionele eindschaal. Hij behoudt dan zijn aanspraken op die functionele eindschaal. Bevordering vindt dan plaats als hij alle werkzaamheden behorend bij de nieuwe functie volledig en op voldoende wijze uitoefent, tenzij is vastgesteld op grond van eerdere functionerings- of beoordelingsgesprekken in het kader van de oude functie, dat hij ook in de oude functie nooit zou zijn bevorderd naar de functionele eindschaal.</text:p>
            <text:p text:style-name="common-al">
            <text:span text:style-name="nadrukcur">Laatstelijk gewijzigd op 6 januari 2005.</text:span>
          </text:p>
            <text:p text:style-name="common-al">Richtlijnen voor werving en selectie</text:p>
            <text:p text:style-name="common-al">Richtlijnen voor werving en selectie</text:p>
            <text:p text:style-name="tussenkopcur">
            <text:span text:style-name="nadrukvet">Inhoudsopgave</text:span>
          </text:p>
            <text:list text:style-name="id1-3-2-1-1-4445">
              <text:list-item text:style-override="id1-3-2-1-1-4445-1">
                <text:number>1.</text:number>
                <text:p text:style-name="al">Inleiding</text:p>
              </text:list-item>
              <text:list-item text:style-override="id1-3-2-1-1-4445-2">
                <text:number>2.</text:number>
                <text:p text:style-name="al">Uitgangspunten</text:p>
              </text:list-item>
              <text:list-item text:style-override="id1-3-2-1-1-4445-3">
                <text:number>3.</text:number>
                <text:p text:style-name="al">Het selectieproces</text:p>
              </text:list-item>
              <text:list-item text:style-override="id1-3-2-1-1-4445-4">
                <text:number>4.</text:number>
                <text:p text:style-name="al">Wervingsvolgorde</text:p>
              </text:list-item>
              <text:list-item text:style-override="id1-3-2-1-1-4445-5">
                <text:number>5.</text:number>
                <text:p text:style-name="al">Tot slot</text:p>
              </text:list-item>
            </text:list>
            <text:p text:style-name="tussenkopcur">
            <text:span text:style-name="nadrukvet">Inleiding</text:span>
          </text:p>
            <text:p text:style-name="common-al">Deze richtlijnen voor werving en selectie bevatten samen met het Sociaal Statuut het kader voor de vervulling van een vacature. Onder een vacature wordt verstaan:</text:p>
            <text:p text:style-name="common-al">•een openstaande niet door vast personeel bezette functie binnen de toegestane formatie -beschreven en gewaardeerd volgens de Procedureregeling functiebeschrijving en waardering - waarvoor geworven gaat worden.</text:p>
            <text:p text:style-name="common-al">Een vacature ontstaat door het vertrek van een zittende medewerker (pensioen, andere baan) of door het opnemen van een nieuwe functie in het functieboek en de beslissing om die vacature open te stellen. Er kan ook een vacature ontstaan, terwijl de functie nog wordt vervuld. Bijvoorbeeld ter voorbereiding op een naderend vertrek van een medewerker, omdat de continuïteit van de functievervulling dat vereist. In een dergelijke situatie kan een vacature eerder worden opengesteld.</text:p>
            <text:p text:style-name="common-al">Het is ook denkbaar dat er een onbezette functie is, waarvoor nog niet geworven gaat worden, of dat die tijdelijk wordt vervuld. Omdat in deze richtlijnen de procedure van vacature tot benoeming wordt aangegeven, zijn deze situaties buiten beschouwing gelaten. Ook buiten beschouwing wordt de werving van gemeentesecretaris en directeuren gelaten. Hiervoor is de regeling werving directeuren en gemeentesecretaris vastgesteld.</text:p>
            <text:p text:style-name="tussenkopcur">
            <text:span text:style-name="nadrukvet">Uitganspunten</text:span>
          </text:p>
            <text:p text:style-name="common-al">Bij werving en selectie worden de functie-eisen zoveel mogelijk geëxpliciteerd en de kwaliteiten van de medewerker zoveel mogelijk geobjectiveerd.</text:p>
            <text:p text:style-name="common-al">Vacatures worden zo mogelijk vervuld door medewerkers van de gemeente Hilversum met inachtneming van hun eventuele voorrangspositie. Kandidaten met een voorrangspositie worden benoemd als ze voldoen aan de functie-eisen en er geen eerdere popafspraken zijn gemaakt met een andere kandidaat(zie onder het kopje wervingsvolgorde)</text:p>
            <text:p text:style-name="common-al">Voorrangskandidaten in de navolgende volgorde zijn zij die:</text:p>
            <text:list text:style-name="id1-3-2-1-1-4455">
              <text:list-item text:style-override="id1-3-2-1-1-4455-1">
                <text:number>1.</text:number>
                <text:p text:style-name="al">een 'gedwongen' status volgens het sociaal statuut hebben naar aanleiding van organisatieveranderingen (= bovenformatief)</text:p>
              </text:list-item>
              <text:list-item text:style-override="id1-3-2-1-1-4455-2">
                <text:number>2.</text:number>
                <text:p text:style-name="al">een 'gedwongen' status hebben vanwege medische redenen,</text:p>
              </text:list-item>
              <text:list-item text:style-override="id1-3-2-1-1-4455-3">
                <text:number>3.</text:number>
                <text:p text:style-name="al">medewerkers die voorafgaand aan een ontslag herplaatst moeten worden</text:p>
              </text:list-item>
              <text:list-item text:style-override="id1-3-2-1-1-4455-4">
                <text:number>4.</text:number>
                <text:p text:style-name="al">een bovenwettelijke werkloosheidsuitkering ontvangen ten laste van de gemeente Hilversum.</text:p>
              </text:list-item>
            </text:list>
            <text:p text:style-name="common-al">Als er verschillende kandidaten zijn met eenzelfde voorrangspositie, vindt selectie plaats op grond van geschiktheid.</text:p>
            <text:p text:style-name="tussenkopcur">
            <text:span text:style-name="nadrukvet">Het selectieproces</text:span>
          </text:p>
            <text:p text:style-name="tussenkopcur">
            <text:span text:style-name="nadrukondlijn">Selectie-/inspraak-/plaatsingsteam</text:span>
          </text:p>
            <text:p text:style-name="common-al">De leidinggevende stelt een selectieteam in. Het selectieteam adviseert de leidinggevende bij de selectie. Het combineren van selectie en inspraak in één team heeft de voorkeur. Een dergelijk team bestaat in principe uit de direct leidinggevende, een of meerdere collega´s van de afdeling en desgewenst de P&amp;O adviseur. Deze laatste is in ieder geval aanwezig bij de gesprekken met interne kandidaten en bij kandidaten waarbij de aanwezigheid van de P&amp;O adviseur door (één van) beiden van belang wordt geacht.</text:p>
            <text:p text:style-name="common-al">De leidinggevende is belast met het opstellen van de vacaturetekst en de keuze van de media (indien van toepassing). De leidinggevende en het team is belast met de voorselectie van kandidaten, het voeren van de gesprekken, het inwinnen van advies van derden, het afwegen of de kandidaten voldoen aan de functie-eisen en de selectie van de meest geschikte kandidaat. De leidinggevende neemt de eindbeslissing over welke kandidaat wordt aangesteld. In al deze stadia kan desgewenst advies aan de P&amp;O adviseur van de betreffende dienst worden gevraagd.</text:p>
            <text:p text:style-name="tussenkopcur">
            <text:span text:style-name="nadrukondlijn">Sollicitatiegesprek</text:span>
          </text:p>
            <text:p text:style-name="common-al">Sollicitatiegesprekken duren gemiddeld niet langer dan een uur tot anderhalf uur. Doel van het gesprek is om tot een oordeel te komen over de vraag of en in welke mate de sollicitant voldoet aan de functie-eisen. Tijdens het gesprek wordt de sollicitant geïnformeerd over de functie, de organisatie waarbinnen deze wordt vervuld, de geldende arbeidsvoorwaarden en zaken waarover zij in verband met de aanvaarding van de functie vragen hebben.</text:p>
            <text:p text:style-name="tussenkopcur">
            <text:span text:style-name="nadrukondlijn">Aanvullende hulpmiddelen</text:span>
          </text:p>
            <text:p text:style-name="common-al">a.inwinnen van referenties</text:p>
            <text:p text:style-name="common-al">Het is aan te bevelen om referenties in te winnen bij huidige en vorige werkgevers van kandidaten. Referenties kunnen slechts ingewonnen worden na vooraf verkregen instemming van de kandidaten. Het inwinnen van referenties gebeurt door de leidinggevende.</text:p>
            <text:p text:style-name="common-al">a.psychologische geschiktheidsonderzoek (assessment)</text:p>
            <text:p text:style-name="common-al">Tevoren wordt zo mogelijk aangegeven dat er ten behoeve van de selectie een psychologisch onderzoek kan plaatsvinden. Van deze mogelijkheid kan gebruik worden gemaakt bij sleutelfuncties en er bij het selectieteam twijfels overblijven of de kandidaat wel voldoet aan een of meer van de functie-eisen. Of dit het geval is beslist de leidinggevende. De P&amp;O adviseur regelt het onderzoek. Deze en de leidinggevende hebben inzicht in het onderzoek. De leden van het selectieteam worden door de leidinggevende geïnformeerd over de samenvattende conclusies van het onderzoek. Het streven is slechts één kandidaat psychologisch te testen. Alle moderne vormen van psychologisch onderzoek kunnen worden gebruikt, mits zij worden verricht met inachtneming van de code van het NIP.</text:p>
            <text:p text:style-name="common-al">a.aanvullende gesprekken</text:p>
            <text:p text:style-name="common-al">Indien vooraf afgesproken, of als de kandidaat en/of het selectieteam dit wensen, kunnen één of meerdere aanvullende gesprekken met derden worden gevoerd. Ook bestaat de mogelijkheid dat de beslissingsbevoegde instantie een aanvullend gesprek nodig vindt alvorens tot benoeming over te gaan. Over de status van aanvullende gesprekken dienen goede afspraken te worden gemaakt.</text:p>
            <text:p text:style-name="tussenkopcur">
            <text:span text:style-name="nadrukondlijn">De verschillende procedures</text:span>
          </text:p>
            <text:p text:style-name="common-al">Er zijn twee procedures te onderscheiden:</text:p>
            <text:list text:style-name="id1-3-2-1-1-4472">
              <text:list-item text:style-override="id1-3-2-1-1-4472-1">
                <text:number>•</text:number>
                <text:p text:style-name="al">de interne procedure, waarbij stagiaires die vanuit een langdurige uitkeringspositie via de afdeling Sociale Zaken langer dan 3 maanden stage lopen bij de gemeente Hilversum ook als interne kandidaten worden beschouwd.</text:p>
              </text:list-item>
              <text:list-item text:style-override="id1-3-2-1-1-4472-2">
                <text:number>•</text:number>
                <text:p text:style-name="al">De externe procedure</text:p>
              </text:list-item>
            </text:list>
            <text:p text:style-name="common-al">Eerst wordt de interne procedure gevolgd. Indien dit geen geschikte kandidaat heeft opgeleverd volgt de externe procedure. Omwille van tijdwinst kan ook worden besloten om de procedures parallel te laten lopen. Dat betekent dat gelijktijdig wordt geworven maar dat de selectiegesprekken wel eerst met de interne kandidaten worden gevoerd en nadat er geen geschikte kandidaten aanwezig blijken te zijn selectiegesprekken met de externe kandidaten worden gevoerd.</text:p>
            <text:p text:style-name="tussenkopcur">
            <text:span text:style-name="nadrukondlijn">De interne procedure</text:span>
          </text:p>
            <text:p text:style-name="tussenkopcur">
            <text:span text:style-name="nadrukvet">Wervingsvolgorde</text:span>
          </text:p>
            <text:p text:style-name="common-al">De volgorde van kandidaten die voor werving c.q. benoeming in aanmerking komen is als volgt.</text:p>
            <text:list text:style-name="id1-3-2-1-1-4477">
              <text:list-item text:style-override="id1-3-2-1-1-4477-1">
                <text:number>1.</text:number>
                <text:p text:style-name="al">Medewerkers met wie specifieke loopbaan-, ontwikkelingsafspraken zijn gemaakt waaraan een Persoonlijk Ontwikkelingsplan ten grondslag ligt onder de werkwijze zoals hieronder beschreven.</text:p>
              </text:list-item>
              <text:list-item text:style-override="id1-3-2-1-1-4477-2">
                <text:number>2.</text:number>
                <text:p text:style-name="al"> andere voorrangskandidaten, zoals beschreven onder het kopje uitgangspunten.</text:p>
              </text:list-item>
              <text:list-item text:style-override="id1-3-2-1-1-4477-3">
                <text:number>3.</text:number>
                <text:p text:style-name="al">andere interne kandidaten</text:p>
              </text:list-item>
            </text:list>
            <text:p text:style-name="common-al">Om een voorrangspositie op grond van een pop te verkrijgen moet de volgende werkwijze worden gehanteerd om te waarborgen dat de belangen van een medewerker zo goed mogelijk in acht wordt genomen.</text:p>
            <text:p text:style-name="tussenkopcur">
            <text:span text:style-name="nadrukondlijn">werkwijze voorrangspositie medewerkers met loopbaanafspraken.</text:span>
          </text:p>
            <text:list text:style-name="id1-3-2-1-1-4480">
              <text:list-item text:style-override="id1-3-2-1-1-4480-1">
                <text:number>1.</text:number>
                <text:p text:style-name="al">Met medewerkers kunnen afspraken gemaakt worden over doorstroom naar een andere functie, op basis van een vastgesteld Persoonlijk Ontwikkelingsplan(POP). Voordat een leidinggevende dergelijke afspraken feitelijk maakt, vraagt deze bij het hoofd P&amp;O of er andere voorrangskandidaten zijn die in aanmerking komen voor de betreffende functie. Tevens vindt er overleg plaats met het afdelingshoofd van de afdeling waar de functie die in de POP wordt genoemd is ondergebracht, voordat de afspraken in een pop worden vastgelegd.</text:p>
              </text:list-item>
              <text:list-item text:style-override="id1-3-2-1-1-4480-2">
                <text:number>2.</text:number>
                <text:p text:style-name="al">Het hoofd P&amp;O toetst bij de directeuren van de diensten of er in een dienst voorrangskandidaten zijn die in aanmerking zouden kunnen komen voor een (ontwikkeltraject naar) de betreffende functie. De P&amp;O adviseurs van de betreffende dienst ontvangt een kopie van dit verzoek. De directeuren reageren binnen drie werkdagen op dit verzoek van het hoofd P&amp;O, waarbij de P&amp;O adviseur van de betreffende dienst een adviserende rol heeft.</text:p>
              </text:list-item>
              <text:list-item text:style-override="id1-3-2-1-1-4480-3">
                <text:number>3.</text:number>
                <text:p text:style-name="al">Indien er een voorrangskandidaat eventueel in aanmerking komt, vindt geschiktheidstoetsing plaats door het afdelingshoofd van de afdeling waar de vacature is of komt te ontstaan . Het afdelingshoofd informeert de voorrangskandidaat en de medewerker die een popafspraak wenst te maken over de uitslag van deze toetsing. Eveneens wordt de directeur van de dienst onder wiens verantwoordelijkheid de voorrangskandidaat valt geïnformeerd. Indien er geen voorrangskandidaat in aanmerking komt kan het afdelingshoofd de loopbaanafspraken vastleggen in het Persoonlijk Ontwikkelingsplan;</text:p>
              </text:list-item>
              <text:list-item text:style-override="id1-3-2-1-1-4480-4">
                <text:number>4.</text:number>
                <text:p text:style-name="al">Mocht onverwacht een functie waarvoor loopbaanafspraken zijn gemaakt eerder vrij komen dan gepland, dan heeft het nakomen van de gemaakte loopbaanafspraken met een medewerker in het kader van een POP, voorrang boven andere voorrangskandidaten;</text:p>
              </text:list-item>
            </text:list>
            <text:p text:style-name="common-al">Indien de interne ronde geen geschikte reacties heeft opgeleverd, dan wordt overgegaan tot de externe procedure</text:p>
            <text:p text:style-name="tussenkopcur">
            <text:span text:style-name="nadrukondlijn">De externe procedure</text:span>
          </text:p>
            <text:p text:style-name="common-al">De externe procedure kan op verschillende manieren plaatsvinden. Op welke wijze dit geschiedt, beslist de leidinggevende in overleg met de P&amp;O adviseur. Indien een externe vacature in de media worden geplaatst zal deze ook door de P&amp;O adviseur bij het UWV Werkbedrijf moeten worden aangemeld.</text:p>
            <text:p text:style-name="tussenkopcur">
            <text:span text:style-name="nadrukvet">Tot slot</text:span>
          </text:p>
            <text:p text:style-name="common-al">Een van de bovengenoemde procedures eindigt met een benoeming. Voor een benoeming is vereist dat betrokkene in het bezit is van een verklaring over het gedrag als bedoeld in de Wet op de justitiële documentatie en op de verklaring omtrent het gedrag (artikel 2:2, lid 3 van de Arbeidsvoorwaardenregeling Hilversum). De kandidaat zelf zorgt voor een dergelijke verklaring.</text:p>
            <text:p text:style-name="common-al">Sociaal Plan Slank &amp; Hoogwaardig</text:p>
            <text:p text:style-name="common-al">Sociaal Plan Slank &amp; Hoogwaardig</text:p>
            <text:p text:style-name="tussenkopcur">
            <text:span text:style-name="nadrukvet">Inhoudsopgave</text:span>
          </text:p>
            <text:list text:style-name="id1-3-2-1-1-4489">
              <text:list-item text:style-override="id1-3-2-1-1-4489-1">
                <text:number>1.</text:number>
                <text:p text:style-name="al">Voorwoord</text:p>
              </text:list-item>
              <text:list-item text:style-override="id1-3-2-1-1-4489-2">
                <text:number>2.</text:number>
                <text:p text:style-name="al">Financiële aspecten</text:p>
              </text:list-item>
              <text:list-item text:style-override="id1-3-2-1-1-4489-3">
                <text:number>3.</text:number>
                <text:p text:style-name="al">Geldigheidsduur</text:p>
              </text:list-item>
              <text:list-item text:style-override="id1-3-2-1-1-4489-4">
                <text:number>4.</text:number>
                <text:p text:style-name="al">Werkingssfeer</text:p>
              </text:list-item>
              <text:list-item text:style-override="id1-3-2-1-1-4489-5">
                <text:number>4.</text:number>
                <text:p text:style-name="al">1 Meer dan één sociaal plan</text:p>
              </text:list-item>
              <text:list-item text:style-override="id1-3-2-1-1-4489-6">
                <text:number>4.</text:number>
                <text:p text:style-name="al">2 Personenkring</text:p>
              </text:list-item>
              <text:list-item text:style-override="id1-3-2-1-1-4489-7">
                <text:number>5.</text:number>
                <text:p text:style-name="al">Plaatsingsadviescommissie</text:p>
              </text:list-item>
              <text:list-item text:style-override="id1-3-2-1-1-4489-8">
                <text:number>5.</text:number>
                <text:p text:style-name="al">1 Benoeming en samenstelling</text:p>
              </text:list-item>
              <text:list-item text:style-override="id1-3-2-1-1-4489-9">
                <text:number>5.</text:number>
                <text:p text:style-name="al">2 Taken / bevoegdheden</text:p>
              </text:list-item>
              <text:list-item text:style-override="id1-3-2-1-1-4489-10">
                <text:number>6.</text:number>
                <text:p text:style-name="al">Projectbureau</text:p>
              </text:list-item>
              <text:list-item text:style-override="id1-3-2-1-1-4489-11">
                <text:number>7.</text:number>
                <text:p text:style-name="al">Fasering</text:p>
              </text:list-item>
              <text:list-item text:style-override="id1-3-2-1-1-4489-12">
                <text:number>7.</text:number>
                <text:p text:style-name="al">1 Fase één (prefase)</text:p>
              </text:list-item>
              <text:list-item text:style-override="id1-3-2-1-1-4489-13">
                <text:number>7.</text:number>
                <text:p text:style-name="al">2 Fase twee</text:p>
              </text:list-item>
              <text:list-item text:style-override="id1-3-2-1-1-4489-14">
                <text:number>7.</text:number>
                <text:p text:style-name="al">3 Fase drie</text:p>
              </text:list-item>
              <text:list-item text:style-override="id1-3-2-1-1-4489-15">
                <text:number>8.</text:number>
                <text:p text:style-name="al">Herplaatsingscriteria</text:p>
              </text:list-item>
              <text:list-item text:style-override="id1-3-2-1-1-4489-16">
                <text:number>9.</text:number>
                <text:p text:style-name="al">Passende functie</text:p>
              </text:list-item>
              <text:list-item text:style-override="id1-3-2-1-1-4489-17">
                <text:number>10.</text:number>
                <text:p text:style-name="al">Aanvullende flankerende maatregelen</text:p>
              </text:list-item>
              <text:list-item text:style-override="id1-3-2-1-1-4489-18">
                <text:number>10.</text:number>
                <text:p text:style-name="al">1 Ondersteuning van werk naar werk</text:p>
              </text:list-item>
              <text:list-item text:style-override="id1-3-2-1-1-4489-19">
                <text:number>10.</text:number>
                <text:p text:style-name="al">2 Stimulering vrijwillig vertrek wegens starten eigen onderneming</text:p>
              </text:list-item>
              <text:list-item text:style-override="id1-3-2-1-1-4489-20">
                <text:number>10.</text:number>
                <text:p text:style-name="al">3 Vrijwillige vertrekregeling voor bovenformatieve medewerkers</text:p>
              </text:list-item>
              <text:list-item text:style-override="id1-3-2-1-1-4489-21">
                <text:number>10.</text:number>
                <text:p text:style-name="al">4 Hardheidsclausule senioren</text:p>
              </text:list-item>
              <text:list-item text:style-override="id1-3-2-1-1-4489-22">
                <text:number>10.</text:number>
                <text:p text:style-name="al">5 Kwijtschelding bij remplaçanten</text:p>
              </text:list-item>
              <text:list-item text:style-override="id1-3-2-1-1-4489-23">
                <text:number>10.</text:number>
                <text:p text:style-name="al">6 Terugkeergarantie</text:p>
              </text:list-item>
              <text:list-item text:style-override="id1-3-2-1-1-4489-24">
                <text:number>11.</text:number>
                <text:p text:style-name="al">Evaluatie</text:p>
              </text:list-item>
              <text:list-item text:style-override="id1-3-2-1-1-4489-25">
                <text:number>12.</text:number>
                <text:p text:style-name="al">Hardheidsclausule</text:p>
              </text:list-item>
            </text:list>
            <text:p text:style-name="common-al">Bijlage</text:p>
            <text:p text:style-name="tussenkopcur">
            <text:span text:style-name="nadrukvet">1. Voorwoord</text:span>
          </text:p>
            <text:p text:style-name="common-al">De gemeente Hilversum staat de komende jaren voor een tweeledige opdracht. Enerzijds is er een forse financiële taakstelling voor de periode 2011 – 2015; anderzijds is er ook de voortdurende uitdaging om, tegen de achtergrond van snelle maatschappelijke ontwikkelingen, te voldoen aan de eisen die aan een moderne organisatie gesteld worden. Specifiek vertaald naar het personele aspect heeft het college van burgemeester en wethouders (college) de ambitie om de komende periode toe te werken naar een organisatie die haar taken en verantwoordelijkheden zo heeft ingericht, dat deze met een kleiner aantal, goed toegeruste medewerkers kunnen worden uitgevoerd. Dit is het doel van ‘Slank en hoogwaardig’. Het proces van zowel reductie als ontwikkeling en verandering zal cyclisch plaatsvinden in de periode van 2011 tot 2015. Daarbij heeft elke dienst in zekere mate een eigen dynamiek en tempo. </text:p>
            <text:p text:style-name="common-al">Ook bij dit proces zijn de spelregels van het Sociaal statuut van de gemeente het uitgangspunt. Gezien de mogelijke omvang van de personele consequenties, vinden partijen in het Georganiseerd Overleg (GO) het van belang om, ter aanvulling op en uitwerking van het sociaal statuut, een aantal nadere afspraken te maken en vast te leggen in een sociaal plan. Daarbij is de inzet om - uit hoofde van de in het Sociaal statuut verankerde uiterste inspanningsverplichting van de werkgever - zoveel als mogelijk te voorkomen dat gedwongen ontslagen vallen. Daartoe is in dit sociaal plan een aanvullend pakket van mobiliteitsbevorderende maatregelen overeengekomen. Tevens beoogt dit plan voor de betrokken medewerkers duidelijkheid te scheppen over hun rechtspositie. </text:p>
            <text:p text:style-name="common-al">Wijzigingen in 2013</text:p>
            <text:p text:style-name="common-al">De naam van Sociale Begeleidingscommissie, artikel 5, is gewijzigd in Plaatsingsadviescommissie. Dit is om verwarring te voorkomen met de nieuw in te stellen paritaire commissie ex artikel 10d:24 ARH. </text:p>
            <text:p text:style-name="common-al">In artikel 8, lid 4 is een verwijzing voor de sleutelfuncties opgenomen.</text:p>
            <text:p text:style-name="common-al">Dit Sociaal Plan is technisch aangepast volgens het nieuwe Hoofdstuk 10d ARH dat met ingang van 1 januari 2013 geldt. </text:p>
            <text:p text:style-name="tussenkopcur">
            <text:span text:style-name="nadrukvet">2. Financiële aspecten</text:span>
          </text:p>
            <text:p text:style-name="common-al">In de raad van 13 juli 2011 is ten aanzien van ‘Slank en hoogwaardig’ een frictiebudget vastgesteld van € 4.000.000. Dit budget is voor o.a. uitkeringsrechten, scholing, outplacement en de - extra - kosten van het projectbureau (zie hieronder) ten behoeve van de uitvoering. Dit bedrag is verbonden aan een reductie op de formatie van maximaal 80 fte, te realiseren uiterlijk 1 januari 2015. (2012: 26; 2013: 34; 2014: 20). De formatiereductie verloopt via het vastgestelde kader van de zomernota 2011, vastgesteld in de raad van 13 juli 2011. </text:p>
            <text:p text:style-name="tussenkopcur">
            <text:span text:style-name="nadrukvet">3. Geldigheidsduur</text:span>
          </text:p>
            <text:p text:style-name="common-al">Dit plan is overeengekomen in het GO en is op 27 september 2011 vastgesteld door het college. Het geldt vanaf het moment van vaststelling tot het einde van het proces ‘Slank en hoogwaardig’, zoals nu voorzien op 31 december 2015.</text:p>
            <text:p text:style-name="common-al">De wijziging in dit plan zijn overeengekomen in het GO op 23 september 2013 en op 10 december 2013 vastgesteld door het college.</text:p>
            <text:p text:style-name="tussenkopcur">
            <text:span text:style-name="nadrukvet">4. Werkingssfeer</text:span>
          </text:p>
            <text:p text:style-name="tussenkopcur">
            <text:span text:style-name="nadrukvet">
              <text:span text:style-name="nadrukcur">4.1 Meer dan één sociaal plan</text:span>
            </text:span>
          </text:p>
            <text:p text:style-name="common-al">Dit plan heeft betrekking op het gehele proces van ‘Slank en hoogwaardig’, dat wil zeggen zowel op de maatregelen tot formatiereductie als op de reorganisaties die in dit kader worden doorgevoerd (voornamelijk als resultaat van de door het college vastgestelde zoekopdrachten).</text:p>
            <text:p text:style-name="common-al"> Bij eventuele publiekrechtelijke taakoverheveling en privatisering worden aparte sociaal plannen vastgesteld (artikel 5:4 Sociaal statuut). </text:p>
            <text:p text:style-name="tussenkopcur">
            <text:span text:style-name="nadrukvet">
              <text:span text:style-name="nadrukcur">4.2 Personenkring</text:span>
            </text:span>
          </text:p>
            <text:p text:style-name="tussenkopcur">
            <text:span text:style-name="nadrukvet">Lid 1</text:span>
          </text:p>
            <text:p text:style-name="common-al">Dit sociaal plan is van toepassing op de ambtenaar met een vaste aanstelling. </text:p>
            <text:p text:style-name="tussenkopcur">
            <text:span text:style-name="nadrukvet">Lid 2</text:span>
          </text:p>
            <text:p text:style-name="common-al">De ambtenaar met een tijdelijke aanstelling voor vervulling van de betrekking bij wijze van proef wordt voor de resterende duur van diens aanstelling in tijdelijke dienst aangemerkt als een ambtenaar als bedoeld in het vorige lid. De aanspraken van de ambtenaar ingevolge de eerste volzin eindigen op de datum, waarop diens aanstelling in tijdelijke dienst van rechtswege eindigt en geen aansluitende aanstelling in vaste dienst volgt. </text:p>
            <text:p text:style-name="tussenkopcur">
            <text:span text:style-name="nadrukvet">5. Plaatsingsadviescommissie</text:span>
          </text:p>
            <text:p text:style-name="tussenkopcur">
            <text:span text:style-name="nadrukvet">
              <text:span text:style-name="nadrukcur">5.1 Benoeming en samenstelling</text:span>
            </text:span>
          </text:p>
            <text:p text:style-name="tussenkopcur">
            <text:span text:style-name="nadrukvet">Lid 1</text:span>
          </text:p>
            <text:p text:style-name="common-al">Het college benoemt voor het gehele proces ‘Slank en hoogwaardig’ een plaatsingsadviescommissie als bedoeld in artikel 4:1, lid 1, Sociaal statuut.</text:p>
            <text:p text:style-name="tussenkopcur">
            <text:span text:style-name="nadrukvet">Lid 2</text:span>
          </text:p>
            <text:p text:style-name="common-al">De plaatingsadviescommissie is paritair samengesteld: de gemeentesecretaris als algemeen directeur, een lid (van buiten de organisatie) aan te wijzen door de vakorganisaties, en een door beide voornoemde leden gekozen onafhankelijke voorzitter, met ondersteuning door een ambtelijk secretaris. </text:p>
            <text:p text:style-name="tussenkopcur">
            <text:span text:style-name="nadrukvet">
              <text:span text:style-name="nadrukcur">5.2 Taken/bevoegdheden</text:span>
            </text:span>
          </text:p>
            <text:p text:style-name="common-al">De plaatsingsadviescommissie heeft de volgende taken/bevoegdheden:</text:p>
            <text:list text:style-name="id1-3-2-1-1-4520">
              <text:list-item text:style-override="id1-3-2-1-1-4520-1">
                <text:number>a.</text:number>
                <text:p text:style-name="al"> toetsen van plaatsingsvoordrachten van het diensthoofd (de bepaling van de bovenformatieve medewerkers);</text:p>
              </text:list-item>
              <text:list-item text:style-override="id1-3-2-1-1-4520-2">
                <text:number>b.</text:number>
                <text:p text:style-name="al"> behandelen van eventuele zienswijzen op het voorgenomen plaatsingsadvies;</text:p>
              </text:list-item>
              <text:list-item text:style-override="id1-3-2-1-1-4520-3">
                <text:number>c.</text:number>
                <text:p text:style-name="al"> uitbrengen (her)plaatsingsadviezen aan het college;</text:p>
              </text:list-item>
              <text:list-item text:style-override="id1-3-2-1-1-4520-4">
                <text:number>d.</text:number>
                <text:p text:style-name="al"> beoordelen van vrijkomende vacatures, dan wel tijdelijk (project-)werk op de mogelijkheid van (her)plaatsing van bovenformatieve medewerkers;</text:p>
              </text:list-item>
              <text:list-item text:style-override="id1-3-2-1-1-4520-5">
                <text:number>e.</text:number>
                <text:p text:style-name="al"> rapporteren (per kwartaal) aan het college en het GO over de wijze waarop uitvoering wordt gegeven aan de taken van de commissie en de bevindingen van de commissie;</text:p>
              </text:list-item>
              <text:list-item text:style-override="id1-3-2-1-1-4520-6">
                <text:number>f.</text:number>
                <text:p text:style-name="al"> gevraagd en ongevraagd adviseren aan het college inzake algemene aangelegenheden betreffende de uitvoering van het sociaal plan; </text:p>
              </text:list-item>
              <text:list-item text:style-override="id1-3-2-1-1-4520-7">
                <text:number>g.</text:number>
                <text:p text:style-name="al"> De plaatsingsadviescommissie kan belanghebbenden horen en inlichtingen inwinnen.</text:p>
              </text:list-item>
              <text:list-item text:style-override="id1-3-2-1-1-4520-8">
                <text:number>h.</text:number>
                <text:p text:style-name="al"> Bewaken van het selectieproces van de sleutelfuncties.</text:p>
              </text:list-item>
            </text:list>
            <text:p text:style-name="tussenkopcur">
            <text:span text:style-name="nadrukvet">6. Projectbureau</text:span>
          </text:p>
            <text:p text:style-name="common-al">Ter ondersteuning en coördinatie van het uitvoeringsproces van ‘Slank &amp; Hoogwaardig’ wordt een projectbureau ingesteld en ondergebracht bij de afdeling Personeel &amp; Organisatie (P&amp;O). Het projectbureau zal eveneens de interne en externe mobiliteit regisseren en organiseren. </text:p>
            <text:p text:style-name="common-al">Het hoofd van de afdeling P&amp;O is hoofd van het projectbureau en is de linking pin naar het Concern Managementteam (CMT), de portefeuillehouder P&amp;O en het college. Voor de interne coördinatie en aansturing van het projectbureau is een projectleider aangetrokken. Het projectbureau bestaat uit alle disciplines van de afdeling P&amp;O, aangevuld met expertise van de afdeling Communicatie. Tijdelijk zal ten behoeve van het coördineren van de interne en externe mobiliteit de rol van re-integratiecoördinator in het leven worden geroepen. Waar nodig, en indien niet in het eigen netwerk voorhanden, zal specifieke deskundigheid moeten worden aangetrokken (bv. de re-integratiebegeleiding). </text:p>
            <text:p text:style-name="common-al">Het hoofd P&amp;O is voor de plaatsingsadviescommissie het eerste aanspreekpunt en gesprekspartner. Het projectbureau zal de procesbegeleiding verzorgen van de voordrachten aan de plaatsingsadviescommissie. Het projectbureau zal de plaatsingsadviescommissie voorzien van kwartaalrapportages over de mobiliteitsinspanningen en resultaten. </text:p>
            <text:p text:style-name="tussenkopcur">
            <text:span text:style-name="nadrukvet">7. Fasering</text:span>
          </text:p>
            <text:p text:style-name="common-al">Binnen de veranderingsprocessen in het kader van ‘Slank en hoogwaardig’ zijn verschillende fasen te onderscheiden. Specifiek voor ‘Slank en hoogwaardig’ is dat de genoemde fasen zich tussen 2011 en 2015 jaarlijks zullen herhalen. </text:p>
            <text:p text:style-name="tussenkopcur">
            <text:span text:style-name="nadrukvet">
              <text:span text:style-name="nadrukcur">7.1 Fase één (prefase)</text:span>
            </text:span>
          </text:p>
            <text:p text:style-name="common-al">Dit is de prefase die voorafgaat aan het feitelijke (her)plaatsingsproces. In deze fase wordt met behulp van een actief en stimulerend loopbaanbeleid geanticipeerd op de komende reorganisatie. Er kunnen loopbaanmogelijkheden worden aangeboden en/of ondersteuning aan medewerkers die op functies zitten waarop gereduceerd gaat worden en die dat willen. Hiermee wordt vrijwillige mobiliteit beoogd. Medewerkers op een voor reductie aangemerkte functie, kunnen zich op vrijwillige basis aanmelden bij het projectbureau. Daar zal worden gekeken tot welke ondersteuning in deze fase kan worden overgegaan. </text:p>
            <text:p text:style-name="common-al">Deze groep medewerkers is potentieel bovenformatief en krijgt een voorrangsstatus bij de vervulling van vacatures (zie art. 8 van dit plan ‘ herplaatsingscriteria’). Het hoofddoel van de prefase is het voorkomen van bovenformativiteit.</text:p>
            <text:p text:style-name="common-al">Aan de sociale begeleidingscommissie wordt elk kwartaal gerapporteerd over de mobiliteitsresultaten van de betrokken medewerkers gedurende de prefase (aantal en aard van de afspraken en met wie welke afspraken zijn gemaakt).</text:p>
            <text:p text:style-name="tussenkopcur">
            <text:span text:style-name="nadrukvet">
              <text:span text:style-name="nadrukcur">7.2 Fase twee</text:span>
            </text:span>
          </text:p>
            <text:p text:style-name="common-al">Deze fase betreft de formele (her)plaatsingsprocedure. </text:p>
            <text:p text:style-name="tussenkopcur">
            <text:span text:style-name="nadrukvet">
              <text:span text:style-name="nadrukcur">7.3 Fase drie</text:span>
            </text:span>
          </text:p>
            <text:p text:style-name="tussenkopcur">
            <text:span text:style-name="nadrukvet">Lid 1</text:span>
          </text:p>
            <text:p text:style-name="common-al">Deze fase zijnde het Van werk naar werk-traject, start op de dag waarop het besluit tot boventallig verklaring in werking is getreden. De boventallig verklaarde ambtenaar, die op de datum waarop deze boventalligheid ingaat een dienstverband heeft van ten minste twee jaar, heeft recht op een Van werk naar werk-traject dat maximaal twee jaar duurt, overeenkomstig paragraaf 5 Van werk naar werk-begeleiding bij boventalligheid hoofdstuk 10d ARH.</text:p>
            <text:p text:style-name="tussenkopcur">
            <text:span text:style-name="nadrukvet">Lid 2</text:span>
          </text:p>
            <text:p text:style-name="common-al">Het van werk naar werk traject wordt verlengd overeenkomstig artikel 10d:22 ARH. De paritaire commissie ex artikel 10d:24 ziet hier desgevraagd op toe en geeft hierover advies aan het college.</text:p>
            <text:p text:style-name="tussenkopcur">
            <text:span text:style-name="nadrukvet">Lid 3</text:span>
          </text:p>
            <text:p text:style-name="common-al">Onverminderd het bepaalde in het eerste lid, geldt bij de medewerker als bedoeld in artikel 4:2, lid 1, van dit plan, maar met een dienstverband van minder dan twee jaar, dat bij een reorganisatieontslag een periode van 3 maanden als opzegtermijn wordt aangehouden. </text:p>
            <text:p text:style-name="tussenkopcur">
            <text:span text:style-name="nadrukvet">Lid 4</text:span>
          </text:p>
            <text:p text:style-name="common-al">Onverminderd het bepaalde in het eerste lid, geldt bij de medewerker als bedoeld in artikel 4:2, lid 2, eerste volzin, van dit plan, dat, indien geen vaste aanstelling volgt vanwege het bezit van debovenformatieve status, de tijdelijke aanstelling - bij wijze van opzegtermijn - zal worden verlengd met drie maanden. </text:p>
            <text:p text:style-name="tussenkopcur">
            <text:span text:style-name="nadrukvet">8. Herplaatsingscritera</text:span>
          </text:p>
            <text:p text:style-name="common-al">artikel 3:5 van het Sociaal statuut, dat gaat over de uitgangspunten bij herplaatsing, is uitgewerkt als volgt. </text:p>
            <text:p text:style-name="common-al">Er zijn vier situaties te onderscheiden:</text:p>
            <text:list text:style-name="id1-3-2-1-1-4545">
              <text:list-item text:style-override="id1-3-2-1-1-4545-1">
                <text:number>1.</text:number>
                <text:p text:style-name="al"> Een (nagenoeg) ongewijzigde functie bij ongewijzigde formatie: voor de medewerker wijzigt er niets: mens volgt werk.</text:p>
              </text:list-item>
              <text:list-item text:style-override="id1-3-2-1-1-4545-2">
                <text:number>2.</text:number>
                <text:p text:style-name="al"> (Nagenoeg) ongewijzigde functies bij minder formatie: hier geldt <text:span text:style-name="nadrukcur"><text:span text:style-name="nadrukondlijn">ten eerste</text:span></text:span> dat voormalige functievervullers allen even geschikt worden geacht, tenzij blijkt dat deze veronderstelling niet staande kan worden gehouden omdat sprake is van een aanmerkelijk verschil. Het is aan het management een dergelijk verschil aan te tonen. Daarbij mag in aanmerking worden genomen het personeelsdossier, voor zover het besluiten en/of door de medewerker ‘voor gezien’ getekende verslagen omtrent functioneren betreft, die niet ouder zijn dan drie jaar. Bovendien dient het oordeel van het management te worden bevestigd door een af te nemen assessment. <text:span text:style-name="nadrukcur"><text:span text:style-name="nadrukondlijn">Ten tweede</text:span></text:span> geldt het afspiegelingsbeginsel, zoals dat wordt toegepast door het UWV. Bij dit beginsel gaat het in feite om een combinatie van de criteria leeftijd en anciënniteit. De bedoeling is het gelijk houden van de leeftijdsopbouw vóór en na de reorganisatie. </text:p>
                <text:p text:style-name="al">
                <text:span text:style-name="nadrukcur">Binnen de uitwisselbare (d.w.z. vergelijkbare en gelijkwaardige functies) functies op afdelingsniveau worden de betrokken medewerkers ingedeeld in leeftijdscohorten (15-24, 25-34, 35-44, 45-54, 55 en ouder) en vervolgens per leeftijdscohort op basis van de duur van het dienstverband bij de gemeente Hilversum geplaatst. </text:span>
              </text:p>
                <text:p text:style-name="al">
                <text:span text:style-name="nadrukcur">Als peildata worden aangehouden 1 januari 2012, 1 januari 2013, 1 januari 2014 en 1 januari 2015. </text:span>
              </text:p>
              </text:list-item>
              <text:list-item text:style-override="id1-3-2-1-1-4545-3">
                <text:number>3.</text:number>
                <text:p text:style-name="al"> Nieuwe of ingrijpend gewijzigde functies en (vrijwel) ongewijzigde functies, waarvoor geen voormalige functievervuller beschikbaar is: in deze gevallen gelden de richtlijnen werving en selectie. Bovenformatieve medewerkers hebben een voorrangspositie en worden, indien de functie passend is, voor (her)plaatsing voorgedragen.</text:p>
                <text:p text:style-name="al"> Medewerkers op met reductie bedreigde functies hebben, bij ontbreken van bovenformatieve kandidaten, een voorrangspositie boven eventuele andere interne kandidaten. </text:p>
              </text:list-item>
              <text:list-item text:style-override="id1-3-2-1-1-4545-4">
                <text:number>4.</text:number>
                <text:p text:style-name="al"> Voor sleutelfuncties zijn de hiervoor genoemde artikelen 8.1 t/m 8.3 niet van toepassing. Voor sleutelfuncties geldt het selectieproces, uitgewerkt in paragraaf 5.6.2. van het Veranderplan Concernverandering van 18 juni 2013 (versie 8). Dit veranderplan is door het college, na instemming van de CRG, vastgesteld op 18 juni 2013. Verdere wijzigingen in sleutelfuncties worden na instemming van de CRG vastgesteld door het college. Het selectieproces voor vervulling van de sleutelfuncties wordt op onafhankelijke wijze bewaakt door de plaatsingsadviescommissie. </text:p>
              </text:list-item>
            </text:list>
            <text:p text:style-name="common-al">
            <text:span text:style-name="nadrukcur">(In het hiervoor genoemde collegebesluit zijn de functies directeur, afdelingshoofd, teammanager en concerncontroller aangewezen als sleutelfunctie voor de nieuwe organisatie) </text:span>
          </text:p>
            <text:p text:style-name="tussenkopcur">
            <text:span text:style-name="nadrukvet">9. Passende functie</text:span>
          </text:p>
            <text:p text:style-name="common-al">De term ‘passende functie’ wordt gedefinieerd in artikel 1:1 van het Sociaal statuut. Deze definitie wordt verruimd als volgt: een functie van gelijkwaardig werk- en denkniveau, die de medewerker redelijkerwijs in verband met zijn persoonlijkheid, omstandigheden en de voor hem bestaande vooruitzichten kan worden opgedragen, dan wel binnen een periode van maximaal 6 maanden daartoe in voldoende mate kan worden toegerust. Een passende functie is doorgaans van hetzelfde functieniveau als de oude functie, maar kan ook maximaal twee niveaus hoger of maximaal twee niveaus lager zijn dan de oude functie.</text:p>
            <text:p text:style-name="tussenkopcur">
            <text:span text:style-name="nadrukvet">10. Aanvullende flankerende maatregelen</text:span>
          </text:p>
            <text:p text:style-name="tussenkopcur">
            <text:span text:style-name="nadrukvet">
              <text:span text:style-name="nadrukcur">10.1 Ondersteuning van werk naar werk</text:span>
            </text:span>
          </text:p>
            <text:p text:style-name="tussenkopcur">
            <text:span text:style-name="nadrukvet">Lid 1</text:span>
          </text:p>
            <text:p text:style-name="common-al">Bovenformatieve medewerkers hebben recht op professionele en tijdige begeleiding voor de duur van het Van werk naar werk-traject (hoofdstuk 10d ARH). Medewerker en leidinggevende maken in een Van werk naar werk-contract (hoofdstuk 10d, ARH) afspraken over de wederzijdse verplichtingen en inspanningen om te komen tot een structurele oplossing. Het projectbureau zal het proces ondersteunen en zal actief overzicht houden over de mogelijkheden tot matching (rol van re-integratiecoördinator). Bij de externe mobiliteit kan de ondersteuning van werk naar werk plaatsvinden door ingehuurde gespecialiseerde bureaus. Dit is maatwerk. Afhankelijk van de arbeidsmarktpositie van de medewerker kan het maatwerk bestaan uit loopbaanbegeleiding, scholing, begeleiding bij solliciteren / netwerken, detachering, payroll-constructie/contractovername, proefplaatsing en desgewenst begeleiding naar een eigen onderneming. Ook wordt gekeken naar de mogelijkheden, die regionale netwerken bieden.</text:p>
            <text:p text:style-name="tussenkopcur">
            <text:span text:style-name="nadrukvet">Lid 2</text:span>
          </text:p>
            <text:p text:style-name="common-al">Ondersteuning van werk naar werk staat tevens open voor medewerkers als bedoeld in artikel 7:3, lid 3 en 4, van dit plan. Deze ondersteuning duurt tot maximaal drie maanden na einde van het dienstverband.</text:p>
            <text:p text:style-name="tussenkopcur">
            <text:span text:style-name="nadrukvet">
              <text:span text:style-name="nadrukcur">10.2 Stimulering vrijwillig vertrek wegens starten eigen onderneming </text:span>
            </text:span>
          </text:p>
            <text:p text:style-name="common-al">Bovenformatieve medewerkers die dat willen, zullen ondersteund worden bij het starten van een eigen onderneming. Deze ondersteuning vereist maatwerk. Het betreft enerzijds het beschikbaar stellen van extern advies over alle zaken waarmee een startende ondernemer te maken krijgt (waaronder de mogelijkheid om een cursus algemene ondernemingsvaardigheden te volgen), en anderzijds financiële ondersteuning, die de vorm kan aannemen van een werk- of inkomensgarantie gedurende een bepaalde periode en/of het verstrekken van een lening voor een startkapitaal. </text:p>
            <text:p text:style-name="tussenkopcur">
            <text:span text:style-name="nadrukvet">
              <text:span text:style-name="nadrukcur">10.3 Vrijwillige vertrekregeling voor bovenformatieve medewerkers.</text:span>
            </text:span>
          </text:p>
            <text:p text:style-name="common-al">Wanneer een bovenformatieve medewerker om ontslag verzoekt ex artikel 8:1, ARH, rechtstreeks verband houdend met aanvaarding van een functie buiten de gemeente, kan hij aanspraak maken op een vertrekpremie.</text:p>
            <text:p text:style-name="common-al">Met betrekking tot toekenning van de vertrekpremie geldt het volgende:</text:p>
            <text:list text:style-name="id1-3-2-1-1-4560">
              <text:list-item text:style-override="id1-3-2-1-1-4560-1">
                <text:number>a.</text:number>
                <text:p text:style-name="al"> de premie is bedoeld voor ambtenaren met een bovenformatieve status;</text:p>
              </text:list-item>
              <text:list-item text:style-override="id1-3-2-1-1-4560-2">
                <text:number>b.</text:number>
                <text:p text:style-name="al"> de hoogte van de premie is gerelateerd aan de duur van het dienstverband en niet aan leeftijd;</text:p>
              </text:list-item>
              <text:list-item text:style-override="id1-3-2-1-1-4560-3">
                <text:number>c.</text:number>
                <text:p text:style-name="al"> duur dienstverband houdt in de meest recente ononderbroken periode in dienst van de gemeente Hilversum. Daarnaast telt de tijd in vaste dienst bij andere overheden voor 50% mee bij het bepalen van de duur van het dienstverband;</text:p>
              </text:list-item>
              <text:list-item text:style-override="id1-3-2-1-1-4560-4">
                <text:number>d.</text:number>
                <text:p text:style-name="al"> peildatum voor de berekening van het aantal dienstjaren is in alle gevallen de datum waarop de bovenformatieve status ingaat. Hierbij geldt dat onvolledige dienstjaren tot en met 6 maanden naar beneden, en vanaf 6 maanden en 1 dag naar boven worden afgerond;</text:p>
              </text:list-item>
              <text:list-item text:style-override="id1-3-2-1-1-4560-5">
                <text:number>e.</text:number>
                <text:p text:style-name="al"> de premie/ontslag ex art. 8:1, ARH, kan worden aangevraagd binnen twee maanden na het krijgen van de bovenformatieve status. Het ontslag dient uiterlijk 4 maanden na aanvraag in te gaan;</text:p>
              </text:list-item>
              <text:list-item text:style-override="id1-3-2-1-1-4560-6">
                <text:number>f.</text:number>
                <text:p text:style-name="al"> voorwaarde voor toekenning is dat de medewerker op het moment van beëindiging niet arbeidsongeschikt is, dat hem niet al is medegedeeld dat zijn aanstelling om redenen gelegen buiten de reorganisatie, zou moeten eindigen of dat al bekend is dat de aanstelling binnen afzienbare tijd toch al zou eindigen;</text:p>
              </text:list-item>
              <text:list-item text:style-override="id1-3-2-1-1-4560-7">
                <text:number>g.</text:number>
                <text:p text:style-name="al"> cumulatie van compensatie bij plaatsing buiten de gemeente Hilversum, zoals bedoeld onder artikel 3:14, lid 3, Sociaal statuut en deze premieregeling bij ontslag op eigen verzoek is niet mogelijk;</text:p>
              </text:list-item>
              <text:list-item text:style-override="id1-3-2-1-1-4560-8">
                <text:number>h.</text:number>
                <text:p text:style-name="al"> voor deeltijders geldt een vertrekpremie naar rato van de omvang van het dienstverband;</text:p>
              </text:list-item>
              <text:list-item text:style-override="id1-3-2-1-1-4560-9">
                <text:number>i.</text:number>
                <text:p text:style-name="al"> de vertrekpremie als bedoeld in dit artikel, uitgedrukt in aantallen maandsalarissen (bruto), bedraagt bij een dienstverband van:</text:p>
              </text:list-item>
            </text:list>
            <text:p text:style-name="common-al">0 t/m 2 jaar: 2 (bruto) maandsalarissen</text:p>
            <text:p text:style-name="common-al">3 t/m 5 jaar: 3 (bruto) maandsalarissen</text:p>
            <text:p text:style-name="common-al">6 t/m 9 jaar: 4 (bruto) maandsalarissen</text:p>
            <text:p text:style-name="common-al">10 t/m 14 jaar: 6 (bruto) maandsalarissen</text:p>
            <text:p text:style-name="common-al">15 t/m 19 jaar: 8 (bruto) maandsalarissen</text:p>
            <text:p text:style-name="common-al">20 jaar of meer: 12 (bruto) maandsalarissen</text:p>
            <text:p text:style-name="common-al">a. als na ontslag en de toekenning van de vertrekpremie onverhoopt sprake is van aanspraken ingevolge de Werkloosheidswet en hoofdstuk 10d, ARH, welke ten laste worden gebracht van de gemeente, dan zal de vertrekpremie worden teruggevorderd. </text:p>
            <text:p text:style-name="tussenkopcur">
            <text:span text:style-name="nadrukvet">
              <text:span text:style-name="nadrukcur">10.4 Hardheidsclausule senioren</text:span>
            </text:span>
          </text:p>
            <text:p text:style-name="common-al">De medewerker die bovenformatief is of een voor reductie aangemerkte functie heeft, geboren is vóór 1 januari 1950 en sinds 1 april 1997 onafgebroken pensioenopbouw heeft bij het ABP, kan vrijgesteld worden van re-integratiebegeleiding of – bemiddeling, wanneer hij uiterlijk binnen 10 maanden na toekenning van de bovenformatieve status gebruik maakt van de FPU op de spilleeftijd (62 jaar en 9 maanden). Betreffende medewerkers dienen hiertoe een verklaring te tekenen. Onder de voorwaarde van het verrichten van beschikbare tijdelijke werkzaamheden ontvangen zij tot datum FPU 100% bezoldiging. </text:p>
            <text:p text:style-name="tussenkopcur">
            <text:span text:style-name="nadrukvet">
              <text:span text:style-name="nadrukcur">10.5 Kwijtschelding bij remplaçanten</text:span>
            </text:span>
          </text:p>
            <text:p text:style-name="common-al">Indien, bij het vrijwillig vertrek van een niet-bovenformatieve medewerker, op diens plaats een bovenformatieve medewerker wordt benoemd, is ten aanzien van de vertrekkende medewerker artikel 3:14, lid 2, Sociaal statuut, van toepassing. </text:p>
            <text:p text:style-name="tussenkopcur">
            <text:span text:style-name="nadrukvet">
              <text:span text:style-name="nadrukcur">10.6 Terugkeergarantie</text:span>
            </text:span>
          </text:p>
            <text:p text:style-name="common-al">De bovenformatieve medewerker, die in het kader van de begeleiding van werk naar werk elders een betrekking heeft gevonden en binnen drie maanden na aanvaarding daarvan niet-verwijtbaar werkloos wordt, heeft het recht om bij de gemeente terug te keren en de re-integratiefase te vervolgen. Analoog aan de regeling van artikel 3:6, Sociaal statuut (plaatsing blijkt niet passend) wordt de re-integratiefase verlengd. </text:p>
            <text:p text:style-name="tussenkopcur">
            <text:span text:style-name="nadrukvet">11. Evaluatie</text:span>
          </text:p>
            <text:p text:style-name="common-al">Jaarlijks zal dit sociaal plan in het GO worden geëvalueerd.</text:p>
            <text:p text:style-name="tussenkopcur">
            <text:span text:style-name="nadrukvet">12. Hardheidsclausule</text:span>
          </text:p>
            <text:p text:style-name="tussenkopcur">
            <text:span text:style-name="nadrukvet">Lid 1</text:span>
          </text:p>
            <text:p text:style-name="common-al">In gevallen waarin toepassing van dit sociaal plan zou leiden tot een onbillijke situatie voor een ambtenaar, kan het college van het plan afwijken in een voor de ambtenaar gunstige zin. </text:p>
            <text:p text:style-name="tussenkopcur">
            <text:span text:style-name="nadrukvet">Lid 2</text:span>
          </text:p>
            <text:p text:style-name="common-al">In gevallen waarin dit sociaal plan niet voorziet, beslist het college na advies van de sociale begeleidingscommissie.</text:p>
            <text:p text:style-name="tussenkopcur">
            <text:span text:style-name="nadrukvet">13 Slotbepaling Inwerkingtreding en overgangsregeling</text:span>
          </text:p>
            <text:p text:style-name="common-al">Op een besluit tot bovenformatiefverklaring-ontslag, in werking getreden voor 1 januari 2013, alsmede op enig bezwaar of beroep tegen dat besluit, blijven de bepalingen van het Sociaal Plan Slank &amp; Hoogwaardig van toepassing, zoals deze luidden voor 1 januari 2013.</text:p>
            <text:p text:style-name="common-al">Laatstelijk gewijzigd op 10 december 2013</text:p>
            <text:p text:style-name="tussenkopcur">
            <text:span text:style-name="nadrukvet">Bijlage: fasering veranderingsprocessen</text:span>
          </text:p>
            <text:p text:style-name="common-al">Klik hier voor het schema fasering veranderingsprocessen.</text:p>
            <text:p text:style-name="common-al">Sociaal plan Perspectief voor de Toekomst</text:p>
            <text:p text:style-name="common-al">Sociaal plan Perspectief voor de Toekomst</text:p>
            <text:p text:style-name="tussenkopcur">
            <text:span text:style-name="nadrukvet">Inleiding</text:span>
          </text:p>
            <text:p text:style-name="common-al">Op 7 april jl. heeft de gemeenteraad met instemming kennis genomen van het voorstel Perspectief voor de Toekomst.</text:p>
            <text:p text:style-name="common-al"> Reorganiseren heeft twee kanten. Reorganiseren is het vormgeven van een nieuwe organisatie met perspectief voor vele medewerkers op interessante functies in een compacte en kwalitatief hoogwaardige organisatie. Daarnaast is reorganiseren voor vele medewerkers een grote ingreep in hun loopbaan, doordat zij geconfronteerd worden met het vervallen van hun functie en zelfs met het verlies van hun baan. </text:p>
            <text:p text:style-name="common-al">Voor deze categorie medewerkers is dit sociaal plan opgesteld, als aanvulling op het sociaal statuut.</text:p>
            <text:p text:style-name="common-al">Hilversum als publiekrechtelijk lichaam staat voor een zware financiële opgave. Tegelijkertijd wil Hilversum zijn rol als werkgever op een verantwoorde wijze vervullen voor de medewerkers die hun functie zien verdwijnen. </text:p>
            <text:p text:style-name="common-al">Hilversum zal zich tot het uiterste inspannen om gedwongen ontslagen te voorkomen. Het sociaal statuut waarover eind 2002 overeenstemming werd bereikt met de vakorganisaties biedt daarvoor een goede basis. Gezien de omvang van de reorganisatie is het goed om in aanvulling op het sociaal statuut dit sociaal plan vast te stellen. Goed werkgeverschap naar mensen die hun functie of baan verliezen betekent in de eerste plaats dat hen adequate individuele begeleiding wordt aangeboden om de ingreep in hun loopbaan zo goed mogelijk op te vangen, zowel financieel als mentaal, en door het gezamenlijk werken aan een nieuw loopbaanperspectief. </text:p>
            <text:p text:style-name="common-al">De getroffen medewerkers zijn het meest gebaat met flankerende maatregelen die aansluiten op hun specifieke individuele situatie. In dit sociaal plan wordt een aantal flankerende maatregelen beschreven, maar dit is geen uitputtende opsomming. Het is heel goed mogelijk dat in de loop van het reorganisatieproces in individuele situaties nog nieuwe oplossingen worden gevonden die zowel voor de gemeente als voor de betreffende medewerker gunstig zijn.</text:p>
            <text:p text:style-name="tussenkopcur">
            <text:span text:style-name="nadrukvet">Meer dan één sociaal plan</text:span>
          </text:p>
            <text:p text:style-name="common-al">Het voorliggende sociaal plan heeft betrekking op de gehele operatie Perspectief voor de Toekomst. Voor taakoverhevelingen waarop hoofdstuk 5 van het sociaal statuut van toepassing is (delen van Gemeentewerken, Brandweer, Sociale Zaken en Museum Hilversum) worden aanvullende sociaal plannen vastgesteld op basis van artikel 5:4 van het sociaal statuut.</text:p>
            <text:p text:style-name="tussenkopcur">
            <text:span text:style-name="nadrukvet">Geldigheidsduur sociaal plan</text:span>
          </text:p>
            <text:p text:style-name="common-al">Dit sociaal plan treedt in werking op het moment dat het voorgenomen besluit van het college over Perspectief voor de Toekomst definitief is geworden. Het loopt af twee jaar na vaststelling van het functieboek. Het is van toepassing op alle medewerkers die na bedoeld collegebesluit bovenformatief worden in het kader van Perspectief voor de Toekomst. </text:p>
            <text:p text:style-name="common-al">Een medewerker wordt bovenformatief op het moment dat duidelijk is dat zijn of haar functie komt te vervallen.</text:p>
            <text:p text:style-name="tussenkopcur">
            <text:span text:style-name="nadrukvet">Financiële aspecten</text:span>
          </text:p>
            <text:p text:style-name="common-al">Het aantal formatieplaatsen waarop het voorliggende sociaal plan betrekking heeft, bedraagt ongeveer 62 (perspectief 2006 ca. 10, eerste fase taakvermindering ca. 25 , reductie indirecte functies 29). Het college wil in eerste instantie € 700.000 reserveren voor flankerend beleid.</text:p>
            <text:p text:style-name="common-al"> Uitgangspunt is overigens dat het geld het beleid zal moeten volgen. De gemeente zal doen wat nodig is om voor alle bovenformatieve medewerkers een adequate oplossing te realiseren. </text:p>
            <text:p text:style-name="common-al">In de loop van het proces zal regelmatig worden gerapporteerd over het beloop van de kosten voor flankerend beleid, zodat tijdig maatregelen genomen kunnen worden. </text:p>
            <text:p text:style-name="common-al">Uitgangspunt voor de inzet van flankerend beleid zal zijn dat de instrumenten doelmatig en doelgericht worden ingezet.</text:p>
            <text:p text:style-name="tussenkopcur">
            <text:span text:style-name="nadrukvet">Fasering</text:span>
          </text:p>
            <text:p text:style-name="common-al">Perspectief voor de Toekomst kent twee hoofdfasen.</text:p>
            <text:p text:style-name="common-al"> De eerste fase omvat de taakvermindering zoals beschreven in het raadsvoorstel in paragraaf 6, Ombuigingen: taken en personeel. Het betreft beleidsmatige taken en ondersteunende functies van in totaal 26,6 fte. Voor de duidelijkheid worden ook tot deze fase gerekend de onderdelen van Perspectief 2006 zijnde de hierboven genoemde 10 fte 1 waarover voor een deel nog geen definitieve besluiten zijn genomen. </text:p>
            <text:p text:style-name="common-al">Deze fase treedt in werking op het moment dat het definitieve collegebesluit over Perspectief voor de Toekomst wordt genomen. Op dat moment zal bekend zijn welke medewerkers hierbij betrokken zijn. Voor deze medewerkers komen op dat moment alle mogelijkheden van het flankerend beleid beschikbaar. </text:p>
            <text:p text:style-name="common-al">De tweede fase is de reductie van 29 indirecte formatieplaatsen alsmede de vormgeving van de drie nieuwe diensten Inwoners, Stad, Bestuur en de stafeenheid Concerncontrol. Op het moment dat het college de organisatiestructuur van de nieuwe organisatie vaststelt, treedt deze fase van de reorganisatie in werking.</text:p>
            <text:p text:style-name="common-al">Voor de medewerkers die in fase 1 bovenformatief worden, zijn alle flankerende maatregelen beschikbaar van sociaal statuut en sociaal plan. Zij hebben direct een voorrangspositie bij de vervulling van vacatures. Bovenformatieven voor wie nog geen structurele oplossing is gevonden bij de start van fase 2, kunnen uiteraard ook dan nog van hun voorrangspositie gebruik maken.</text:p>
            <text:p text:style-name="tussenkopcur">
            <text:span text:style-name="nadrukvet">Herplaatsingscommissie</text:span>
          </text:p>
            <text:p text:style-name="common-al">Er zal in principe worden gewerkt met één herplaatsingscommissie voor het gehele proces, paritair samengesteld uit twee vaste stemgerechtigde leden, te weten de gemeentesecretaris in de rol van algemeen directeur en een lid (van buiten de organisatie) aan te wijzen door de vakorganisaties  vertegenwoordigd in het GO, een voorzitter op voorstel van beide vaste leden en een niet stemgerechtigde secretaris (de secretaris van het GO). Aan de besprekingen van de commissie wordt door de directeur en of een andere leidinggevende van de betreffende organisatorische eenheid als adviseur deelgenomen. De commissie kan zich door anderen laten adviseren over de situatie van de te plaatsen medewerkers.</text:p>
            <text:p text:style-name="tussenkopcur">
            <text:span text:style-name="nadrukvet">Termijn ontslagbescherming</text:span>
          </text:p>
            <text:p text:style-name="common-al">De termijn van een jaar waarbinnen medewerkers niet kunnen worden ontslagen (zoals vastgelegd in het Sociaal Statuut (artikel 3:7 lid 4), wordt in voorkomende gevallen op advies van de herplaatsingscommissie door het college met een jaar verlengd als er gegronde redenen bestaan om te verwachten dat binnen dat jaar een structurele oplossing voor de betreffende medewerker kan worden gerealiseerd.</text:p>
            <text:p text:style-name="common-al">Voor de medewerkers van de eerste fase geldt dat de termijn van de ontslagbescherming tenminste doorloopt tot een jaar na vaststelling van het functieboek.</text:p>
            <text:p text:style-name="tussenkopcur">
            <text:span text:style-name="nadrukvet">Passende functie</text:span>
          </text:p>
            <text:p text:style-name="common-al">Partijen erkennen de mogelijkheid dat de kans op het vinden van een passende functie zo groot mogelijk dient te zijn. Daarom kan het dienstig zijn, gedurende de looptijd van dit sociaal plan, ook een functie als passend te beschouwen die twee schalen lager is dan de oude functie, dit in afwijking van artikel 1:1 van het Sociaal Statuut, waarin sprake is van slechts één schaal lager. </text:p>
            <text:p text:style-name="common-al">Bij de start van zowel de eerste als de tweede fase, zal de werkgever een overzicht verstrekken aan het GO waarin een geanonimiseerde lijst van bovenformatieve medewerkers wordt weergegeven, alsmede een overzicht van beschikbare en op dat moment voorziene vacatures. Partijen zullen op basis van die overzichten beslissen of voor de gehele groep medewerkers van de betreffende fase die bovenformatief dreigen te worden, geldt dat een functie passend is die één of twee schalen lager gewaardeerd is. Alvorens partijen beslissen, vraagt het college de herplaatsingscommissie een advies.</text:p>
            <text:p text:style-name="common-al">Indien binnen een jaar na de plaatsing in een passende functie de ambtenaar of de werkgever gemotiveerd vaststellen dat de functie bij nader inzien niet passend is, wordt opnieuw onderzocht of een passende of geschikte functie beschikbaar is. Tevens is dan artikel 3:7 van het Sociaal Statuut weer van toepassing, met dien verstande dat de in het vierde lid genoemde termijn wordt verlengd met de periode dat de ambtenaar in de nieuwe functie werkzaam is geweest. Dit artikel is alleen van toepassing op de eerste overplaatsing in een passende functie.</text:p>
            <text:p text:style-name="tussenkopcur">
            <text:span text:style-name="nadrukvet">Criteria voor herplaatsing</text:span>
          </text:p>
            <text:p text:style-name="common-al">De regelgeving over de criteria voor herplaatsing is ingewikkeld. Het is daarom van belang om hierover in dit sociaal plan duidelijkheid te scheppen.</text:p>
            <text:p text:style-name="common-al"> Er zijn drie situaties te onderscheiden.</text:p>
            <text:list text:style-name="id1-3-2-1-1-4623">
              <text:list-item text:style-override="id1-3-2-1-1-4623-1">
                <text:number>1.</text:number>
                <text:p text:style-name="al">Mens volgt werk</text:p>
                <text:p text:style-name="al">De situatie is eenvoudig bij de herplaatsing in een nagenoeg ongewijzigde functie: mens volgt werk.</text:p>
              </text:list-item>
              <text:list-item text:style-override="id1-3-2-1-1-4623-2">
                <text:number>2.</text:number>
                <text:p text:style-name="al">Ongewijzigde functies, minder formatie</text:p>
                <text:p text:style-name="al">Bij een ongewijzigde functie met verschillende kandidaten die voorheen allen deze functie vervulden, gelden de uitgangspunten voor herplaatsing zoals vermeld in het sociaal statuut, artikel 3:5 namelijk geschiktheid, eigen voorkeur, diensttijd in de gemeente Hilversum, leeftijd en type dienstverband. Dit artikel geeft niet aan in welke volgorde deze criteria van toepassing zijn. Mensen die een functie al hebben vervuld worden allen geacht geschikt te zijn, tenzij op grond van objectieve gegevens (bijvoorbeeld aantoonbare ervaring, opleiding of een geschiktheidstest) een duidelijk verschil blijkt. In het advies van de herplaatsingscommissie wordt deze informatie opgenomen. Voorzover geen objectief verschil in geschiktheid kan worden vastgesteld, zal de medewerker met de langste diensttijd bij de gemeente Hilversum worden benoemd. Bij gelijke geschiktheid gaat een geregistreerde allochtone medewerker voor.</text:p>
              </text:list-item>
              <text:list-item text:style-override="id1-3-2-1-1-4623-3">
                <text:number>3.</text:number>
                <text:p text:style-name="al">Nieuwe of ingrijpend gewijzigde functie</text:p>
                <text:p text:style-name="al">Voor een nieuwe of ingrijpend gewijzigde functie en voor een ongewijzigde functie waarvoor geen voormalige functievervuller beschikbaar is, wordt een normale selectieprocedure gevolgd. Bovenformatieve medewerkers hebben een voorrangspositie zoals vastgelegd in de Richtlijnen voor werving en selectie (ARH, bijlage 22) indien zij aan de functie-eisen voldoen. In bijlage 22 moet Leidraad bij organisatieveranderingen worden gelezen als sociaal statuut en te verplaatsen medewerker als bovenformatieve medewerker. Bij gelijke geschiktheid gaat een geregistreerde allochtone medewerker voor. De geschiktheid moet in het advies van de herplaatsingscommissie worden gemotiveerd. Daarbij kunnen ook andere gegevens dan testuitslagen een rol spelen, bijvoorbeeld informatie uit een curriculum vitae en een selectiegesprek.</text:p>
              </text:list-item>
            </text:list>
            <text:p text:style-name="tussenkopcur">
            <text:span text:style-name="nadrukvet">Vervroegd gebruik FPU</text:span>
          </text:p>
            <text:p text:style-name="common-al">Een bovenformatieve medewerker die voor of op 1 april 2005 de leeftijd van 58 jaar bereikt heeft, kan gebruik maken van de volgende regeling. De medewerker vraagt FPU-ontslag. Tot het bereiken van de 60-jarige leeftijd vult de gemeente de FPU-uitkering aan tot 90% van het laatst verdiende salaris, en daarna tot 82,5% van de FPU-berekeningsgrondslag totdat de medewerker 65 jaar wordt. </text:p>
            <text:p text:style-name="common-al">De medewerker mag zonder korting  ander inkomen uit arbeid of onderneming verwerven tot een maximum van 100% van het laatstverdiende inkomen. </text:p>
            <text:p text:style-name="common-al">De pensioenopbouw wordt in de periode tussen 58 en 60 jaar voor 100% en daarna gedurende maximaal 4 jaar voor 50% voortgezet voor rekening van de werkgever.</text:p>
            <text:p text:style-name="tussenkopcur">
            <text:span text:style-name="nadrukvet">Remplaçantenregeling</text:span>
          </text:p>
            <text:p text:style-name="common-al">Een niet-bovenformatieve medewerker kan gebruik maken van de regeling voor vervroegde FPU, indien in zijn of haar plaats een bovenformatieve collega wordt benoemd. </text:p>
            <text:p text:style-name="common-al">De regeling geldt ook bij een doorschuif waarbij in totaal drie medewerkers betrokken zijn.</text:p>
            <text:p text:style-name="common-al">Een niet-bovenformatieve medewerker, die op 1 april 2005 jonger is dan 58 jaar, ontvangt een premie van 3 maandsalarissen indien hij of zij vrijwillig vertrekt en in zijn of haar plaats een bovenformatieve medewerker wordt benoemd.</text:p>
            <text:p text:style-name="tussenkopcur">
            <text:span text:style-name="nadrukvet">Starten van eigen onderneming</text:span>
          </text:p>
            <text:p text:style-name="common-al">Bovenformatieve medewerkers die dat willen, zullen ondersteund worden bij het starten van een eigen onderneming. Deze ondersteuning vereist maatwerk. Het betreft enerzijds het beschikbaar stellen van extern advies over alle zaken waarmee een startende ondernemer te maken krijgt (waaronder de mogelijkheid om een cursus algemene ondernemingsvaardigheden te volgen), en anderzijds financiële ondersteuning die de vorm kan aannemen van een werk- of inkomensgarantie gedurende een bepaalde periode en/of het vertrekken van een lening voor een startkapitaal.</text:p>
            <text:p text:style-name="tussenkopcur">
            <text:span text:style-name="nadrukvet">Kwijtschelding</text:span>
          </text:p>
            <text:p text:style-name="common-al">Verplichtingen van bovenformatieve medewerkers inzake vervoermanagement, pc-privé of opleidingskosten vervallen vanaf de datum van ontslag. Over andere verplichtingen zullen de werkgever en de werknemer afspraken maken.</text:p>
            <text:p text:style-name="tussenkopcur">
            <text:span text:style-name="nadrukvet">Loonsuppletie</text:span>
          </text:p>
            <text:p text:style-name="common-al">De bovenformatieve medewerker die een betrekking aanvaardt bij een andere werkgever tegen een lager salaris, ontvangt gedurende vijf jaar een loonsuppletie naar rato van de betrekkingsomvang. Voor het berekenen van de loonsuppletie geldt als berekeningsgrondslag het verschil tussen het salaris bij de gemeente Hilversum en het salaris bij de nieuwe werkgever tot een maximum van 15% van het salaris bij de gemeente Hilversum. De loonsuppletie bedraagt gedurende 5 jaar achtereenvolgens 100%, 80%, 60%, 40% en 20% van de genoemde berekeningsgrondslag.</text:p>
            <text:p text:style-name="common-al">De bovenformatieve medewerker die een betrekking aanvaardt bij een andere werkgever (ongeacht de hoogte van het nieuwe salaris) en die niet kiest voor bovengenoemde loonsuppletie, ontvangt bij vrijwillig ontslag als premie, indien het ontslag plaatsvindt binnen 6 maanden na het reorganisatiebesluit, vier maandsalarissen.</text:p>
            <text:p text:style-name="tussenkopcur">
            <text:span text:style-name="nadrukvet">Terugkeergarantie</text:span>
          </text:p>
            <text:p text:style-name="common-al">De bovenformatieve medewerker die een betrekking aanvaardt bij een andere werkgever, heeft een recht op terugkeer naar de gemeente Hilversum in het geval er sprake is van niet-verwijtbare werkloosheid binnen een termijn van drie maanden na aanvaarding van die betrekking.</text:p>
            <text:p text:style-name="tussenkopcur">
            <text:span text:style-name="nadrukvet">Kinderopvang</text:span>
          </text:p>
            <text:p text:style-name="common-al">In voorkomende gevallen zal met een medewerker een afspraak worden gemaakt over een vergoeding voor kinderopvang voor een aantal dagdelen per week gedurende een vast te stellen periode indien dit gelet op de persoonlijke omstandigheden van betrokkene redelijk is.</text:p>
            <text:p text:style-name="common-al">In het geval de nieuwe werkgever geen of een lagere werkgeversbijdrage geeft, betaalt de gemeente Hilversum gedurende een periode van 1 jaar 100% van het verschil tussen de werkgeversbijdrage van de gemeente Hilversum en die van de nieuwe werkgever. </text:p>
            <text:p text:style-name="common-al">Sociaal Plan ten behoeve van de overgang van de werknemers van de Dienst Gemeentewerken Hilversum naar de Tomingroep B.V.</text:p>
            <text:p text:style-name="common-al"> Sociaal Plan ten behoeve van de overgang van de werknemers van de Dienst Gemeentewerken</text:p>
            <text:p text:style-name="tussenkopcur">
            <text:span text:style-name="nadrukondlijn">Inhoudsopgave</text:span>
          </text:p>
            <text:p text:style-name="common-al">1 Inleiding</text:p>
            <text:p text:style-name="common-al"> 2 Algemene bepalingen</text:p>
            <text:list text:style-name="id1-3-2-1-1-4649">
              <text:list-item text:style-override="id1-3-2-1-1-4649-1">
                <text:number>2.</text:number>
                <text:p text:style-name="al">1 Doel van het Sociaal Plan</text:p>
              </text:list-item>
              <text:list-item text:style-override="id1-3-2-1-1-4649-2">
                <text:number>2.</text:number>
                <text:p text:style-name="al">2 Werkingssfeer</text:p>
              </text:list-item>
              <text:list-item text:style-override="id1-3-2-1-1-4649-3">
                <text:number>2.</text:number>
                <text:p text:style-name="al">3 Afspraken personeel 55-</text:p>
              </text:list-item>
              <text:list-item text:style-override="id1-3-2-1-1-4649-4">
                <text:number>2.</text:number>
                <text:p text:style-name="al">4 Afspraken personeel 55+</text:p>
              </text:list-item>
              <text:list-item text:style-override="id1-3-2-1-1-4649-5">
                <text:number>2.</text:number>
                <text:p text:style-name="al">5 Procedurele afspraken</text:p>
              </text:list-item>
            </text:list>
            <text:p text:style-name="common-al">3 Algemene bepalingen in het kader van de overgang</text:p>
            <text:p text:style-name="common-al">4 Toepassing Arbeidsvoorwaarden Tomingroep B.V. en overgangsregelingen</text:p>
            <text:list text:style-name="id1-3-2-1-1-4652">
              <text:list-item text:style-override="id1-3-2-1-1-4652-1">
                <text:number>4.</text:number>
                <text:p text:style-name="al">1 Algemene uitgangspunten</text:p>
              </text:list-item>
              <text:list-item text:style-override="id1-3-2-1-1-4652-2">
                <text:number>4.</text:number>
                <text:p text:style-name="al">2 Compensatie te werken uren</text:p>
              </text:list-item>
              <text:list-item text:style-override="id1-3-2-1-1-4652-3">
                <text:number>4.</text:number>
                <text:p text:style-name="al">3 Vaststelling en garanties netto salaris</text:p>
              </text:list-item>
            </text:list>
            <text:p text:style-name="common-al">4.3.1 Netto garantie</text:p>
            <text:p text:style-name="common-al">4.3.2 Inschaling Tomingroep</text:p>
            <text:p text:style-name="common-al">4.3.3 Perspectiefgarantie</text:p>
            <text:p text:style-name="common-al">4.3.4 Overwerk</text:p>
            <text:list text:style-name="id1-3-2-1-1-4657">
              <text:list-item text:style-override="id1-3-2-1-1-4657-1">
                <text:number>4.</text:number>
                <text:p text:style-name="al">4 Ziektekosten</text:p>
              </text:list-item>
              <text:list-item text:style-override="id1-3-2-1-1-4657-2">
                <text:number>4.</text:number>
                <text:p text:style-name="al">5 Salarisdoorbetaling bij arbeidsongeschiktheid</text:p>
              </text:list-item>
              <text:list-item text:style-override="id1-3-2-1-1-4657-3">
                <text:number>4.</text:number>
                <text:p text:style-name="al">6 Pensioen en prepensioen</text:p>
              </text:list-item>
              <text:list-item text:style-override="id1-3-2-1-1-4657-4">
                <text:number>4.</text:number>
                <text:p text:style-name="al">7 Verplichtingen in het kader van de Arbo-wet</text:p>
              </text:list-item>
              <text:list-item text:style-override="id1-3-2-1-1-4657-5">
                <text:number>4.</text:number>
                <text:p text:style-name="al">8 Toelagen</text:p>
              </text:list-item>
            </text:list>
            <text:p text:style-name="common-al">4.8.1 Toeslag onregelmatige dienst</text:p>
            <text:p text:style-name="common-al">4.8.2 Beschikbaarheiddienst</text:p>
            <text:p text:style-name="common-al">4.8.3 EHBO/BHV-vergoeding</text:p>
            <text:p text:style-name="common-al">4.9 Reiskosten</text:p>
            <text:p text:style-name="common-al">4.9.1 woon - werk</text:p>
            <text:p text:style-name="common-al"> 4.9.2 vaststelling reisafstand woon - werk</text:p>
            <text:list text:style-name="id1-3-2-1-1-4664">
              <text:list-item text:style-override="id1-3-2-1-1-4664-1">
                <text:number>4.</text:number>
                <text:p text:style-name="al">10 Dienstjaren</text:p>
              </text:list-item>
              <text:list-item text:style-override="id1-3-2-1-1-4664-2">
                <text:number>4.</text:number>
                <text:p text:style-name="al">11 Studiefaciliteiten</text:p>
              </text:list-item>
              <text:list-item text:style-override="id1-3-2-1-1-4664-3">
                <text:number>4.</text:number>
                <text:p text:style-name="al">12 Ouderschapsverlof</text:p>
              </text:list-item>
              <text:list-item text:style-override="id1-3-2-1-1-4664-4">
                <text:number>4.</text:number>
                <text:p text:style-name="al">13 Vakantierechten</text:p>
              </text:list-item>
              <text:list-item text:style-override="id1-3-2-1-1-4664-5">
                <text:number>4.</text:number>
                <text:p text:style-name="al">14 Spaarloonregeling</text:p>
              </text:list-item>
              <text:list-item text:style-override="id1-3-2-1-1-4664-6">
                <text:number>4.</text:number>
                <text:p text:style-name="al">15 Niet-ontslaggarantie</text:p>
              </text:list-item>
              <text:list-item text:style-override="id1-3-2-1-1-4664-7">
                <text:number>4.</text:number>
                <text:p text:style-name="al">16 Aanspraken bij werkloosheid uit de dienstbetrekking bij de Tomingroep B.V.</text:p>
              </text:list-item>
              <text:list-item text:style-override="id1-3-2-1-1-4664-8">
                <text:number>4.</text:number>
                <text:p text:style-name="al">17 Terugkeer bij de Gemeente Hilversum</text:p>
              </text:list-item>
              <text:list-item text:style-override="id1-3-2-1-1-4664-9">
                <text:number>4.</text:number>
                <text:p text:style-name="al">18 Collectieve verzekeringen</text:p>
              </text:list-item>
            </text:list>
            <text:p text:style-name="common-al">5 Overige bepalingen</text:p>
            <text:list text:style-name="id1-3-2-1-1-4666">
              <text:list-item text:style-override="id1-3-2-1-1-4666-1">
                <text:number>5.</text:number>
                <text:p text:style-name="al">1 Hardheidsclausule</text:p>
              </text:list-item>
              <text:list-item text:style-override="id1-3-2-1-1-4666-2">
                <text:number>5.</text:number>
                <text:p text:style-name="al">2 Gebondenheid van de nieuwe rechtspersoon</text:p>
              </text:list-item>
            </text:list>
            <text:p text:style-name="common-al">6 Ondertekening</text:p>
            <text:p text:style-name="tussenkopcur">
            <text:span text:style-name="nadrukvet">1 Inleiding</text:span>
          </text:p>
            <text:p text:style-name="common-al">Op 25 mei 2004 heeft het College van Burgemeester en Wethouders van de Gemeente Hilversum de nota “Perspectief voor de Toekomst” goedgekeurd en openbaar gemaakt. Deze nota voorziet in de vermindering van het aantal ambtenaren en het realiseren van een kleinere, beter bestuurbare en vooral ‘regisserende’ organisatie.</text:p>
            <text:p text:style-name="common-al">Ter uitvoering van deze nota is op 16 mei 2006 besloten tot overdracht van taken van Gemeentewerken aan de Tomingroep B.V. Het gaat om de overdracht van een totaalpakket van werkzaamheden met betrekking tot groen- en wijkonderhoud, kolken en riolen en werkplaats.</text:p>
            <text:p text:style-name="common-al">De eerste dag waarop de betrokken werknemers in dienst zijn bij de Tomingroep B.V. wordt hierna ‘de overdrachtsdatum’ genoemd. Zodra de overdrachtsdatum bekend is, zal het GO van de Gemeente Hilversum hierover worden geïnformeerd. </text:p>
            <text:p text:style-name="common-al">De overdrachtsdatum zal in geen geval een eerdere datum zijn dan de datum waarop het GO wordt geïnformeerd.</text:p>
            <text:p text:style-name="common-al">De aangewezen werknemers die op de dag voorafgaand aan de overdrachtsdatum in dienst zijn bij de Gemeente Hilversum, werkzaam zijn binnen Gemeentewerken en nog niet de leeftijd van 55 jaar of ouder hebben bereikt, treden op de overdrachtsdatum in dienst bij Tomingroep B.V. De aangewezen werknemers die op de dag voorafgaand aan de overdrachtsdatum de leeftijd van 55 jaar of ouder hebben bereikt, behouden hun aanstelling bij de gemeente Hilversum en worden gedetacheerd bij de Tomingroep B.V.</text:p>
            <text:p text:style-name="common-al">Omdat bij de Tomingroep B.V. een andere arbeidsvoorwaardenregelingen geldt dan bij de Gemeente Hilversum en het de bedoeling van partijen is dat de betrokken werknemers onder de arbeidsvoorwaardenregeling van de Tomingroep B.V. gaan vallen, worden de consequenties van de overdracht in dit Sociaal Plan verder uitgewerkt. Daarbij is als uitgangspunt genomen de uitkomst van het georganiseerd overleg van 26 januari 2005, genaamd: Bijlage 8 Uitgangspunten Sociaal Plan GW.</text:p>
            <text:p text:style-name="common-al"> Dit Sociaal Plan beoogt daarnaast duidelijkheid te scheppen aan de betrokken werknemers over hun rechtspositie.</text:p>
            <text:p text:style-name="tussenkopcur">
            <text:span text:style-name="nadrukvet">2 Algemene bepalingen</text:span>
          </text:p>
            <text:p text:style-name="tussenkopcur">
            <text:span text:style-name="nadrukvet">2.1 Doel van het Sociaal Plan</text:span>
          </text:p>
            <text:list text:style-name="id1-3-2-1-1-4678">
              <text:list-item text:style-override="id1-3-2-1-1-4678-1">
                <text:number>a.</text:number>
                <text:p text:style-name="al">Het doel van dit Sociaal Plan is om de afspraken over de consequenties van de overgang van werknemers van de Gemeente Hilversum naar de Tomingroep B.V. vast te stellen.</text:p>
              </text:list-item>
              <text:list-item text:style-override="id1-3-2-1-1-4678-2">
                <text:number>b.</text:number>
                <text:p text:style-name="al">Dit Sociaal Plan beoogt tevens voor de betrokken werknemers duidelijkheid te scheppen over hun rechtspositie.</text:p>
              </text:list-item>
            </text:list>
            <text:p text:style-name="tussenkopcur">
            <text:span text:style-name="nadrukvet">2.2 Werkingssfeer</text:span>
          </text:p>
            <text:p text:style-name="common-al">Dit Sociaal Plan is bestemd voor en beperkt tot de werknemers van Gemeentewerken van de Gemeente Hilversum, die met ingang van de overdrachtsdatum ofwel krachtens detachering ofwel krachtens een arbeidsovereenkomst werkzaamheden zullen verrichten voor de Tomingroep.</text:p>
            <text:p text:style-name="tussenkopcur">
            <text:span text:style-name="nadrukvet">2.3 Afspraken personeel 55-</text:span>
          </text:p>
            <text:list text:style-name="id1-3-2-1-1-4682">
              <text:list-item text:style-override="id1-3-2-1-1-4682-1">
                <text:number>a.</text:number>
                <text:p text:style-name="al">Met de inhoud van dit Sociaal Plan wordt invulling gegeven aan de vaststelling dat de overdracht van de taken van Gemeentewerken ingrijpende personele gevolgen heeft die aanvullende afspraken noodzakelijk maken.</text:p>
              </text:list-item>
              <text:list-item text:style-override="id1-3-2-1-1-4682-2">
                <text:number>b.</text:number>
                <text:p text:style-name="al">Het uitgangspunt is dat bij de overdracht van de taken van Gemeentewerken de werknemers hun werkzaamheden volgen.</text:p>
              </text:list-item>
              <text:list-item text:style-override="id1-3-2-1-1-4682-3">
                <text:number>c.</text:number>
                <text:p text:style-name="al">De Gemeente Hilversum zal zich tot het uiterste inspannen om ervoor te zorgen dat de werkgelegenheid van de bij de overdracht van de taken van Gemeentewerken betrokken ambtenaren behouden blijft en heeft daartoe met de Tomingroep B.V. een overeenkomst gesloten met looptijd van tien jaren.</text:p>
              </text:list-item>
              <text:list-item text:style-override="id1-3-2-1-1-4682-4">
                <text:number>d.</text:number>
                <text:p text:style-name="al">De betrokken werknemers die op de overdrachtsdatum nog niet de leeftijd van 55 jaar hebben bereikt worden voor de overdrachtsdatum in de gelegenheid gesteld om hun belangstelling kenbaar te maken voor een passende functie binnen de Gemeente Hilversum, die op dat moment vacant is of dat op korte termijn wordt.</text:p>
              </text:list-item>
              <text:list-item text:style-override="id1-3-2-1-1-4682-5">
                <text:number>e.</text:number>
                <text:p text:style-name="al">De werknemers die overgaan van de Gemeente Hilversum ontvangen een garantie dat het netto salaris bij de Tomingroep B.V. gelijk of hoger is aan de netto bezoldiging bij de Gemeente Hilversum. De peildatum voor de nettonettogarantie is de dag voorafgaand aan de overdrachtsdatum.</text:p>
              </text:list-item>
              <text:list-item text:style-override="id1-3-2-1-1-4682-6">
                <text:number>f.</text:number>
                <text:p text:style-name="al">Onder het netto-salaris wordt verstaan het netto-equivalent van de bruto bezoldiging per jaar, vermeerderd met de vakantietoeslag, de eindejaarsuitkering en de toelage inconvenienten, deze laatste echter uitsluitend voor zover deze betrekking heeft op een compensatie voor zwaar en/of vuil werk, hoe ook genaamd.</text:p>
              </text:list-item>
              <text:list-item text:style-override="id1-3-2-1-1-4682-7">
                <text:number>g.</text:number>
                <text:p text:style-name="al">Ambtenaren die op de dag voor de overdrachtsdatum nog geen 55 jaar oud zijn en die een vaste aanstelling hebben, krijgen bij de Tomingroep B.V. een arbeidsovereenkomst voor onbepaalde tijd zonder proeftijd.</text:p>
              </text:list-item>
              <text:list-item text:style-override="id1-3-2-1-1-4682-8">
                <text:number>h.</text:number>
                <text:p text:style-name="al">Voor werknemers die in dienst treden bij de Tomingroep B.V. zullen de arbeidsvoorwaarden van de Tomingroep B.V. worden gevolgd. Aanvullingen op de arbeidsvoorwaarden van de Tomingroep B.V. vinden hun basis in dit Sociaal Plan en worden vastgelegd in de individuele arbeidsovereenkomst.</text:p>
              </text:list-item>
              <text:list-item text:style-override="id1-3-2-1-1-4682-9">
                <text:number>i.</text:number>
                <text:p text:style-name="al">Werknemers die nog niet de leeftijd van 55 jaar of ouder hebben bereikt en een aanbod voor een arbeidsovereenkomst met de Tomingroep hebben ontvangen, zal eervol ontslag op grond van artikel 8:4 ARH worden verleend door middel van een eenzijdig besluit van of namens het College van Burgemeester en Wethouders van de Gemeente Hilversum.</text:p>
              </text:list-item>
              <text:list-item text:style-override="id1-3-2-1-1-4682-10">
                <text:number>j.</text:number>
                <text:p text:style-name="al">Alle werknemers die op de dag voorafgaand aan de overdrachtsdatum werkzaam zijn voor de dienstonderdelen die worden overgedragen worden te werkgesteld bij de Tomingroep B.V., ofwel krachtens een arbeidsovereenkomst, ofwel krachtens detachering.</text:p>
              </text:list-item>
              <text:list-item text:style-override="id1-3-2-1-1-4682-11">
                <text:number>k.</text:number>
                <text:p text:style-name="al">Indien het contract tussen de Gemeente Hilversum en de Tomingroep niet wordt voortgezet, rust op de Gemeente Hilversum de inspanningsverplichting de werknemers arbeidsrechtelijk onder te brengen bij de opvolgend contractspartner.</text:p>
              </text:list-item>
              <text:list-item text:style-override="id1-3-2-1-1-4682-12">
                <text:number>l.</text:number>
                <text:p text:style-name="al">Dit Sociaal Plan wordt verankerd in de tussen de Gemeente Hilversum en de Tomingroep B.V. op te stellen contracten. In deze contracten zal een bepaling worden opgenomen dat eventuele rechtsopvolgers van de Tomingroep B.V. op gelijke wijze aan dit Sociaal Plan zijn gebonden als de Tomingroep B.V.</text:p>
              </text:list-item>
            </text:list>
            <text:p text:style-name="tussenkopcur">
            <text:span text:style-name="nadrukvet">2.4 Afspraken personeel 55+</text:span>
          </text:p>
            <text:p text:style-name="common-al">De betrokken werknemers die op de overdrachtsdatum de leeftijd van 55 jaar of ouder hebben bereikt behouden hun aanstelling bij de Gemeente Hilversum. Indien zij tewerk worden gesteld bij de Tomingroep B.V., vindt dat plaats in het kader van een detachering.</text:p>
            <text:p text:style-name="tussenkopcur">
            <text:span text:style-name="nadrukvet">2.5 Procedurele afspraken</text:span>
          </text:p>
            <text:p text:style-name="common-al">Werknemers die op de overdrachtsdatum de leeftijd van 55 jaar nog niet hebben bereikt, zullen op grond van artikel 8:4 ARH een ontslagbesluit ontvangen. In afwijking van het ARH kan de Gemeente Hilversum een opzeggingstermijn van minimaal 1 maand hanteren.</text:p>
            <text:p text:style-name="common-al">Voorafgaand of gelijktijdig met het ontslagbesluit zal de werknemer een aanbod van de Tomingroep ontvangen om bij deze organisatie in dienst te treden, zal de werknemer in kennis worden gesteld van de arbeidsvoorwaarden die daarbij zullen gelden en ontvangt de werknemer dit sociaal plan, een individueel vergelijkingsdocument en de Cao Tomingroep.</text:p>
            <text:p text:style-name="common-al">De Gemeente Hilversum en de Tomingroep B.V. zullen voorafgaand aan de overdracht onder de werknemers een belangstellingsregistratie laten plaatsvinden en een plaatsingscommissie in het leven roepen, welke zal bestaan uit een vertegenwoordiger van de werknemers aan te wijzen door de bij dit sociaal plan betrokken werknemersorganisaties, een vertegenwoordiger van de werkgever en een voorzitter.</text:p>
            <text:p text:style-name="common-al">De werknemer die van oordeel is dat het sociaal plan jegens hem niet of niet goed wordt toegepast kan, ook nadat ontslag bij de Gemeente Hilversum is verleend, bezwaar maken. Dit bezwaar zal worden voorgelegd aan de reeds op grond van artikel 7:13 van de Algemene wet bestuursrecht ingestelde en paritair samengestelde bezwaaradviescommissie. Indien het bezwaar zich richt op een situatie nadat met de Tomingroep B.V. een arbeidsovereenkomst is aangegaan, zal bij de behandeling van het bezwaar zoveel mogelijk afdeling 7.2 van de Algemene wet bestuursrecht worden gevolgd.</text:p>
            <text:p text:style-name="common-al">De werknemer kan zijn bezwaar richten aan:</text:p>
            <text:p text:style-name="common-al">De Gemeente Hilversum</text:p>
            <text:p text:style-name="common-al"> Bezwarenadviescommissie personele aangelegenheden</text:p>
            <text:p text:style-name="common-al"> Sociaal Plan Gemeentewerken</text:p>
            <text:p text:style-name="common-al"> Postbus 9900</text:p>
            <text:p text:style-name="common-al"> 1201 GM Hilversum</text:p>
            <text:p text:style-name="tussenkopcur">
            <text:span text:style-name="nadrukvet">3 Algemene bepalingen in het kader van de overgang</text:span>
          </text:p>
            <text:list text:style-name="id1-3-2-1-1-4697">
              <text:list-item text:style-override="id1-3-2-1-1-4697-1">
                <text:number>a.</text:number>
                <text:p text:style-name="al">De werknemers die overgaan naar de Tomingroep B.V. ontvangen een arbeidsovereenkomst op grond van de arbeidsvoorwaarden zoals die gelden voor de Tomingroep B.V., aangevuld met arbeidsvoorwaarden die voortvloeien uit de gemaakte afspraken van het Sociaal Plan.</text:p>
              </text:list-item>
              <text:list-item text:style-override="id1-3-2-1-1-4697-2">
                <text:number>b.</text:number>
                <text:p text:style-name="al">De werknemers met een fulltime aanstelling bij de Gemeente Hilversum (36 uur per week) gaan over naar een fulltime arbeidsovereenkomst bij de Tomingroep (36 uur per week). De werknemers met een parttime dienstverband gaan over naar een aanstelling met dezelfde parttime factor.</text:p>
              </text:list-item>
              <text:list-item text:style-override="id1-3-2-1-1-4697-3">
                <text:number>c.</text:number>
                <text:p text:style-name="al">Individuele afspraken tussen de Gemeente Hilversum en de werknemer, mits aantoonbaar schriftelijk vastgelegd, worden overgenomen door de Tomingroep B.V.</text:p>
              </text:list-item>
              <text:list-item text:style-override="id1-3-2-1-1-4697-4">
                <text:number>d.</text:number>
                <text:p text:style-name="al">De standplaats van de werknemers blijft binnen de grenzen van de Gemeente Hilversum, tenzij de werknemer ermee instemt buiten deze grenzen werkzaam te zijn. Indien de werknemer een andere functie accepteert, kan dit met zich meebrengen dat de standplaats daarvan zich buiten de grenzen van de Gemeente Hilversum bevindt.</text:p>
              </text:list-item>
              <text:list-item text:style-override="id1-3-2-1-1-4697-5">
                <text:number>e.</text:number>
                <text:p text:style-name="al">De in artikel 2:2 genoemde werknemers ontvangen in de maand voorafgaand aan de overdracht een netto overgangsbonus van € 1.000,-.</text:p>
              </text:list-item>
            </text:list>
            <text:p text:style-name="tussenkopcur">
            <text:span text:style-name="nadrukvet">4 Toepassing Arbeidsvoorwaarden Tomingroep B.V. en overgangsregelingen</text:span>
          </text:p>
            <text:p text:style-name="common-al">In dit hoofdstuk wordt beschreven hoe de arbeidsvoorwaarden van de Tomingroep B.V. op de overdrachtsdatum worden toegepast. Ook worden garantieregelingen en overgangsmaatregelen beschreven.</text:p>
            <text:p text:style-name="tussenkopcur">
            <text:span text:style-name="nadrukvet">4.1 Algemene uitgangspunten</text:span>
          </text:p>
            <text:p text:style-name="common-al">Na de overdracht gelden voor de werknemers die op de dag voor de overdrachtsdatum de leeftijd van 55 jaar nog niet hebben bereikt de arbeidsvoorwaarden van de Tomingroep B.V., waaronder mede begrepen de CAO Tomingroep. </text:p>
            <text:p text:style-name="common-al">De werknemers die op de overdrachtsdatum de leeftijd van 55 jaar of ouder hebben bereikt behouden hun aanstelling bij de Gemeente Hilversum. Aan deze werknemers zal feitelijk door de Tomingroep B.V. leiding gegeven worden. Op hen zijn de huisregels van de Tomingroep B.V. van toepassing. </text:p>
            <text:p text:style-name="common-al">Over de toepassing van de huisregels zal tussen de COR van de Gemeente Hilversum en Gemeente Hilversum nog overleg volgen.</text:p>
            <text:p text:style-name="tussenkopcur">
            <text:span text:style-name="nadrukvet">4.2 Compensatie te werken uren</text:span>
          </text:p>
            <text:p text:style-name="common-al">Op de overdrachtsdatum wordt eenmalig bepaald wat op jaarbasis het verschil is in het totaal te werken aantal uren bij de Gemeente Hilversum en bij de Tomingroep B.V. Hierbij wordt rekening gehouden met </text:p>
            <text:list text:style-name="id1-3-2-1-1-4706">
              <text:list-item text:style-override="id1-3-2-1-1-4706-1">
                <text:number>a.</text:number>
                <text:p text:style-name="al">de normale wekelijkse arbeidsduur op jaarbasis;</text:p>
              </text:list-item>
              <text:list-item text:style-override="id1-3-2-1-1-4706-2">
                <text:number>b.</text:number>
                <text:p text:style-name="al">vakantie-uren;</text:p>
              </text:list-item>
              <text:list-item text:style-override="id1-3-2-1-1-4706-3">
                <text:number>c.</text:number>
                <text:p text:style-name="al">het gemiddeld aantal feestdagen per jaar voor zover deze niet op zaterdagen of zondagen vallen;</text:p>
              </text:list-item>
              <text:list-item text:style-override="id1-3-2-1-1-4706-4">
                <text:number>d.</text:number>
                <text:p text:style-name="al">leeftijdsdagen bij de Gemeente Hilversum op de dag voor de overdrachtsdatum;</text:p>
              </text:list-item>
            </text:list>
            <text:p text:style-name="common-al">In afwijking van de CAO Tomingroep zoals die gold ten tijde van het sluiten van dit sociaal plan, gelden voor de werknemers die onder dit sociaal plan vallen ook na de overdrachtdatum 5 mei en goede vrijdag als feestdagen.</text:p>
            <text:p text:style-name="common-al">De normale wekelijkse arbeidsduur bij de Gemeente Hilversum bedraagt 36 uur per week, hetgeen neerkomt op 1879.2 uren op jaarbasis (a). Het normale aantal vakantie-uren bij de Gemeente Hilversum bij een volledige betrekking bedraagt 165,6 uren (b). Het gemiddeld aantal feestdagen bij de Gemeente Hilversum bedraagt negen dagen (c). De leeftijdsdagen bij de Gemeente Hilversum worden toegekend op basis van de onderstaande staffel afhankelijk van dienstjaren en leeftijd (d).</text:p>
            <text:p text:style-name="common-al">De normale wekelijkse arbeidsduur bij Tomingroep B.V. bedraagt 36 uur per week, hetgeen neerkomt op 1879.2 uren op jaarbasis (a). Het normale aantal vakantieuren bij de Tomingroep B.V. bij een volledige betrekking bedraagt 165,6 uren (b). Het gemiddeld aantal feestdagen bij de Tomingroep B.V. bedraagt, inclusief 5 mei en goede vrijdag, negen dagen (c). De leeftijdsdagen bij de Tomingroep worden toegekend op basis van de onderstaande staffel afhankelijk van leeftijd (d).</text:p>
            <text:p text:style-name="common-al">Voor ieder individuele werknemer wordt de netto jaartaak in uren bij de Gemeente Hilversum en de Tomingroep vastgesteld. Dit betreft de weektaak omgerekend naar jaartaak (a), verminderd met de vakantie-uren (b), feestdagen (c) en leeftijdsuren (d). De netto jaartaak bij de Tomingroep B.V. wordt vervolgens uitgedrukt in een percentage van de netto jaartaak bij de Gemeente Hilversum.</text:p>
            <text:p text:style-name="common-al"> In het kader van de netto-netto vergelijking wordt het jaarsalaris bij de Gemeente Hilversum vergeleken met het jaarsalaris bij de Tomingroep vermenigvuldigd met dit percentage. </text:p>
            <text:p text:style-name="common-al">Een verschil tussen de jaartaken bij de Gemeente Hilversum en de Tomingroep wordt gecompenseerd door na de overdrachtsdatum het bruto salaris aan te passen aan de jaartaak bij de Tomingroep. Het op deze manier aangepaste salaris wordt gebruikt bij de inschaling in de salarissystematiek bij de Tomingroep B.V., zoals die in paragraaf 4.3 wordt beschreven.</text:p>
            <text:p text:style-name="tussenkopcur">
            <text:span text:style-name="nadrukvet">4.3 Vaststelling en garanties netto salaris</text:span>
          </text:p>
            <text:p text:style-name="tussenkopcur">
            <text:span text:style-name="nadrukvet">4.3.1 Netto garantie</text:span>
          </text:p>
            <text:p text:style-name="common-al">De vaststelling van het salaris vindt plaats door het netto jaarsalaris bij de Gemeente Hilversum vast te stellen, waarbij als peildatum de dag voorafgaand aan de overdrachtsdatum geldt, alsmede het perspectief in salarisschaal, waarbij eveneens de schaalbedragen gelden zoals die luiden op de dag voorafgaand aan de overdrachtsdatum.</text:p>
            <text:p text:style-name="common-al">De vaststelling van het netto jaarsalaris geschiedt door vaststelling van het bruto jaarsalaris, vermeerderd met de vakantietoeslag, tegemoetkoming premie ziektekosten, de eindejaarsuitkering en de toelage inconvenienten, deze laatste echter uitsluitend voor zover deze betrekking heeft op een compensatie voor zwaar en/of vuil werk, hoe ook genaamd en, indien de werknemer daarvoor op 1 september 2006 in aanmerking kwam, de levensloopbijdrage, welke wordt vastgesteld op 1.35% van het voor de betrokken werknemer geldend jaarsalaris met een bodembedrag van € 360,-. Bij een deeltijdbetrekking wordt dit bedrag naar rato vastgesteld.</text:p>
            <text:p text:style-name="common-al">Van dit bedrag wordt vervolgens het netto-equivalent op maandbasis vastgesteld. In de berekening van de netto bezoldiging bij de Gemeente Hilversum wordt rekening gehouden met:</text:p>
            <text:list text:style-name="id1-3-2-1-1-4718">
              <text:list-item text:style-override="id1-3-2-1-1-4718-1">
                <text:number>•</text:number>
                <text:p text:style-name="al">(pseudo) premies en tegemoetkoming sociale zekerheid;</text:p>
              </text:list-item>
              <text:list-item text:style-override="id1-3-2-1-1-4718-2">
                <text:number>•</text:number>
                <text:p text:style-name="al">premies pensioen en prepensioen;</text:p>
              </text:list-item>
              <text:list-item text:style-override="id1-3-2-1-1-4718-3">
                <text:number>•</text:number>
                <text:p text:style-name="al">fiscale heffingen en toeslagen.</text:p>
              </text:list-item>
            </text:list>
            <text:p text:style-name="common-al">Volgens dezelfde systematiek wordt het bruto maandsalaris bij de Tomingroep vastgesteld, welke wordt gecompenseerd voor het aantal te werken uren volgens de in paragraaf 4.2. beschreven systematiek. </text:p>
            <text:p text:style-name="common-al">Uitgaande van het nieuwe bruto jaarsalaris, (inclusief de compensatie voor meer te werken uren), wordt volgens de inhoudingregels bij de Tomingroep B.V. een fictief netto jaarsalaris berekend. In de berekening van de netto salaris bij de Tomingroep B.V. wordt rekening gehouden met:</text:p>
            <text:list text:style-name="id1-3-2-1-1-4721">
              <text:list-item text:style-override="id1-3-2-1-1-4721-1">
                <text:number>•</text:number>
                <text:p text:style-name="al">(pseudo) premies en tegemoetkoming sociale zekerheid;</text:p>
              </text:list-item>
              <text:list-item text:style-override="id1-3-2-1-1-4721-2">
                <text:number>•</text:number>
                <text:p text:style-name="al">premies pensioen en prepensioen;</text:p>
              </text:list-item>
              <text:list-item text:style-override="id1-3-2-1-1-4721-3">
                <text:number>•</text:number>
                <text:p text:style-name="al">fiscale heffingen en toeslagen.</text:p>
              </text:list-item>
            </text:list>
            <text:p text:style-name="common-al">Bij deze berekeningen wordt uitgegaan van het premiepeil zoals dat geldt op de dag voorafgaand aan de overdrachtsdatum.</text:p>
            <text:p text:style-name="common-al">Een eventueel verschil tussen het netto salaris bij de Gemeente Hilversum en het netto salaris bij de Tomingroep wordt uitgekeerd in de vorm van een individuele garantietoelage welke zodanig is dat het netto salaris bij de Tomingroep gelijk is aan het netto salaris bij de Gemeente Hilversum. </text:p>
            <text:p text:style-name="common-al">Het salaris bij de Tomingroep vermeerderd met de individuele garantietoelage is aan indexatie onderhevig conform de bepalingen van de CAO Tomingroep.</text:p>
            <text:p text:style-name="tussenkopcur">
            <text:span text:style-name="nadrukvet">4.3.2 Inschaling Tomingroep</text:span>
          </text:p>
            <text:p text:style-name="common-al">Bovenstaande netto-garantie laat onverlet dat de functie van de werknemer wordt ingeschaald op basis van de functiewaarderingssystematiek van de Tomingroep B.V. Indien het salaris een stijging ondergaat als gevolg van verandering van functie, herwaardering of promotie neemt de eventuele garantietoelage evenredig af.</text:p>
            <text:p text:style-name="common-al">Daar waar het uurloon de grondslag is voor het bepalen van de hoogte van toelagen, premies en andere honoreringen, wordt de garantietoelage mede onder deze grondslag begrepen.</text:p>
            <text:p text:style-name="tussenkopcur">
            <text:span text:style-name="nadrukvet">4.3.3 Perspectiefgarantie</text:span>
          </text:p>
            <text:p text:style-name="common-al">De werknemer die het maximum van de salarisschaal bij de Gemeente Hilversum nog niet heeft bereikt krijgt dat maximum, met inbegrip van de compensatie voor het aantal te werken uren volgens paragraaf 4.2, als perspectief gegarandeerd. </text:p>
            <text:p text:style-name="common-al">Voor zover het gegarandeerde perspectief uitstijgt boven het maximum van de salarisschaal bij de Tomingroep B.V., wordt de perspectiefgarantie in de vorm van een individuele garantietoelage uitgekeerd.</text:p>
            <text:p text:style-name="tussenkopcur">
            <text:span text:style-name="nadrukvet">4.3.4 Overwerk</text:span>
          </text:p>
            <text:p text:style-name="tussenkopcur">
            <text:span text:style-name="nadrukvet">
              <text:span text:style-name="nadrukcur">Percentages</text:span>
            </text:span>
          </text:p>
            <text:p text:style-name="common-al">De achteruitgang in de overwerkvergoeding wordt afgekocht tegen 120% van de vergoeding die ter zake overwerk aan de betrokken werknemer is uitgekeerd in de periode 1 januari 2005 tot en met 31 december 2005. </text:p>
            <text:p text:style-name="common-al">Voor werknemers die in het jaar 2005 door bijzondere omstandigheden niet de voor hen als normaal geldende hoeveelheid overwerk hebben gerealiseerd, zal de Gemeente Hilversum een passende regeling treffen. Onder bijzondere omstandigheden wordt in ieder geval begrepen: ziekte als gevolg waarvan de werknemer ten minste 1/12e deel van de normale jaarlijkse arbeidsduur verlof heeft genoten ten titel van ziekte.</text:p>
            <text:p text:style-name="tussenkopcur">
            <text:span text:style-name="nadrukvet">
              <text:span text:style-name="nadrukcur">Gewerkte uren</text:span>
            </text:span>
          </text:p>
            <text:p text:style-name="common-al">Indien de werknemer als gevolg van een vermindering van zijn overwerkvergoeding een verlaging van zijn inkomen ondergaat van ten minste 3%, wordt deze verlaging in drie jaren afgebouwd en bedraagt in de opvolgende jaren 75%, 50% en 25%. Deze regeling is ook van toepassing voor gedetacheerden.</text:p>
            <text:p text:style-name="common-al">De berekening van de verlaging vindt plaats door de totale overwerkvergoeding in het betreffende jaar te vermeerderen met 1/10e deel van de afkoopsom en dit af te zetten tegen het voorgaande jaar, met dien verstande dat in 2007 het refertejaar 2005 is.</text:p>
            <text:p text:style-name="common-al">Voor de vaststelling of er sprake is van een verlaging van de overwerkvergoeding wordt uitgegaan van hele kalenderjaren en brutobedragen.</text:p>
            <text:p text:style-name="tussenkopcur">
            <text:span text:style-name="nadrukvet">4.4 Ziektekosten</text:span>
          </text:p>
            <text:p text:style-name="common-al">De tegemoetkoming premie ziektekosten is meegenomen in de netto salarisgarantie.</text:p>
            <text:p text:style-name="tussenkopcur">
            <text:span text:style-name="nadrukvet">4.5 Salarisdoorbetaling bij arbeidsongeschiktheid</text:span>
          </text:p>
            <text:p text:style-name="common-al">Gerekend over twee ziektejaren wordt bij de Tomingroep B.V. en bij de Gemeente Hilversum totaal 170% van het jaarsalaris uitgekeerd en zijn per saldo niet verschillend. De betrokken werknemers vallen na de overdrachtsdatum onder de op dit onderwerp betrekking hebbende bepaling in de CAO Tomingroep B.V.</text:p>
            <text:p text:style-name="tussenkopcur">
            <text:span text:style-name="nadrukvet">4.6 Pensioen en prepensioen</text:span>
          </text:p>
            <text:p text:style-name="common-al">Werknemers zullen bij Tomingroep B.V. eveneens deelnemer zijn in het pensioenfonds van Stichting Pensioenfonds ABP (Kamer van Koophandelnummer: 41074000).</text:p>
            <text:p text:style-name="tussenkopcur">
            <text:span text:style-name="nadrukvet">4.7 Verplichtingen in het kader van de Arbo-wet</text:span>
          </text:p>
            <text:p text:style-name="common-al">De Tomingroep B.V. verschaft de werknemer na overleg met de betrokkene en binnen de verplichtingen van de Arbo-wet, de personele, instrumentele - waaronder kleding en persoonlijke beschermingsmiddelen - en ruimtelijke voorzieningen. De werknemer is verplicht van deze voorzieningen gebruik te maken.</text:p>
            <text:p text:style-name="tussenkopcur">
            <text:span text:style-name="nadrukvet">4.8 Toelagen</text:span>
          </text:p>
            <text:p text:style-name="tussenkopcur">
            <text:span text:style-name="nadrukvet">4.8.1 Toeslag onregelmatige dienst</text:span>
          </text:p>
            <text:p text:style-name="common-al">De toelage onregelmatige dienst bedraagt per gewerkt uur een percentage van het voor de ambtenaar geldende salaris per uur volgens onderstaande tabel:</text:p>
            <text:p text:style-name="common-al">In afwijking van bovenstaande tabel wordt, indien slechts eenmaal per week werktijd wordt aangewezen in één aaneengesloten periode van ten hoogste 3 uur die tussen 18.00 uur en 7.00 uur op maandag tot en met vrijdag of op zaterdag valt, deze niet als onregelmatig beschouwd. Er bestaat in dat geval dan ook geen recht op een toelage. Indien meer werktijd wordt aangewezen, al dan niet aansluitend aan de genoemde periode van ten hoogste 3 uur, die valt buiten de regelmatige uren is er recht op een vergoeding, ook over de periode van ten hoogste 3 uur.</text:p>
            <text:p text:style-name="tussenkopcur">
            <text:span text:style-name="nadrukvet">4.8.2 Beschikbaarheiddienst</text:span>
          </text:p>
            <text:p text:style-name="common-al">De toelage beschikbaarheiddienst vindt na de overgang plaats op basis van de arbeidsvoorwaarden van de Tomingroep B.V. Deze regeling, bij de Tomingroep B.V. “wachtdienstregeling” genaamd, wordt geacht gelijkwaardig of beter te zijn dan de toeslag onregelmatige dienst bij de Gemeente Hilversum.</text:p>
            <text:p text:style-name="common-al">Aan de werknemer wiens toeslag buiten zijn toedoen eindigt of vermindert, wordt een overgangstoelage toegekend, indien deze beëindiging of vermindering tot gevolg heeft dat zijn inkomen een blijvende verlaging ondergaat van tenminste 3%, en de toeslag onmiddellijk voorafgaande aan de beëindiging/vermindering gedurende vijf jaar zonder wezenlijke onderbreking is ontvangen.</text:p>
            <text:p text:style-name="common-al">De beëindigde of verminderde toeslag wordt in drie jaar afgebouwd, beginnend de eerste van de maand volgend op de beëindiging/vermindering en bedraagt het eerste jaar 75%, het tweede jaar 50% en het derde jaar 25%.</text:p>
            <text:p text:style-name="tussenkopcur">
            <text:span text:style-name="nadrukvet">4.8.3 EHBO/BHV-vergoeding</text:span>
          </text:p>
            <text:p text:style-name="common-al">De Tomingroep verschaft de werknemer een EHBO/BHV-vergoeding welke op de overdrachtsdatum ten minste gelijk is aan de vergoeding bij de Gemeente Hilversum. Noodzakelijke opleiding en scholing ten behoeve van diploma’s EHBO en BHV zal plaatsvinden tijdens werktijd.</text:p>
            <text:p text:style-name="tussenkopcur">
            <text:span text:style-name="nadrukvet">4.9 Reiskosten</text:span>
          </text:p>
            <text:p text:style-name="tussenkopcur">
            <text:span text:style-name="nadrukvet">4.9.1 Woon - werk</text:span>
          </text:p>
            <text:p text:style-name="common-al">Op de arbeidsovereenkomst met de Tomingroep B.V. wordt de reiskostenvergoeding woon - werk van de Tomingroep B.V. van toepassing. Deze vergoeding leidt op de overdrachtsdatum tot een gelijk of hoger bedrag.</text:p>
            <text:p text:style-name="common-al">Indien in een individueel geval blijkt dat de reiskostenvergoeding woon - werk van de Tomingroep B.V. lager is dan de reiskostenvergoeding woon - werk van de Gemeente Hilversum behoudt de werknemer de hogere vergoeding.</text:p>
            <text:p text:style-name="tussenkopcur">
            <text:span text:style-name="nadrukvet">4.9.2 Vaststelling reisafstand woon - werk</text:span>
          </text:p>
            <text:p text:style-name="common-al">De afstand woon - werk wordt berekend door middel van de routeplanner Easytravel van Falkplan B.V., tenzij deze routeplanner een onbillijke uitkomst geeft.</text:p>
            <text:p text:style-name="tussenkopcur">
            <text:span text:style-name="nadrukvet">4.10 Dienstjaren</text:span>
          </text:p>
            <text:p text:style-name="common-al">Voor het bepalen van het aantal dienstjaren bij de Tomingroep B.V. tellen alle jaren mee die bij de Gemeente Hilversum zijn doorgebracht, alsmede die jaren die daaraan voorafgaan én door de Gemeente Hilversum als dienstjaren zijn overgenomen.</text:p>
            <text:p text:style-name="tussenkopcur">
            <text:span text:style-name="nadrukvet">4.11 Studiefaciliteiten</text:span>
          </text:p>
            <text:p text:style-name="common-al">Indien op de werknemer op het moment van de overgang van het dienstverband de studiefaciliteitenregeling van de Gemeente Hilversum daadwerkelijk van toepassing is, neemt de Tomingroep B.V. de rechten en verplichtingen van de oude werkgever over.</text:p>
            <text:p text:style-name="tussenkopcur">
            <text:span text:style-name="nadrukvet">4.12 Ouderschapsverlof</text:span>
          </text:p>
            <text:p text:style-name="common-al">Indien werknemers hun (wettelijke) aanspraak op ouderschapsverlof reeds benut hebben bij de Gemeente Hilversum, dan bestaat geen hernieuwde aanspraak op ouderschapsverlof bij de Tomingroep B.V.</text:p>
            <text:p text:style-name="common-al">Werknemers die op het moment van overgang reeds gebruik maken van de ouderschapsverlofregeling kunnen voor de resterende duur van het ouderschapsverlof hiervan onder gelijkblijvende voorwaarden gebruik blijven maken. Met werknemers die bij de inventarisatiegesprekken die in 2006 zijn gevoerd hebben aangegeven belangstelling te hebben voor ouderschapsverlof zal op individuele basis een regeling worden getroffen.</text:p>
            <text:p text:style-name="tussenkopcur">
            <text:span text:style-name="nadrukvet">4.13 Vakantierechten</text:span>
          </text:p>
            <text:p text:style-name="common-al">Bij de overgang mag de werknemer maximaal het resterend saldo van het in 2006 toegekende verlof, plus het in één jaar op te bouwen aantal verlofuren mee nemen. </text:p>
            <text:p text:style-name="common-al">Het niet meegenomen tegoed mag naar keuze van de werknemer voor de overgang worden opgenomen of bij het einde van het dienstverband bij de Gemeente Hilversum worden uitbetaald. </text:p>
            <text:p text:style-name="common-al">Er gaan door de overgang geen verlofuren verloren.</text:p>
            <text:p text:style-name="tussenkopcur">
            <text:span text:style-name="nadrukvet">4.14 Spaarloonregeling</text:span>
          </text:p>
            <text:p text:style-name="common-al">Op de overdrachtsdatum beëindigt de Gemeente Hilversum de afdrachten in het kader van de spaarloonregeling. De Tomingroep B.V. stelt de werknemer in de gelegenheid om na de overdrachtsdatum de deelname aan de spaarloonregeling te continueren bij een tot ontvangst van spaarloon bestemde organisatie, naar keuze van de werknemer.</text:p>
            <text:p text:style-name="tussenkopcur">
            <text:span text:style-name="nadrukvet">4.15 Niet-ontslaggarantie</text:span>
          </text:p>
            <text:p text:style-name="common-al">De werknemer zal binnen een periode van tien jaar, gerekend vanaf de overdrachtsdatum, niet worden ontslagen wegens bedrijfseconomische omstandigheden. Bij een interne organisatiewijziging zijn de artikelen uit hoofdstuk 3 "Algemene uitgangspunten voor sociaal beleid bij interne organisatiewijziging" van het sociaal statuut van de gemeente Hilversum van toepassing.</text:p>
            <text:p text:style-name="tussenkopcur">
            <text:span text:style-name="nadrukvet">4.16 Aanspraken bij werkloosheid uit de dienstbetrekking bij de Tomingroep B.V.</text:span>
          </text:p>
            <text:p text:style-name="common-al">De werknemer die op grond van bedrijfseconomische omstandigheden wordt ontslagen, behoudt zijn aanspraken conform hoofdstuk 10a CAR-UWO of daarvoor in de plaats te komen regelingen. Dit laat de niet-ontslaggarantie onverlet.</text:p>
            <text:p text:style-name="tussenkopcur">
            <text:span text:style-name="nadrukvet">4.17 Terugkeer bij de Gemeente Hilversum</text:span>
          </text:p>
            <text:p text:style-name="common-al">In het geval de Gemeente Hilversum een passende of geschikte functie beschikbaar heeft voor de ex-werknemer, die binnen een termijn van vijf jaren na de overdrachtsdatum buiten zijn schuld of toedoen wordt ontslagen, kan de ex-werknemer daarop solliciteren als ware hij een interne kandidaat.</text:p>
            <text:p text:style-name="tussenkopcur">
            <text:span text:style-name="nadrukvet">4.18 Collectieve verzekeringen</text:span>
          </text:p>
            <text:p text:style-name="common-al">De Tomingroep B.V. biedt een pakket aan collectieve verzekeringen.</text:p>
            <text:p text:style-name="tussenkopcur">
            <text:span text:style-name="nadrukvet">5 Overige bepalingen</text:span>
          </text:p>
            <text:p text:style-name="tussenkopcur">
            <text:span text:style-name="nadrukvet">5.1 Hardheidsclausule</text:span>
          </text:p>
            <text:p text:style-name="common-al">In gevallen waarin toepassing van dit Sociaal Plan zou leiden tot een kennelijk onbillijke situatie voor de individuele werknemer zal de werkgever in een voor de werknemer gunstiger zin van het Sociaal Plan afwijken.</text:p>
            <text:p text:style-name="common-al">De te detacheren werknemer die tot de conclusie komt dat, indien hij zou zijn overgegaan naar de Tomingroep B.V., dit voor hem een gunstigere situatie oplevert (waaronder inkomsten zoals pensioen inbegrepen) kan dit op grond van deze hardheidsclausule bij de Gemeente Hilversum aankaarten. </text:p>
            <text:p text:style-name="common-al">Op verzoek van de werknemer geeft de Gemeente Hilversum ondersteuning bij de berekening van een mogelijk nadelig verschil. Als sprake is van een nadelig verschil zal de Gemeente Hilversum in overleg treden met de Tomingroep B.V. en de werknemer. De Gemeente Hilversum zal daarna op grond van deze hardheidsclausule een besluit nemen.</text:p>
            <text:p text:style-name="tussenkopcur">
            <text:span text:style-name="nadrukvet">5.2 Gebondenheid van de nieuwe rechtspersoon</text:span>
          </text:p>
            <text:p text:style-name="common-al">Dit Sociaal Plan wordt opgenomen als onderdeel van de contracten tussen de Tomingroep B.V. en de Gemeente Hilversum en is daarmee ook bindend voor de Tomingroep B.V.</text:p>
            <text:p text:style-name="tussenkopcur">
            <text:span text:style-name="nadrukvet">6 Ondertekening</text:span>
          </text:p>
            <text:p text:style-name="common-al">De werkgever:</text:p>
            <text:p text:style-name="common-al">•De gemeente Hilversum</text:p>
            <text:p text:style-name="common-al">enerzijds,</text:p>
            <text:p text:style-name="common-al">en</text:p>
            <text:list text:style-name="id1-3-2-1-1-4796">
              <text:list-item text:style-override="id1-3-2-1-1-4796-1">
                <text:number>•</text:number>
                <text:p text:style-name="al">ABVAKABO FNV,</text:p>
              </text:list-item>
              <text:list-item text:style-override="id1-3-2-1-1-4796-2">
                <text:number>•</text:number>
                <text:p text:style-name="al">CNV Publieke Zaak,</text:p>
              </text:list-item>
            </text:list>
            <text:p text:style-name="common-al">anderzijds</text:p>
            <text:p text:style-name="tussenkopcur">
            <text:span text:style-name="nadrukvet">Namens:</text:span>
          </text:p>
            <text:p text:style-name="common-al">Sociaal statuut</text:p>
            <text:p text:style-name="common-al">Sociaal statuut (nieuw in werking vanaf 1-1-2013)</text:p>
            <text:p text:style-name="tussenkopcur">
            <text:span text:style-name="nadrukvet">Inhoudsopgave</text:span>
          </text:p>
            <text:p text:style-name="common-al">Hoofdstuk 1 Algemene bepalingen</text:p>
            <text:p text:style-name="common-al">Artikel 1:1 Definities</text:p>
            <text:p text:style-name="common-al">Artikel 1:2 Werkingssfeer</text:p>
            <text:p text:style-name="common-al">Artikel 1:3 Bevoegdheden college en stroomschema</text:p>
            <text:p text:style-name="common-al">Hoofdstuk 2 Procedurele bepalingen</text:p>
            <text:p text:style-name="common-al">Artikel 2:1 Onderzoek naar organisatiewijziging</text:p>
            <text:p text:style-name="common-al"> Artikel 2:2 Extern advies</text:p>
            <text:p text:style-name="common-al">Artikel 2:3 Overleg over de personele gevolgen en maatregelen</text:p>
            <text:p text:style-name="common-al">Artikel 2:4 Advies ondernemingsraad over organisatiewijziging</text:p>
            <text:p text:style-name="common-al">Artikel 2:5 Kennisgeving en uitvoering besluit</text:p>
            <text:p text:style-name="common-al">Hoofdstuk 3 Algemene uitgangspunten voor sociaal beleid bij interne organisatiewijziging</text:p>
            <text:p text:style-name="common-al">Artikel 3:1 Werkingssfeer hoofdstuk</text:p>
            <text:p text:style-name="common-al"> Artikel 3:2 Werkgelegenheid bij interne organisatiewijziging</text:p>
            <text:p text:style-name="common-al">Artikel 3:3 Belangstellingsregistratie</text:p>
            <text:p text:style-name="common-al">Artikel 3:4 Voorkeursvolgorde bij herplaatsing</text:p>
            <text:p text:style-name="common-al">Artikel 3:5 Uitgangspunten herplaatsing</text:p>
            <text:p text:style-name="common-al">Artikel 3:6 Functie blijkt niet passend</text:p>
            <text:p text:style-name="common-al">Artikel 3:7 Geen passende of geschikte functie</text:p>
            <text:p text:style-name="common-al">Artikel 3:8 Verplichting ambtenaar</text:p>
            <text:p text:style-name="common-al"> Artikel 3:9 Salarisgarantie</text:p>
            <text:p text:style-name="common-al">Artikel 3:10 Functiegebonden toelagen</text:p>
            <text:p text:style-name="common-al">Artikel 3:11 Persoonsgebonden toelagen</text:p>
            <text:p text:style-name="common-al">Artikel 3:12 Studiefaciliteiten</text:p>
            <text:p text:style-name="common-al"> Artikel 3:13 Aanvullende scholing</text:p>
            <text:p text:style-name="common-al">Artikel 3:14 Functie buiten de gemeentelijke organisatie</text:p>
            <text:p text:style-name="common-al">Hoofdstuk 4 Herplaatsingsprocedure</text:p>
            <text:p text:style-name="common-al">Artikel 4:1 Herplaatsingsprocedure</text:p>
            <text:p text:style-name="common-al">Artikel 4:2 Advies over herplaatsing</text:p>
            <text:p text:style-name="common-al">Artikel 4:3 Bedenkingen tegen voorstel</text:p>
            <text:p text:style-name="common-al">Artikel 4:4 Herplaatsingsbesluiten</text:p>
            <text:p text:style-name="common-al">Hoofdstuk 5 Privatisering en taakoverheveling</text:p>
            <text:p text:style-name="common-al">Artikel 5:1 Werkingssfeer hoofdstuk</text:p>
            <text:p text:style-name="common-al"> Artikel 5.2 Werkgelegenheid</text:p>
            <text:p text:style-name="common-al">Artikel 5:3 Geen passende of geschikte functie</text:p>
            <text:p text:style-name="common-al">Artikel 5:4 Sociaal plan</text:p>
            <text:p text:style-name="common-al">Artikel 5:5 Rechtspositievergelijking</text:p>
            <text:p text:style-name="common-al">Hoofdstuk 6 Slotbepalingen</text:p>
            <text:p text:style-name="common-al">Artikel 6:1 Hardheidsclausule</text:p>
            <text:p text:style-name="common-al">Artikel 6:2 Citeertitel</text:p>
            <text:p text:style-name="common-al">Artikel 6:3 Inwerkingtreding</text:p>
            <text:p text:style-name="common-al">Bijlage: Stroomschema interne Organisatie</text:p>
            <text:p text:style-name="tussenkopcur">
            <text:span text:style-name="nadrukvet">
              <text:span text:style-name="nadrukcur">Hoofdstuk 1 Algemene bepalingen</text:span>
            </text:span>
          </text:p>
            <text:p text:style-name="tussenkopcur">
            <text:span text:style-name="nadrukvet">Artikel 1:1 Definities</text:span>
          </text:p>
            <text:p text:style-name="common-al">In dit sociaal statuut wordt verstaan onder:</text:p>
            <text:list text:style-name="id1-3-2-1-1-4846">
              <text:list-item text:style-override="id1-3-2-1-1-4846-1">
                <text:number>a.</text:number>
                <text:p text:style-name="al">
                <text:span text:style-name="nadrukvet">Ambtenaar:</text:span>
              </text:p>
                <text:p text:style-name="al"> de ambtenaar in de zin van de ARH, alsmede de werknemer met wie de werkgever een arbeidsovereenkomst naar burgerlijk recht heeft afgesloten;</text:p>
              </text:list-item>
              <text:list-item text:style-override="id1-3-2-1-1-4846-2">
                <text:number>b.</text:number>
                <text:p text:style-name="al">
                <text:span text:style-name="nadrukvet">ARH:</text:span>
              </text:p>
                <text:p text:style-name="al"> Arbeidsvoorwaardenregeling Hilversum;</text:p>
              </text:list-item>
              <text:list-item text:style-override="id1-3-2-1-1-4846-3">
                <text:number>c.</text:number>
                <text:p text:style-name="al">
                <text:span text:style-name="nadrukvet">Werkgever:</text:span>
              </text:p>
                <text:p text:style-name="al"> de gemeente Hilversum.</text:p>
              </text:list-item>
              <text:list-item text:style-override="id1-3-2-1-1-4846-4">
                <text:number>d.</text:number>
                <text:p text:style-name="al">
                <text:span text:style-name="nadrukvet">Organisatiewijziging:</text:span>
              </text:p>
                <text:p text:style-name="al"> een inkrimping of wijziging van de werkzaamheden van de gemeente (of een onderdeel daarvan) of een wijziging van de laatst vastgestelde organisatiestructuur van de gemeente (of een onderdeel daarvan), die niet van tijdelijke aard is en die personele gevolgen met zich meebrengt.</text:p>
              </text:list-item>
              <text:list-item text:style-override="id1-3-2-1-1-4846-5">
                <text:number>e.</text:number>
                <text:p text:style-name="al">
                <text:span text:style-name="nadrukvet">Belangrijke organisatiewijziging:</text:span>
              </text:p>
                <text:p text:style-name="al"> een organisatiewijziging die personele gevolgen heeft voor ten minste 10 medewerkers of naar verwachting tot een reorganisatieontslag leidt voor een of meer medewerkers.</text:p>
              </text:list-item>
              <text:list-item text:style-override="id1-3-2-1-1-4846-6">
                <text:number>f.</text:number>
                <text:p text:style-name="al">
                <text:span text:style-name="nadrukvet">Privatisering:</text:span>
              </text:p>
                <text:p text:style-name="al"> organisatiewijziging die het gevolg is van de verzelfstandiging van een deel van de organisatie tot een nieuwe (privaatrechtelijke) rechtspersoon of de overdracht van een deel van de organisatie aan een derde (privaatrechtelijke) partij.</text:p>
              </text:list-item>
              <text:list-item text:style-override="id1-3-2-1-1-4846-7">
                <text:number>g.</text:number>
                <text:p text:style-name="al">
                <text:span text:style-name="nadrukvet">Publiekrechtelijke taakoverheveling:</text:span>
              </text:p>
                <text:p text:style-name="al"> organisatiewijziging die het gevolg is van de overheveling van een deel van de organisatie naar een ander publiekrechtelijk orgaan.</text:p>
              </text:list-item>
              <text:list-item text:style-override="id1-3-2-1-1-4846-8">
                <text:number>h.</text:number>
                <text:p text:style-name="al">
                <text:span text:style-name="nadrukvet">Personele gevolgen:</text:span>
              </text:p>
                <text:p text:style-name="al"> gevolgen voor de functie of de rechtspositie van de betrokken medewerkers.</text:p>
              </text:list-item>
              <text:list-item text:style-override="id1-3-2-1-1-4846-9">
                <text:number>i.</text:number>
                <text:p text:style-name="al">
                <text:span text:style-name="nadrukvet">Salaris:</text:span>
              </text:p>
                <text:p text:style-name="al"> voor de medewerker geldende bedrag van de aan de medewerker toegekende schaal als bedoeld in artikel 3:1 van de ARH.</text:p>
              </text:list-item>
              <text:list-item text:style-override="id1-3-2-1-1-4846-10">
                <text:number>j.</text:number>
                <text:p text:style-name="al">
                <text:span text:style-name="nadrukvet">Salarisperspectief:</text:span>
              </text:p>
                <text:p text:style-name="al"> de opeenvolgende salarisperiodieken tot en met het hoogste bedrag van de functieschaal van de medewerker en eventueel schriftelijk vastgelegde extra individuele salarisafspraken.</text:p>
              </text:list-item>
              <text:list-item text:style-override="id1-3-2-1-1-4846-11">
                <text:number>k.</text:number>
                <text:p text:style-name="al">
                <text:span text:style-name="nadrukvet">Bezoldiging:</text:span>
              </text:p>
                <text:p text:style-name="al"> het salaris, vermeerderd met het bedrag van de aan de medewerker toegekende emolumenten en toelagen, niet zijnde onkostenvergoedingen.</text:p>
              </text:list-item>
              <text:list-item text:style-override="id1-3-2-1-1-4846-12">
                <text:number>l.</text:number>
                <text:p text:style-name="al">
                <text:span text:style-name="nadrukvet">Toelage:</text:span>
              </text:p>
                <text:p text:style-name="al"> de toelage waarmee het salaris wordt vermeerderd ingevolge de Bezoldigingsregeling.</text:p>
              </text:list-item>
              <text:list-item text:style-override="id1-3-2-1-1-4846-13">
                <text:number>m.</text:number>
                <text:p text:style-name="al">
                <text:span text:style-name="nadrukvet">Functie:</text:span>
              </text:p>
                <text:p text:style-name="al"> het geheel van werkzaamheden dat de medewerker volgens zijn functiebeschrijving verricht.</text:p>
              </text:list-item>
              <text:list-item text:style-override="id1-3-2-1-1-4846-14">
                <text:number>n.</text:number>
                <text:p text:style-name="al">
                <text:span text:style-name="nadrukvet">Ongewijzigde functie:</text:span>
              </text:p>
                <text:p text:style-name="al"> een functie die gelijk of nagenoeg gelijk is aan de functie die de medewerker voor de organisatiewijziging vervulde.</text:p>
              </text:list-item>
              <text:list-item text:style-override="id1-3-2-1-1-4846-15">
                <text:number>o.</text:number>
                <text:p text:style-name="al">
                <text:span text:style-name="nadrukvet">Passende functie:</text:span>
              </text:p>
                <text:p text:style-name="al"> een functie van gelijkwaardig werk- en denkniveau, die de medewerker redelijkerwijs in verband met zijn persoonlijkheid, omstandigheden en de voor hem bestaande vooruitzichten kan worden opgedragen. Een passende functie is doorgaans van hetzelfde functieniveau als de oude functie, maar kan ook van een hoger niveau of maximaal één niveau lager zijn dan de oude functie.</text:p>
              </text:list-item>
              <text:list-item text:style-override="id1-3-2-1-1-4846-16">
                <text:number>p.</text:number>
                <text:p text:style-name="al">
                <text:span text:style-name="nadrukvet">Geschikte functie:</text:span>
              </text:p>
                <text:p text:style-name="al"> een functie die niet valt onder het begrip passende functie, maar die de medewerker bereid is te vervullen.</text:p>
              </text:list-item>
              <text:list-item text:style-override="id1-3-2-1-1-4846-17">
                <text:number>q.</text:number>
                <text:p text:style-name="al">
                <text:span text:style-name="nadrukvet"> Sleutelfunctie:</text:span>
              </text:p>
                <text:p text:style-name="al">een functie die (met instemming van de CRG) door het college is aangewezen als zijnde van wezenlijk belang voor de reorganisatie en die door een van te voren vastgelegde procedure wordt ingevuld.</text:p>
              </text:list-item>
              <text:list-item text:style-override="id1-3-2-1-1-4846-18">
                <text:number>r.</text:number>
                <text:p text:style-name="al">
                <text:span text:style-name="nadrukvet"> Georganiseerd overleg:</text:span>
              </text:p>
                <text:p text:style-name="al"> de commissie voor georganiseerd overleg zoals bedoeld in artikel 12:1 van de ARH.</text:p>
              </text:list-item>
              <text:list-item text:style-override="id1-3-2-1-1-4846-19">
                <text:number>s.</text:number>
                <text:p text:style-name="al">
                <text:span text:style-name="nadrukvet"> Regiegroep:</text:span>
              </text:p>
                <text:p text:style-name="al"> de ondernemingsraad zoals bedoeld in artikel 2 van de Wet op de ondernemingsraden.</text:p>
              </text:list-item>
              <text:list-item text:style-override="id1-3-2-1-1-4846-20">
                <text:number>t.</text:number>
                <text:p text:style-name="al">
                <text:span text:style-name="nadrukvet"> Concern Regiegroep:</text:span>
              </text:p>
                <text:p text:style-name="al"> de Concern Regiegroep van de gemeente Hilversum.</text:p>
              </text:list-item>
              <text:list-item text:style-override="id1-3-2-1-1-4846-21">
                <text:number>u.</text:number>
                <text:p text:style-name="al">
                <text:span text:style-name="nadrukvet">Sociaal plan:</text:span>
              </text:p>
                <text:p text:style-name="al"> nadere afspraken, gebaseerd op en aanvullend op dit sociaal statuut, met betrekking tot de personele gevolgen van een organisatiewijziging als bedoeld in artikel 8:3 lid 3 ARH.</text:p>
              </text:list-item>
            </text:list>
            <text:p text:style-name="tussenkopcur">
            <text:span text:style-name="nadrukvet">Artikel 1:2 Werkingssfeer</text:span>
          </text:p>
            <text:p text:style-name="tussenkopcur">
            <text:span text:style-name="nadrukvet">Lid 1</text:span>
          </text:p>
            <text:p text:style-name="common-al">Dit sociaal statuut is van toepassing op alle organisatiewijzigingen in de gemeentelijke organisatie, niet zijnde een organisatiewijziging als gevolg van een gemeentelijke herindeling. </text:p>
            <text:p text:style-name="tussenkopcur">
            <text:span text:style-name="nadrukvet">Lid 2</text:span>
          </text:p>
            <text:p text:style-name="common-al">De bepalingen in dit sociaal statuut die betrekking hebben op het georganiseerd overleg (met uitzondering van de bepalingen in hoofdstuk 5), zijn alleen van toepassing op belangrijke organisatiewijzigingen.</text:p>
            <text:p text:style-name="tussenkopcur">
            <text:span text:style-name="nadrukvet">Lid 3</text:span>
          </text:p>
            <text:p text:style-name="common-al">Als een organisatiewijziging betrekking heeft op meer dan één gemeentelijke dienst, treedt de Concern Regiegroep in de plaats van de Regiegroep, tenzij de Concern Regiegroep anders beslist. </text:p>
            <text:p text:style-name="tussenkopcur">
            <text:span text:style-name="nadrukvet">Artikel 1:3 Bevoegdheden college en stroomschema</text:span>
          </text:p>
            <text:p text:style-name="tussenkopcur">
            <text:span text:style-name="nadrukvet">Lid 1</text:span>
          </text:p>
            <text:p text:style-name="common-al">Het college is bevoegd tot het nemen van besluiten over de wijziging van de ambtelijke organisatie van de aanstelling, overplaatsing en het ontslag van ambtenaren, tenzij bij of krachtens wet of raadsbesluit anders is bepaald. </text:p>
            <text:p text:style-name="tussenkopcur">
            <text:span text:style-name="nadrukvet">Lid 2</text:span>
          </text:p>
            <text:p text:style-name="common-al">Het college stelt een stroomschema vast met nadere regels voor interne reorganisaties. </text:p>
            <text:p text:style-name="tussenkopcur">
            <text:span text:style-name="nadrukvet">
              <text:span text:style-name="nadrukcur">Hoofdstuk 2 Procedurele bepalingen</text:span>
            </text:span>
          </text:p>
            <text:p text:style-name="tussenkopcur">
            <text:span text:style-name="nadrukvet">Artikel 2:1 Onderzoek naar organisatiewijziging</text:span>
          </text:p>
            <text:p text:style-name="tussenkopcur">
            <text:span text:style-name="nadrukvet">Lid 1</text:span>
          </text:p>
            <text:p text:style-name="common-al">Als de werkgever voornemens is de mogelijkheid en wenselijkheid van een organisatiewijziging te onderzoeken, worden de Regiegroep en de betrokken ambtenaren hier in een vroeg stadium van op de hoogte gesteld. </text:p>
            <text:p text:style-name="tussenkopcur">
            <text:span text:style-name="nadrukvet">Lid 2</text:span>
          </text:p>
            <text:p text:style-name="common-al">Het tijdstip van kennisgeving is dusdanig, dat de Regiegroep zijn mening over het onderzoek kenbaar kan maken. </text:p>
            <text:p text:style-name="tussenkopcur">
            <text:span text:style-name="nadrukvet">Lid 3</text:span>
          </text:p>
            <text:p text:style-name="common-al">De ambtenaren en de Regiegroep worden zo veel mogelijk betrokken bij de uitvoering van het onderzoek. Bovendien worden zij, indien mogelijk, tussentijds op de hoogte gehouden van de vorderingen van het onderzoek. </text:p>
            <text:p text:style-name="tussenkopcur">
            <text:span text:style-name="nadrukvet">Lid 4</text:span>
          </text:p>
            <text:p text:style-name="common-al">De schriftelijke eindrapportage van het onderzoek wordt ter kennisneming toegezonden aan de Regiegroep en het georganiseerd overleg. </text:p>
            <text:p text:style-name="tussenkopcur">
            <text:span text:style-name="nadrukvet">Artikel 2:2 Extern advies</text:span>
          </text:p>
            <text:p text:style-name="common-al">Indien de werkgever voornemens is om over de wenselijkheid van de organisatiewijziging extern advies te vragen, wordt de Regiegroep om advies gevraagd over het verstrekken en formuleren van de adviesopdracht, conform artikel 25 van de Wet op de ondernemingsraden.</text:p>
            <text:p text:style-name="tussenkopcur">
            <text:span text:style-name="nadrukvet">Artikel 2:3 Overleg over de personele gevolgen en maatregelen</text:span>
          </text:p>
            <text:p text:style-name="tussenkopcur">
            <text:span text:style-name="nadrukvet">Lid 1</text:span>
          </text:p>
            <text:p text:style-name="common-al">Voordat een definitief besluit wordt genomen ten aanzien van de organisatiewijziging, wordt in het georganiseerd overleg, overleg gevoerd over de personele gevolgen van het besluit en de naar aanleiding daarvan te nemen maatregelen.</text:p>
            <text:p text:style-name="tussenkopcur">
            <text:span text:style-name="nadrukvet">Lid 2</text:span>
          </text:p>
            <text:p text:style-name="common-al">Als het georganiseerd overleg van mening is dat de organisatiewijziging zodanig ingrijpende personele gevolgen met zich meebrengt dat hierover aanvullende afspraken moeten worden gemaakt, wordt door de werkgever een sociaal plan opgesteld. Over dit sociaal plan moet in het georganiseerd overleg overeenstemming worden bereikt. </text:p>
            <text:p text:style-name="tussenkopcur">
            <text:span text:style-name="nadrukvet">Lid 3</text:span>
          </text:p>
            <text:p text:style-name="common-al">De leden van het georganiseerd overleg kunnen tussentijds bijeen worden geroepen dan wel schriftelijk worden geraadpleegd, wanneer de omstandigheden een versnelde procedure vereisen. </text:p>
            <text:p text:style-name="tussenkopcur">
            <text:span text:style-name="nadrukvet">Artikel 2:4 Advies Regiegroep over organisatiewijziging</text:span>
          </text:p>
            <text:p text:style-name="tussenkopcur">
            <text:span text:style-name="nadrukvet">Lid 1</text:span>
          </text:p>
            <text:p text:style-name="common-al">Voordat een definitief besluit wordt genomen ten aanzien van de organisatiewijziging, wordt de Regiegroep schriftelijk om advies gevraagd, conform artikel 25 van de Wet op de ondernemingsraden. </text:p>
            <text:p text:style-name="tussenkopcur">
            <text:span text:style-name="nadrukvet">Lid 2</text:span>
          </text:p>
            <text:p text:style-name="common-al">De adviesaanvraag bevat een heldere omschrijving van het voorgenomen besluit, de beweegredenen van het besluit, de personele gevolgen van het besluit en de naar aanleiding daarvan te nemen personele maatregelen. </text:p>
            <text:p text:style-name="tussenkopcur">
            <text:span text:style-name="nadrukvet">Lid 3</text:span>
          </text:p>
            <text:p text:style-name="common-al">Het advies wordt op een zodanig tijdstip gevraagd, dat het nog van wezenlijke invloed kan zijn op het te nemen besluit. </text:p>
            <text:p text:style-name="tussenkopcur">
            <text:span text:style-name="nadrukvet">Artikel 2:5 Kennisgeving en uitvoering besluit</text:span>
          </text:p>
            <text:p text:style-name="tussenkopcur">
            <text:span text:style-name="nadrukvet">Lid 1</text:span>
          </text:p>
            <text:p text:style-name="common-al">Als er een definitief besluit is genomen tot wijziging van de organisatie, wordt dit besluit zo spoedig mogelijk meegedeeld aan het georganiseerd overleg, de Regiegroep en de betrokken ambtenaren. Daarbij wordt tevens ingegaan op de personele gevolgen van het besluit. </text:p>
            <text:p text:style-name="tussenkopcur">
            <text:span text:style-name="nadrukvet">Lid 2</text:span>
          </text:p>
            <text:p text:style-name="common-al">Als in het besluit wordt afgeweken van het advies van de Regiegroep, zal deze afwijking duidelijk worden gemotiveerd. De uitvoering van het besluit tot organisatiewijziging wordt in dit geval uitgesteld tot op zijn vroegst een maand nadat de ondernemingsraad van het besluit in kennis is gesteld, conform artikel 25, zesde lid, van de Wet op de ondernemingsraden. </text:p>
            <text:p text:style-name="tussenkopcur">
            <text:span text:style-name="nadrukvet">Lid 3</text:span>
          </text:p>
            <text:p text:style-name="common-al">Tegelijk met het nemen van het reorganisatiebesluit wordt vastgesteld voor welke ambtenaren in de nieuwe organisatie mogelijk geen passende functie beschikbaar is. </text:p>
            <text:p text:style-name="tussenkopcur">
            <text:span text:style-name="nadrukvet">
              <text:span text:style-name="nadrukcur">Hoofdstuk 3 Algemene uitgangspunten voor sociaal beleid bij interne organisatiewijziging</text:span>
            </text:span>
          </text:p>
            <text:p text:style-name="tussenkopcur">
            <text:span text:style-name="nadrukvet">Artikel 3:1 Werkingssfeer hoofdstuk</text:span>
          </text:p>
            <text:p text:style-name="common-al">Dit hoofdstuk is uitsluitend van toepassing op interne organisatiewijzigingen, niet zijnde privatiseringen en publiekrechtelijke taakoverhevelingen.</text:p>
            <text:p text:style-name="tussenkopcur">
            <text:span text:style-name="nadrukvet">Artikel 3:2 Werkgelegenheid bij interne organisatiewijziging</text:span>
          </text:p>
            <text:p text:style-name="common-al">De werkgever zal zich tot het uiterste inspannen om te voorkomen dat de bij de organisatiewijziging betrokken ambtenaren onvrijwillig werkloos raken.</text:p>
            <text:p text:style-name="tussenkopcur">
            <text:span text:style-name="nadrukvet">Artikel 3:3 Belangstellingsregistratie</text:span>
          </text:p>
            <text:p text:style-name="common-al">Voordat herplaatsingsbesluiten als bedoeld in artikel 3:4, eerste lid onder b. en c., worden genomen, wordt de betrokken ambtenaar in de gelegenheid gesteld zijn voorkeur voor maximaal drie functies kenbaar te maken.</text:p>
            <text:p text:style-name="tussenkopcur">
            <text:span text:style-name="nadrukvet">Artikel 3:4 Voorkeursvolgorde bij herplaatsing</text:span>
          </text:p>
            <text:p text:style-name="tussenkopcur">
            <text:span text:style-name="nadrukvet">Lid 1</text:span>
          </text:p>
            <text:p text:style-name="common-al">De werkgever hanteert, bij het nemen van besluiten ten aanzien van de ambtenaren die betrokken zijn bij de organisatiewijziging, de volgende voorkeursvolgorde: </text:p>
            <text:list text:style-name="id1-3-2-1-1-4902">
              <text:list-item text:style-override="id1-3-2-1-1-4902-1">
                <text:number>a.</text:number>
                <text:p text:style-name="al"> de ambtenaar blijft zijn eigen, ongewijzigde functie vervullen; </text:p>
              </text:list-item>
              <text:list-item text:style-override="id1-3-2-1-1-4902-2">
                <text:number>b.</text:number>
                <text:p text:style-name="al"> de ambtenaar wordt overgeplaatst naar een passende functie binnen de gemeentelijke organisatie; </text:p>
              </text:list-item>
              <text:list-item text:style-override="id1-3-2-1-1-4902-3">
                <text:number>c.</text:number>
                <text:p text:style-name="al"> de ambtenaar wordt overgeplaatst naar een geschikte functie binnen de gemeentelijke organisatie. </text:p>
              </text:list-item>
            </text:list>
            <text:p text:style-name="tussenkopcur">
            <text:span text:style-name="nadrukvet">Lid 2</text:span>
          </text:p>
            <text:p text:style-name="common-al">Herplaatsingsbesluiten als bedoeld in het eerste lid onder b. en c. worden genomen met inachtneming van de herplaatsingsprocedure, zoals beschreven in hoofdstuk 4.</text:p>
            <text:p text:style-name="tussenkopcur">
            <text:span text:style-name="nadrukvet">Artikel 3:5 Uitgangspunten herplaatsing</text:span>
          </text:p>
            <text:p text:style-name="tussenkopcur">
            <text:span text:style-name="nadrukvet">Lid 1</text:span>
          </text:p>
            <text:p text:style-name="common-al">Bij het nemen van besluiten als bedoeld in artikel 3:4 eerste lid, wordt met de volgende gegevens rekening gehouden: </text:p>
            <text:list text:style-name="id1-3-2-1-1-4908">
              <text:list-item text:style-override="id1-3-2-1-1-4908-1">
                <text:number>a.</text:number>
                <text:p text:style-name="al"> de geschiktheid van de ambtenaar voor een functie, zoals die blijkt uit opleidings- en ervaringsgegevens, beoordelingsgesprekken en eventuele geschiktheidstesten; </text:p>
              </text:list-item>
              <text:list-item text:style-override="id1-3-2-1-1-4908-2">
                <text:number>b.</text:number>
                <text:p text:style-name="al"> de voorkeur van de ambtenaar voor bepaalde functies; </text:p>
              </text:list-item>
              <text:list-item text:style-override="id1-3-2-1-1-4908-3">
                <text:number>c.</text:number>
                <text:p text:style-name="al"> de diensttijd van de ambtenaar bij de gemeente Hilversum; </text:p>
              </text:list-item>
              <text:list-item text:style-override="id1-3-2-1-1-4908-4">
                <text:number>d.</text:number>
                <text:p text:style-name="al"> de leeftijd van de ambtenaar; </text:p>
              </text:list-item>
              <text:list-item text:style-override="id1-3-2-1-1-4908-5">
                <text:number>e.</text:number>
                <text:p text:style-name="al"> het type dienstverband van de ambtenaar. </text:p>
              </text:list-item>
            </text:list>
            <text:p text:style-name="tussenkopcur">
            <text:span text:style-name="nadrukvet">Lid 2</text:span>
          </text:p>
            <text:p text:style-name="common-al">De ambtenaar is verplicht om mee te werken aan gesprekken en tests die nodig zijn voor het verzamelen van gegevens als genoemd in het eerste lid onder a. De kosten van eventuele tests zijn voor rekening van de werkgever.</text:p>
            <text:p text:style-name="tussenkopcur">
            <text:span text:style-name="nadrukvet">Artikel 3:6 Functie blijkt niet passend</text:span>
          </text:p>
            <text:p text:style-name="common-al">Indien binnen een half jaar na de plaatsing in een passende functie de ambtenaar of de werkgever gemotiveerd vaststellen dat de functie bij nader inzien niet passend is, wordt opnieuw onderzocht of een passende of geschikte functie beschikbaar is. Het Van werk naar werk-traject wordt verlengd met de periode dat de ambtenaar in de nieuwe functie werkzaam is geweest. Dit artikel is alleen van toepassing op de eerste overplaatsing in een passende functie.</text:p>
            <text:p text:style-name="tussenkopcur">
            <text:span text:style-name="nadrukvet">Artikel 3:7 Geen passende of geschikte functie</text:span>
          </text:p>
            <text:p text:style-name="tussenkopcur">
            <text:span text:style-name="nadrukvet">Lid 1</text:span>
          </text:p>
            <text:p text:style-name="common-al">Indien de werkgever er niet in slaagt om de ambtenaar een passende dan wel geschikte functie aan te bieden binnen de gemeentelijke organisatie, zal de ambtenaar door het college boventallig worden verklaard. </text:p>
            <text:p text:style-name="tussenkopcur">
            <text:span text:style-name="nadrukvet">Lid 2</text:span>
          </text:p>
            <text:p text:style-name="common-al">Tijdens het Van werk naar werk-traject zullen de werkgever en de ambtenaar zich inspannen om gezamenlijk een structurele oplossing te vinden. Onderdeel van deze oplossing kunnen zijn: </text:p>
            <text:list text:style-name="id1-3-2-1-1-4918">
              <text:list-item text:style-override="id1-3-2-1-1-4918-1">
                <text:number>a.</text:number>
                <text:p text:style-name="al">bijscholing en omscholing;</text:p>
              </text:list-item>
              <text:list-item text:style-override="id1-3-2-1-1-4918-2">
                <text:number>b.</text:number>
                <text:p text:style-name="al"> tijdelijke tewerkstelling binnen de gemeentelijke organisatie, al dan niet bovenformatief;</text:p>
              </text:list-item>
              <text:list-item text:style-override="id1-3-2-1-1-4918-3">
                <text:number>c.</text:number>
                <text:p text:style-name="al"> een passende functie binnen de gemeentelijke organisatie, die na de herplaatsingsprocedure is ontstaan;</text:p>
              </text:list-item>
              <text:list-item text:style-override="id1-3-2-1-1-4918-4">
                <text:number>d.</text:number>
                <text:p text:style-name="al"> tijdelijke detachering naar een externe organisatie;</text:p>
              </text:list-item>
              <text:list-item text:style-override="id1-3-2-1-1-4918-5">
                <text:number>e.</text:number>
                <text:p text:style-name="al"> outplacementbegeleiding;</text:p>
              </text:list-item>
              <text:list-item text:style-override="id1-3-2-1-1-4918-6">
                <text:number>f.</text:number>
                <text:p text:style-name="al"> een passende functie buiten de gemeentelijke organisatie;</text:p>
              </text:list-item>
              <text:list-item text:style-override="id1-3-2-1-1-4918-7">
                <text:number>g.</text:number>
                <text:p text:style-name="al"> flankerende maatregelen.</text:p>
              </text:list-item>
            </text:list>
            <text:p text:style-name="tussenkopcur">
            <text:span text:style-name="nadrukvet">Lid 2a</text:span>
          </text:p>
            <text:p text:style-name="common-al">De kosten van bijscholing, omscholing en outplacementbegeleiding zijn voor rekening van de werkgever. </text:p>
            <text:p text:style-name="tussenkopcur">
            <text:span text:style-name="nadrukvet">Lid 3</text:span>
          </text:p>
            <text:p text:style-name="common-al">Vervallen.</text:p>
            <text:p text:style-name="tussenkopcur">
            <text:span text:style-name="nadrukvet">Lid 4</text:span>
          </text:p>
            <text:p text:style-name="common-al">Vervallen.</text:p>
            <text:p text:style-name="tussenkopcur">
            <text:span text:style-name="nadrukvet">Artikel 3:8 Verplichting ambtenaar</text:span>
          </text:p>
            <text:p text:style-name="tussenkopcur">
            <text:span text:style-name="nadrukvet">Lid 1</text:span>
          </text:p>
            <text:p text:style-name="common-al">De ambtenaar is verplicht, onverminderd het recht op bezwaar en beroep, een passende functie die hem met inachtneming van de herplaatsingsprocedure is toegewezen, te aanvaarden. </text:p>
            <text:p text:style-name="tussenkopcur">
            <text:span text:style-name="nadrukvet">Lid 2</text:span>
          </text:p>
            <text:p text:style-name="common-al">Wanneer de ambtenaar na herhaald en zorgvuldig overleg weigerachtig is ten aanzien van aanvaarding van een passende functie, kan het college overgaan tot ontslag. Daarbij kan het college melding maken bij de instelling die de Werkloosheidswet uitvoert, dat de betreffende ambtenaar weigert een passende functie te aanvaarden. </text:p>
            <text:p text:style-name="tussenkopcur">
            <text:span text:style-name="nadrukvet">Artikel 3:9 Salarisgarantie</text:span>
          </text:p>
            <text:p text:style-name="common-al">De ambtenaar die wordt overgeplaatst naar een andere functie binnen de gemeentelijke organisatie, behoudt recht op het salaris en het salarisperspectief, zoals die voor hem golden in de oude functie.</text:p>
            <text:p text:style-name="tussenkopcur">
            <text:span text:style-name="nadrukvet">Artikel 3:10 Functiegebonden toelagen</text:span>
          </text:p>
            <text:p text:style-name="tussenkopcur">
            <text:span text:style-name="nadrukvet">Lid 1</text:span>
          </text:p>
            <text:p text:style-name="common-al">Voor de ambtenaar die wordt overgeplaatst naar een andere functie binnen de gemeentelijke organisatie vervallen de functiegebonden toelagen. </text:p>
            <text:p text:style-name="tussenkopcur">
            <text:span text:style-name="nadrukvet">Lid 2</text:span>
          </text:p>
            <text:p text:style-name="common-al">Aan de ambtenaar, wiens bezoldiging als gevolg van het vervallen van de functiegebonden toelagen een blijvende verlaging ondergaat, wordt een aflopende compensatie toegekend indien: </text:p>
            <text:list text:style-name="id1-3-2-1-1-4937">
              <text:list-item text:style-override="id1-3-2-1-1-4937-1">
                <text:number>a.</text:number>
                <text:p text:style-name="al"> de blijvende verlaging ten minste 3% bedraagt van de bezoldiging; </text:p>
              </text:list-item>
              <text:list-item text:style-override="id1-3-2-1-1-4937-2">
                <text:number>b.</text:number>
                <text:p text:style-name="al"> de ambtenaar deze toelagen gedurende ten minste vier jaren zonder wezenlijke onderbreking heeft genoten. </text:p>
              </text:list-item>
            </text:list>
            <text:p text:style-name="tussenkopcur">
            <text:span text:style-name="nadrukvet">Lid 3</text:span>
          </text:p>
            <text:p text:style-name="common-al">Deze compensatie kent het volgende verloop: </text:p>
            <text:list text:style-name="id1-3-2-1-1-4940">
              <text:list-item text:style-override="id1-3-2-1-1-4940-1">
                <text:number>a.</text:number>
                <text:p text:style-name="al"> het eerste jaar na de overplaatsing ontvangt de ambtenaar 75% van de daling van de bezoldiging, die het gevolg is van het vervallen van de toelagen; </text:p>
              </text:list-item>
              <text:list-item text:style-override="id1-3-2-1-1-4940-2">
                <text:number>b.</text:number>
                <text:p text:style-name="al"> het tweede jaar na de overplaatsing ontvangt de ambtenaar 50% van de daling van de bezoldiging, die het gevolg is van het vervallen van de toelagen; </text:p>
              </text:list-item>
              <text:list-item text:style-override="id1-3-2-1-1-4940-3">
                <text:number>c.</text:number>
                <text:p text:style-name="al"> het derde jaar na de overplaatsing ontvangt de ambtenaar 25% van de daling van de bezoldiging, die het gevolg is van het vervallen van de toelagen.</text:p>
              </text:list-item>
            </text:list>
            <text:p text:style-name="tussenkopcur">
            <text:span text:style-name="nadrukvet">Artikel 3:11 Persoonsgebonden toelagen</text:span>
          </text:p>
            <text:p text:style-name="common-al">De ambtenaar die wordt overgeplaatst naar een andere functie binnen de gemeentelijke organisatie, behoudt recht op zijn persoonsgebonden toelagen. </text:p>
            <text:p text:style-name="tussenkopcur">
            <text:span text:style-name="nadrukvet">Artikel 3:12 Studiefaciliteiten</text:span>
          </text:p>
            <text:p text:style-name="tussenkopcur">
            <text:span text:style-name="nadrukvet">Lid 1</text:span>
          </text:p>
            <text:p text:style-name="common-al">De ambtenaar die wordt overgeplaatst naar een andere functie binnen de gemeentelijke organisatie, behoudt de rechten die hem op grond van de studiefaciliteitenregeling zijn toegekend, indien hij de studie voortzet. </text:p>
            <text:p text:style-name="tussenkopcur">
            <text:span text:style-name="nadrukvet">Lid 2</text:span>
          </text:p>
            <text:p text:style-name="common-al">De ambtenaar die wordt overgeplaatst naar een andere functie binnen de gemeentelijke organisatie en die in overleg met zijn nieuwe leidinggevende besluit te stoppen met zijn studie, wordt ontheven van terugbetalingsverplichtingen die voortvloeien uit de studiefaciliteitenregeling. </text:p>
            <text:p text:style-name="tussenkopcur">
            <text:span text:style-name="nadrukvet">Artikel 3:13 Aanvullende scholing</text:span>
          </text:p>
            <text:p text:style-name="common-al">De werkgever onderzoekt of het nodig is de ambtenaar, die is overgeplaatst naar een passende of geschikte functie binnen de gemeentelijke organisatie, bij of om te scholen voor het vervullen van zijn nieuwe functie. De kosten van de scholing zijn voor rekening van de gemeente. </text:p>
            <text:p text:style-name="tussenkopcur">
            <text:span text:style-name="nadrukvet">Artikel 3:14 Functie buiten de gemeentelijke organisatie</text:span>
          </text:p>
            <text:p text:style-name="tussenkopcur">
            <text:span text:style-name="nadrukvet">Lid 1</text:span>
          </text:p>
            <text:p text:style-name="common-al">Indien de ambtenaar, waarvoor in de herplaatsingsprocedure geen passende of geschikte functie is gevonden, een functie accepteert buiten de gemeentelijke organisatie, wordt hem eervol ontslag verleend.</text:p>
            <text:p text:style-name="tussenkopcur">
            <text:span text:style-name="nadrukvet">Lid 2</text:span>
          </text:p>
            <text:p text:style-name="common-al">De ambtenaar die overeenkomstig het eerste lid ontslag wordt verleend, wordt ontheven van eventuele terugbetalingsverplichtingen die voortvloeien uit de studiefaciliteitenregeling, de verhuiskostenregeling en de regeling betaald ouderschapsverlof. </text:p>
            <text:p text:style-name="tussenkopcur">
            <text:span text:style-name="nadrukvet">Lid 3</text:span>
          </text:p>
            <text:p text:style-name="common-al">Indien de ambtenaar als bedoeld in het eerste lid een functie van ten minste een gelijke betrekkingsomvang accepteert buiten de gemeentelijke organisatie, vult de werkgever het brutosalaris gedurende één jaar aan tot aan het niveau van het brutosalaris dat de ambtenaar genoot direct voorafgaand aan het ontslag. De ambtenaar die een functie accepteert met een kleinere betrekkingsomvang ontvangt gedurende één jaar een aanvulling van zijn brutosalaris naar rato. </text:p>
            <text:p text:style-name="tussenkopcur">
            <text:span text:style-name="nadrukvet">
              <text:span text:style-name="nadrukcur">Hoofdstuk 4 Herplaatsingsprocedure</text:span>
            </text:span>
          </text:p>
            <text:p text:style-name="tussenkopcur">
            <text:span text:style-name="nadrukvet">Artikel 4:1 Herplaatsingsprocedure</text:span>
          </text:p>
            <text:p text:style-name="tussenkopcur">
            <text:span text:style-name="nadrukvet">Lid 1</text:span>
          </text:p>
            <text:p text:style-name="common-al">Het college kan een plaatsingsadviescommissie in het leven roepen, die als taak heeft om de benodigde gegevens te verzamelen en om het college te adviseren over de te nemen herplaatsingbesluiten. </text:p>
            <text:p text:style-name="tussenkopcur">
            <text:span text:style-name="nadrukvet">Lid 2</text:span>
          </text:p>
            <text:p text:style-name="common-al">Het college beslist over de samenstelling van de plaatsingsadviescommissie, na overleg in het georganiseerd overleg. Tenminste één lid van de plaatsingsadviescommissie wordt aangewezen op gezamenlijke voordracht van de organisaties in het georganiseerd overleg. </text:p>
            <text:p text:style-name="tussenkopcur">
            <text:span text:style-name="nadrukvet">Artikel 4:2 Advies over herplaatsing</text:span>
          </text:p>
            <text:p text:style-name="tussenkopcur">
            <text:span text:style-name="nadrukvet">Lid 1</text:span>
          </text:p>
            <text:p text:style-name="common-al">De plaatsingsadviescommissie verzamelt alle volgens haar benodigde gegevens en adviseert op basis van deze gegevens het college over de herplaatsing van de betrokken ambtenaren. </text:p>
            <text:p text:style-name="tussenkopcur">
            <text:span text:style-name="nadrukvet">Lid 2</text:span>
          </text:p>
            <text:p text:style-name="common-al">Het college informeert de ambtenaar schriftelijk over het advies van de plaatsingsadviescommissie over zijn herplaatsing, respectievelijk over het advies van de commissie om hem vooralsnog geen passende of geschikte functie aan te bieden.</text:p>
            <text:p text:style-name="tussenkopcur">
            <text:span text:style-name="nadrukvet">Artikel 4:3 Bedenkingen tegen voorstel</text:span>
          </text:p>
            <text:p text:style-name="tussenkopcur">
            <text:span text:style-name="nadrukvet">Lid 1</text:span>
          </text:p>
            <text:p text:style-name="common-al">Indien de ambtenaar bedenkingen heeft tegen het advies van de commissie over zijn herplaatsing, respectievelijk tegen het advies van de commissie om hem vooralsnog geen passende of geschikte functie aan te bieden, kan hij deze binnen 14 dagen schriftelijk indienen bij het college. </text:p>
            <text:p text:style-name="tussenkopcur">
            <text:span text:style-name="nadrukvet">Lid 2</text:span>
          </text:p>
            <text:p text:style-name="common-al">De ambtenaar kan verzoeken om mondeling te worden gehoord door (een vertegenwoordiging van) het college. De ambtenaar die hiertoe een verzoek indient, zal binnen 14 dagen worden gehoord. Van de hoorzitting wordt schriftelijk verslag opgemaakt. </text:p>
            <text:p text:style-name="tussenkopcur">
            <text:span text:style-name="nadrukvet">Artikel 4:4 Herplaatsingsbesluiten</text:span>
          </text:p>
            <text:p text:style-name="tussenkopcur">
            <text:span text:style-name="nadrukvet">Lid 1</text:span>
          </text:p>
            <text:p text:style-name="common-al">Het college neemt het besluit tot herplaatsing van de betrokken ambtenaar. De ambtenaar wordt zo spoedig mogelijk schriftelijk op de hoogte gesteld van dit besluit. In de motivering van het besluit wordt ingegaan op eventuele bedenkingen die door de ambtenaar zijn ingediend. </text:p>
            <text:p text:style-name="tussenkopcur">
            <text:span text:style-name="nadrukvet">Lid 2</text:span>
          </text:p>
            <text:p text:style-name="common-al">De ambtenaar voor wie in de herplaatsingsprocedure geen passende of geschikte functie is gevonden, wordt zo spoedig mogelijk schriftelijk van het besluit tot boventalligheid in kennis gesteld. In de motivering van het besluit wordt ingegaan op eventuele bedenkingen die door de ambtenaar zijn ingediend. </text:p>
            <text:p text:style-name="tussenkopcur">
            <text:span text:style-name="nadrukvet">Lid 3</text:span>
          </text:p>
            <text:p text:style-name="common-al">De ambtenaar kan bezwaar en beroep aantekenen tegen de besluiten, zoals bedoeld in het eerste en tweede lid, conform de Algemene wet bestuursrecht. </text:p>
            <text:p text:style-name="tussenkopcur">
            <text:span text:style-name="nadrukvet">
              <text:span text:style-name="nadrukcur">Hoofdstuk 5 Privatisering en taakoverheveling</text:span>
            </text:span>
          </text:p>
            <text:p text:style-name="tussenkopcur">
            <text:span text:style-name="nadrukvet">Artikel 5:1 Werkingssfeer hoofdstuk</text:span>
          </text:p>
            <text:p text:style-name="common-al">Dit hoofdstuk is uitsluitend van toepassing op privatiseringen en publiekrechtelijke taakoverhevelingen.</text:p>
            <text:p text:style-name="tussenkopcur">
            <text:span text:style-name="nadrukvet">Artikel 5:2 Werkgelegenheid</text:span>
          </text:p>
            <text:p text:style-name="tussenkopcur">
            <text:span text:style-name="nadrukvet">Lid 1</text:span>
          </text:p>
            <text:p text:style-name="common-al">De werkgever zal zich tot het uiterste inspannen om ervoor te zorgen dat de werkgelegenheid van de bij de privatisering of overheveling van taken betrokken ambtenaren behouden blijft. </text:p>
            <text:p text:style-name="tussenkopcur">
            <text:span text:style-name="nadrukvet">Lid 2</text:span>
          </text:p>
            <text:p text:style-name="common-al">De werkgever treedt met de betrokken privaatrechtelijke of publiekrechtelijke instantie in overleg over de overname van de ambtenaren van het desbetreffende organisatieonderdeel. Gemaakte afspraken worden schriftelijk vastgelegd. </text:p>
            <text:p text:style-name="tussenkopcur">
            <text:span text:style-name="nadrukvet">Lid 3</text:span>
          </text:p>
            <text:p text:style-name="common-al">Voordat de werkgever een besluit neemt over de overgang van een ambtenaar naar de betrokken privaatrechtelijke of publiekrechtelijke instantie, biedt hij de betrokkene de gelegenheid om zijn belangstelling kenbaar te maken voor passende functies die op dat moment vacant zijn of op korte termijn vacant worden in de gemeentelijke organisatie. De ambtenaar zal als interne kandidaat in de selectieprocedure worden betrokken. </text:p>
            <text:p text:style-name="tussenkopcur">
            <text:span text:style-name="nadrukvet">Artikel 5:3 Geen passende of geschikte functie</text:span>
          </text:p>
            <text:p text:style-name="tussenkopcur">
            <text:span text:style-name="nadrukvet">Lid 1</text:span>
          </text:p>
            <text:p text:style-name="common-al">Indien de werkgever er niet in slaagt om de ambtenaar onder te brengen bij de nieuwe werkgever dan wel een passende functie aan te bieden binnen de gemeentelijke organisatie, zal aan de ambtenaar eervol ontslag wegens reorganisatie worden verleend, als bedoeld in artikel 8:3 ARH. De bovenwettelijke werkloosheidsuitkeringsregeling van de ARH, hoofdstuk 10d, is van toepassing, indien recht bestaat op een uitkering krachtens de WW. </text:p>
            <text:p text:style-name="tussenkopcur">
            <text:span text:style-name="nadrukvet">Lid 2</text:span>
          </text:p>
            <text:p text:style-name="common-al">Tijdens het Van werk naar werk-traject zullen de werkgever en de ambtenaar zich inspannen om gezamenlijk een structurele oplossing te vinden. Onderdeel van deze oplossing kunnen zijn: </text:p>
            <text:list text:style-name="id1-3-2-1-1-4995">
              <text:list-item text:style-override="id1-3-2-1-1-4995-1">
                <text:number>a.</text:number>
                <text:p text:style-name="al">bijscholing en omscholing;</text:p>
              </text:list-item>
              <text:list-item text:style-override="id1-3-2-1-1-4995-2">
                <text:number>b.</text:number>
                <text:p text:style-name="al"> tijdelijke tewerkstelling binnen de gemeentelijke organisatie, al dan niet bovenformatief;</text:p>
              </text:list-item>
              <text:list-item text:style-override="id1-3-2-1-1-4995-3">
                <text:number>c.</text:number>
                <text:p text:style-name="al"> een geschikte functie binnen de gemeentelijke organisatie;</text:p>
              </text:list-item>
              <text:list-item text:style-override="id1-3-2-1-1-4995-4">
                <text:number>d.</text:number>
                <text:p text:style-name="al"> een na de plaatsingsprocedure vrijgekomen passende functie binnen de gemeentelijke organisatie;</text:p>
              </text:list-item>
              <text:list-item text:style-override="id1-3-2-1-1-4995-5">
                <text:number>e.</text:number>
                <text:p text:style-name="al"> tijdelijke detachering naar een externe organisatie;</text:p>
              </text:list-item>
              <text:list-item text:style-override="id1-3-2-1-1-4995-6">
                <text:number>f.</text:number>
                <text:p text:style-name="al">outplacementbegeleiding;</text:p>
              </text:list-item>
              <text:list-item text:style-override="id1-3-2-1-1-4995-7">
                <text:number>g.</text:number>
                <text:p text:style-name="al"> een passende functie buiten de gemeentelijke organisatie;</text:p>
              </text:list-item>
              <text:list-item text:style-override="id1-3-2-1-1-4995-8">
                <text:number>h.</text:number>
                <text:p text:style-name="al"> flankerende maatregelen, die erop gericht zijn financiële nadelen voor betrokkene van een mogelijke oplossing weg te nemen.</text:p>
              </text:list-item>
            </text:list>
            <text:p text:style-name="tussenkopcur">
            <text:span text:style-name="nadrukvet">Lid 2a</text:span>
          </text:p>
            <text:p text:style-name="common-al">De kosten van bijscholing, omscholing en outplacementbegeleiding zijn voor rekening van de werkgever. </text:p>
            <text:p text:style-name="tussenkopcur">
            <text:span text:style-name="nadrukvet">Lid 3</text:span>
          </text:p>
            <text:p text:style-name="common-al">Vevallen.</text:p>
            <text:p text:style-name="tussenkopcur">
            <text:span text:style-name="nadrukvet">Artikel 5:4 Sociaal plan</text:span>
          </text:p>
            <text:p text:style-name="tussenkopcur">
            <text:span text:style-name="nadrukvet">Lid 1</text:span>
          </text:p>
            <text:p text:style-name="common-al">Als het georganiseerd overleg van mening is dat de privatisering of taakoverheveling zodanig ingrijpende personele gevolgen met zich meebrengt dat hierover aanvullende afspraken moeten worden gemaakt, wordt door de werkgever een sociaal plan opgesteld. Dit plan regelt de overplaatsingsprocedure (inclusief de ontslag- en aanstellingsprocedure van het over te plaatsen personeel) en bevat rechtspositionele bepalingen. Over dit sociaal plan moet overeenstemming worden bereikt in het georganiseerd overleg. </text:p>
            <text:p text:style-name="tussenkopcur">
            <text:span text:style-name="nadrukvet">Lid 2</text:span>
          </text:p>
            <text:p text:style-name="common-al">Er worden geen definitieve besluiten genomen ten aanzien van ambtenaren voordat er overeenstemming is over het sociaal plan, tenzij tussen de ambtenaar en het college overeenstemming bestaat. </text:p>
            <text:p text:style-name="tussenkopcur">
            <text:span text:style-name="nadrukvet">Artikel 5:5 Rechtspositievergelijking</text:span>
          </text:p>
            <text:p text:style-name="tussenkopcur">
            <text:span text:style-name="nadrukvet">Lid 1</text:span>
          </text:p>
            <text:p text:style-name="common-al">Indien de betrokken ambtenaren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 </text:p>
            <text:p text:style-name="tussenkopcur">
            <text:span text:style-name="nadrukvet">Lid 2</text:span>
          </text:p>
            <text:p text:style-name="common-al">Indien uit de vergelijking blijkt dat het totaalpakket van arbeidsvoorwaarden (bestaande uit in ieder geval salaris, uitkeringen en toelagen, (pre)pensioen, vakantie, ziektekostenregeling en werkloosheidsuitkering) bij de nieuwe werkgever minder is dan het totaalpakket bij de gemeentelijke werkgever, worden in het sociaal plan nadere afspraken gemaakt over afbouw, behoud of compensatie van aanspraken. </text:p>
            <text:p text:style-name="tussenkopcur">
            <text:span text:style-name="nadrukvet">Lid 3</text:span>
          </text:p>
            <text:p text:style-name="common-al">Het sociaal plan bevat in ieder geval de volgende garanties: </text:p>
            <text:list text:style-name="id1-3-2-1-1-5012">
              <text:list-item text:style-override="id1-3-2-1-1-5012-1">
                <text:number>a.</text:number>
                <text:p text:style-name="al"> netto-nettogarantie van het salaris en het salarisperspectief; </text:p>
              </text:list-item>
              <text:list-item text:style-override="id1-3-2-1-1-5012-2">
                <text:number>b.</text:number>
                <text:p text:style-name="al"> ambtenaren die een vaste aanstelling hebben, krijgen bij de nieuwe werkgever een vaste aanstelling dan wel een arbeidsovereenkomst voor onbepaalde tijd zonder proeftijd. </text:p>
              </text:list-item>
            </text:list>
            <text:p text:style-name="tussenkopcur">
            <text:span text:style-name="nadrukvet">
              <text:span text:style-name="nadrukcur">Hoofdstuk 6 Slotbepalingen</text:span>
            </text:span>
          </text:p>
            <text:p text:style-name="tussenkopcur">
            <text:span text:style-name="nadrukvet">Artikel 6:1 Hardheidsclausule</text:span>
          </text:p>
            <text:p text:style-name="tussenkopcur">
            <text:span text:style-name="nadrukvet">Lid 1</text:span>
          </text:p>
            <text:p text:style-name="common-al">In gevallen waarin toepassing van het sociaal statuut zou leiden tot een onbillijke situatie voor een ambtenaar, kan het college van het statuut afwijken in een voor de ambtenaar gunstige zin. </text:p>
            <text:p text:style-name="tussenkopcur">
            <text:span text:style-name="nadrukvet">Lid 2</text:span>
          </text:p>
            <text:p text:style-name="common-al">In gevallen waarin het sociaal statuut niet voorziet, beslist het college. </text:p>
            <text:p text:style-name="tussenkopcur">
            <text:span text:style-name="nadrukvet">Artikel 6:2 Citeertitel</text:span>
          </text:p>
            <text:p text:style-name="common-al">Deze regeling wordt aangehaald als: Sociaal statuut gemeente Hilversum 2002.</text:p>
            <text:p text:style-name="tussenkopcur">
            <text:span text:style-name="nadrukvet">Artikel 6:3 Inwerkingtreding</text:span>
          </text:p>
            <text:p text:style-name="tussenkopcur">
            <text:span text:style-name="nadrukvet">Lid 1</text:span>
          </text:p>
            <text:p text:style-name="common-al">Dit sociaal statuut treedt in werking met ingang van 1 januari 2013</text:p>
            <text:p text:style-name="tussenkopcur">
            <text:span text:style-name="nadrukvet">Lid 2</text:span>
          </text:p>
            <text:p text:style-name="common-al">Laatstelijk gewijzigd op 10 december 2013 met terugwerkende kracht per 1 januari 2013.</text:p>
            <text:p text:style-name="tussenkopcur">
            <text:span text:style-name="nadrukvet">Lid 3</text:span>
          </text:p>
            <text:p text:style-name="common-al">Op een besluit tot bovenformatiefverklaring/ontslag, in werking getreden voor 1 januari 2013, alsmede op enig bezwaar of beroep, ingesteld tegen dat besluit, blijven de bepalingen van het sociaal statuut van toepassing, zoals deze luidden voor 1 januari 2013.</text:p>
            <text:p text:style-name="common-al">Spaarloonregeling</text:p>
            <text:p text:style-name="common-al">Artikel 1 Begripsbepalingen</text:p>
            <text:p text:style-name="common-al">In deze regeling wordt verstaan onder:</text:p>
            <text:list text:style-name="id1-3-2-1-1-5031">
              <text:list-item text:style-override="id1-3-2-1-1-5031-1">
                <text:number>a.</text:number>
                <text:p text:style-name="al">
                <text:span text:style-name="nadrukvet">Werkgever</text:span>:</text:p>
                <text:p text:style-name="al">de gemeente Hilversum. </text:p>
              </text:list-item>
              <text:list-item text:style-override="id1-3-2-1-1-5031-2">
                <text:number>b.</text:number>
                <text:p text:style-name="al">
                <text:span text:style-name="nadrukvet">Deelnemer</text:span>:</text:p>
                <text:p text:style-name="al">degene die overeenkomstig het bepaalde in artikel 2 vrijwillig deelneemt aan deze regeling.</text:p>
              </text:list-item>
              <text:list-item text:style-override="id1-3-2-1-1-5031-3">
                <text:number>c.</text:number>
                <text:p text:style-name="al">
                <text:span text:style-name="nadrukvet">Spaarinstelling</text:span>:</text:p>
                <text:p text:style-name="al">de instelling die van overschrijving van het spaarloon zonder verdere administratieve verplichtingen van de werkgever: spaartegoeden van de deelnemer administreert, verzoeken om deblokkering beoordeelt op grond van de voor de spaarloonregeling geldende wettelijke bepalingen en de belastbare opnames van spaartegoeden ten behoeve van belastinginhouding overschrijft naar de werkgever, voorzover niet op andere wijze tot belastingafdracht wordt overgegaan. </text:p>
              </text:list-item>
              <text:list-item text:style-override="id1-3-2-1-1-5031-4">
                <text:number>d.</text:number>
                <text:p text:style-name="al">
                <text:span text:style-name="nadrukvet">Spaarloon</text:span>:</text:p>
                <text:p text:style-name="al">elk overeenkomstig de bepalingen van de regeling op de spaarrekening gestort bedrag. </text:p>
              </text:list-item>
              <text:list-item text:style-override="id1-3-2-1-1-5031-5">
                <text:number>e.</text:number>
                <text:p text:style-name="al">
                <text:span text:style-name="nadrukvet">Spaarrekening</text:span>:</text:p>
                <text:p text:style-name="al">de bij de spaarinstelling ten name van de deelnemer geopende rekening.</text:p>
              </text:list-item>
              <text:list-item text:style-override="id1-3-2-1-1-5031-6">
                <text:number>f.</text:number>
                <text:p text:style-name="al">
                <text:span text:style-name="nadrukvet">Wet</text:span>:</text:p>
                <text:p text:style-name="al"> Wet op de loonbelasting 1964.</text:p>
              </text:list-item>
              <text:list-item text:style-override="id1-3-2-1-1-5031-7">
                <text:number>g.</text:number>
                <text:p text:style-name="al">
                <text:span text:style-name="nadrukvet">Uitvoeringsregeling</text:span>:</text:p>
                <text:p text:style-name="al"> Uitvoeringsregeling werknemersspaarregelingen en winstdelingsregelingen.</text:p>
              </text:list-item>
            </text:list>
            <text:p text:style-name="common-al">Artikel 2 Deelneming</text:p>
            <text:p text:style-name="tussenkopcur">
            <text:span text:style-name="nadrukvet">Lid 1</text:span>
          </text:p>
            <text:p text:style-name="common-al">De deelname aan de spaarregeling is vrijwillig. </text:p>
            <text:p text:style-name="tussenkopcur">
            <text:span text:style-name="nadrukvet">Lid 2</text:span>
          </text:p>
            <text:p text:style-name="common-al">Deelname staat open voor: </text:p>
            <text:list text:style-name="id1-3-2-1-1-5037">
              <text:list-item text:style-override="id1-3-2-1-1-5037-1">
                <text:number>a.</text:number>
                <text:p text:style-name="al">de ambtenaar in de zin van de Arbeidsvoorwaardenregeling Hilversum - met een vast dienstverband;</text:p>
                <text:list text:style-name="id1-3-2-1-1-5037-1-3">
                  <text:list-item text:style-override="id1-3-2-1-1-5037-1-3-1">
                    <text:number>•</text:number>
                    <text:p text:style-name="al">met een aanstelling aangegaan voor vervulling van de betrekking bij wijze van proef;</text:p>
                  </text:list-item>
                  <text:list-item text:style-override="id1-3-2-1-1-5037-1-3-2">
                    <text:number>•</text:number>
                    <text:p text:style-name="al">met een tijdelijke aanstelling voor tenminste 6 maanden;</text:p>
                  </text:list-item>
                </text:list>
              </text:list-item>
              <text:list-item text:style-override="id1-3-2-1-1-5037-2">
                <text:number>a.</text:number>
                <text:p text:style-name="al"> de buitengewoon ambtenaar burgerlijke stand, raadsleden en wethouders mits er sprake is van een (pseudo)dienstbetrekking. </text:p>
              </text:list-item>
            </text:list>
            <text:p text:style-name="common-al">Artikel 3 Ingangsdatum deelneming</text:p>
            <text:p text:style-name="tussenkopcur">
            <text:span text:style-name="nadrukvet">Lid 1</text:span>
          </text:p>
            <text:p text:style-name="common-al">Deelname aan de spaarregeling kan per de eerste van iedere maand ingaan, waarbij een vast spaarbedrag wordt opgegeven, met inachtneming van het wettelijk vastgestelde maximum. </text:p>
            <text:p text:style-name="tussenkopcur">
            <text:span text:style-name="nadrukvet">Lid 2</text:span>
          </text:p>
            <text:p text:style-name="common-al">Wijziging van het spaarbedrag is alleen mogelijk per 1 januari. </text:p>
            <text:p text:style-name="tussenkopcur">
            <text:span text:style-name="nadrukvet">Lid 3</text:span>
          </text:p>
            <text:p text:style-name="common-al">Het spaarloon wordt zonder aftrek van loonheffing en sociale premies op het maandsalaris van de deelnemer ingehouden en overgemaakt naar zijn spaarrekening. </text:p>
            <text:p text:style-name="tussenkopcur">
            <text:span text:style-name="nadrukvet">Lid 4</text:span>
          </text:p>
            <text:p text:style-name="common-al">De deelname aan de spaarregeling eindigt bij beëindiging van de dienstbetrekking of indien de deelnemer schriftelijk daarom verzoekt. </text:p>
            <text:p text:style-name="common-al">Artikel 4 Uitvoering</text:p>
            <text:p text:style-name="common-al">Het spaarloon van een bepaald kalenderjaar zal nadat het gedurende tenminste vier kalenderjaren gerekend vanaf de eerste januari volgend op het jaar van bijschrijving op de spaarrekening heeft gestaan, overgeboekt worden naar de door de deelnemer opgegeven tegenrekening. </text:p>
            <text:p text:style-name="common-al">Artikel 5 Vrije opname</text:p>
            <text:p text:style-name="tussenkopcur">
            <text:span text:style-name="nadrukvet">Lid 1</text:span>
          </text:p>
            <text:p text:style-name="common-al">In afwijking van het bepaalde in artikel 4 kan het spaarloon geheel of gedeeltelijk vrij worden opgenomen en zal het op verzoek van de deelnemer worden overgeboekt naar zijn tegenrekening bij de volgende bestedingsdoelen: </text:p>
            <text:list text:style-name="id1-3-2-1-1-5052">
              <text:list-item text:style-override="id1-3-2-1-1-5052-1">
                <text:number>a.</text:number>
                <text:p text:style-name="al">
                <text:span text:style-name="nadrukvet"> aankoop eigen woning;</text:span>
              </text:p>
              </text:list-item>
              <text:list-item text:style-override="id1-3-2-1-1-5052-2">
                <text:number>b.</text:number>
                <text:p text:style-name="al">
                <text:span text:style-name="nadrukvet"> bepaalde verzekeringspremies;</text:span>
              </text:p>
              </text:list-item>
              <text:list-item text:style-override="id1-3-2-1-1-5052-3">
                <text:number>c.</text:number>
                <text:p text:style-name="al">
                <text:span text:style-name="nadrukvet">stortingen op bepaalde spaarrekeningen of beleggingsrechten;</text:span>
              </text:p>
              </text:list-item>
              <text:list-item text:style-override="id1-3-2-1-1-5052-4">
                <text:number>d.</text:number>
                <text:p text:style-name="al">
                <text:span text:style-name="nadrukvet"> onbetaald verlof;</text:span>
              </text:p>
              </text:list-item>
              <text:list-item text:style-override="id1-3-2-1-1-5052-5">
                <text:number>e.</text:number>
                <text:p text:style-name="al">
                <text:span text:style-name="nadrukvet"> start van eigen onderneming;</text:span>
              </text:p>
              </text:list-item>
              <text:list-item text:style-override="id1-3-2-1-1-5052-6">
                <text:number>f.</text:number>
                <text:p text:style-name="al">
                <text:span text:style-name="nadrukvet">studiekosten;</text:span>
              </text:p>
              </text:list-item>
              <text:list-item text:style-override="id1-3-2-1-1-5052-7">
                <text:number>g.</text:number>
                <text:p text:style-name="al">
                <text:span text:style-name="nadrukvet">kosten kinderopvang;</text:span>
              </text:p>
              </text:list-item>
            </text:list>
            <text:p text:style-name="common-al">conform het bepaalde in art. 32 van de Wet en art. 19 t/m 19f van de Uitvoeringsregeling. </text:p>
            <text:p text:style-name="tussenkopcur">
            <text:span text:style-name="nadrukvet">Lid 2</text:span>
          </text:p>
            <text:p text:style-name="common-al">De deelnemer die in de gevallen genoemd onder a. tot en met c. wenst te beschikken over het spaarloon dient hiertoe schriftelijk bewijs te overleggen aan de spaarinstelling. </text:p>
            <text:p text:style-name="common-al">Artikel 6 Onvoorziene gevallen</text:p>
            <text:p text:style-name="common-al">Het college beslist in alle gevallen waarin over de uitleg van de bepalingen van deze regeling verschil van inzicht bestaat.</text:p>
            <text:p text:style-name="common-al">Artikel 7 Inwerkingtreding</text:p>
            <text:p text:style-name="tussenkopcur">
            <text:span text:style-name="nadrukvet">Lid 1</text:span>
          </text:p>
            <text:p text:style-name="common-al">De regeling kan worden aangehaald als “Spaarloonregeling gemeente Hilversum”. </text:p>
            <text:p text:style-name="tussenkopcur">
            <text:span text:style-name="nadrukvet">Lid 2</text:span>
          </text:p>
            <text:p text:style-name="common-al">Laatstelijk gewijzigd op 1 juli 2008.</text:p>
            <text:p text:style-name="common-al">Toelichting</text:p>
            <text:p text:style-name="common-al">Artikel 5</text:p>
            <text:p text:style-name="common-al">Gedurende de spaartermijn van ten minste 4 jaar mag de werknemer niet over de spaargelden beschikken. Dit is anders als het geld wordt opgenomen voor een beperkt aantal toegestane bestedingsdoeleinden. Het voortijdig opnemen van spaargelden in verband met een toegestane besteding wordt ook wel deblokkeren genoemd. </text:p>
            <text:p text:style-name="common-al">De spaarregeling mag voor de volgende bestedingen gebruikt worden: </text:p>
            <text:p text:style-name="tussenkopcur">
            <text:span text:style-name="nadrukvet">Aankoop eigen woning</text:span>
          </text:p>
            <text:p text:style-name="common-al">Onder een eigen woning wordt een woning verstaan die eigendom is van de werknemer of zijn partner en die de werknemer als hoofdverblijf gaat gebruiken. De verwerving van het lidmaatschap van een coöperatieve flatvereniging kan worden aangemerkt als de verwerving van een eigen woning. Geen toegestane bestedingen zijn bijvoorbeeld: </text:p>
            <text:list text:style-name="id1-3-2-1-1-5069">
              <text:list-item text:style-override="id1-3-2-1-1-5069-1">
                <text:number>•</text:number>
                <text:p text:style-name="al">de aankoop van een tweede woning </text:p>
              </text:list-item>
              <text:list-item text:style-override="id1-3-2-1-1-5069-2">
                <text:number>•</text:number>
                <text:p text:style-name="al"> kosten van verbouwen of verbeteren van een eigen woning </text:p>
              </text:list-item>
              <text:list-item text:style-override="id1-3-2-1-1-5069-3">
                <text:number>•</text:number>
                <text:p text:style-name="al"> de aflossing van een hypothecaire geldlening die is aangegaan voor de verwerving van een eigen woning</text:p>
              </text:list-item>
            </text:list>
            <text:p text:style-name="common-al">De werknemer mag de bestedingen voorschieten. De spaargelden moeten dan wel binnen 6 maanden worden gedeblokkeerd. </text:p>
            <text:p text:style-name="tussenkopcur">
            <text:span text:style-name="nadrukvet">Bepaalde verzekeringspremies </text:span>
          </text:p>
            <text:p text:style-name="common-al">De spaargelden mogen voor de volgende verzekeringspremies worden gebruikt:</text:p>
            <text:list text:style-name="id1-3-2-1-1-5073">
              <text:list-item text:style-override="id1-3-2-1-1-5073-1">
                <text:number>•</text:number>
                <text:p text:style-name="al">
                <text:span text:style-name="nadrukondlijn">bepaalde lijfrentepremies </text:span>
              </text:p>
                <text:p text:style-name="al">Hierbij gelden de volgende voorwaarden: </text:p>
              </text:list-item>
              <text:list-item text:style-override="id1-3-2-1-1-5073-2">
                <text:number>•</text:number>
                <text:p text:style-name="al">De premies zijn geen pensioenpremies. </text:p>
              </text:list-item>
              <text:list-item text:style-override="id1-3-2-1-1-5073-3">
                <text:number>•</text:number>
                <text:p text:style-name="al">De premies zijn door de werknemer zelf verschuldigd. </text:p>
              </text:list-item>
              <text:list-item text:style-override="id1-3-2-1-1-5073-4">
                <text:number>•</text:number>
                <text:p text:style-name="al">De lijfrente mag niet eerder ingaan dan in het vijfde jaar nadat de premies zijn voldaan. </text:p>
              </text:list-item>
              <text:list-item text:style-override="id1-3-2-1-1-5073-5">
                <text:number>•</text:number>
                <text:p text:style-name="al">De polis moet onbezwaard deel uitmaken van het vermogen van de werknemer of zijn echtgenote. </text:p>
              </text:list-item>
              <text:list-item text:style-override="id1-3-2-1-1-5073-6">
                <text:number>•</text:number>
                <text:p text:style-name="al">De verzekering is gesloten bij een toegelaten verzekeraar. </text:p>
              </text:list-item>
              <text:list-item text:style-override="id1-3-2-1-1-5073-7">
                <text:number>•</text:number>
                <text:p text:style-name="al">
                <text:span text:style-name="nadrukondlijn">premies voor een kapitaalverzekering</text:span>
              </text:p>
                <text:p text:style-name="al">Hierbij gelden de volgende voorwaarden: </text:p>
              </text:list-item>
              <text:list-item text:style-override="id1-3-2-1-1-5073-8">
                <text:number>•</text:number>
                <text:p text:style-name="al"> De premies zijn geen pensioenpremies.</text:p>
              </text:list-item>
              <text:list-item text:style-override="id1-3-2-1-1-5073-9">
                <text:number>•</text:number>
                <text:p text:style-name="al">De verzekering is gesloten door de werknemer of zijn partner. </text:p>
              </text:list-item>
              <text:list-item text:style-override="id1-3-2-1-1-5073-10">
                <text:number>•</text:number>
                <text:p text:style-name="al">De verzekering is gesloten op het leven van de werknemer en/of op het leven van zijn partner en/of op het leven van zijn kinderen voor wie hij recht heeft op kinderbijslag of die zelf recht hebben op studiefinanciering. </text:p>
              </text:list-item>
              <text:list-item text:style-override="id1-3-2-1-1-5073-11">
                <text:number>•</text:number>
                <text:p text:style-name="al">De verzekering is een levensverzekering in de zin van artikel 1, lid 1, onderdeel b van de Wet toezicht verzekeringsbedrijf 1993. </text:p>
              </text:list-item>
              <text:list-item text:style-override="id1-3-2-1-1-5073-12">
                <text:number>•</text:number>
                <text:p text:style-name="al">De verzekering is gesloten bij een levensverzekeraar als bedoeld in artikel 1, lid 1, onderdeel g van de Wet toezicht verzekeringsbedrijf 1993. </text:p>
              </text:list-item>
              <text:list-item text:style-override="id1-3-2-1-1-5073-13">
                <text:number>•</text:number>
                <text:p text:style-name="al">Voorzover het tijdstip van de uitkeringen niet wordt bepaald door het overlijden van de verzekerde, voorziet de verzekering in een looptijd van ten minste 4 jaar.</text:p>
              </text:list-item>
              <text:list-item text:style-override="id1-3-2-1-1-5073-14">
                <text:number>•</text:number>
                <text:p text:style-name="al">De polis maakt onbezwaard deel uit van het vermogen van de werknemer of zijn partner.</text:p>
              </text:list-item>
              <text:list-item text:style-override="id1-3-2-1-1-5073-15">
                <text:number>•</text:number>
                <text:p text:style-name="al">
                <text:span text:style-name="nadrukondlijn">pensioenpremies</text:span>
              </text:p>
                <text:p text:style-name="al">Vrijwillige bijdragen in een pensioenregeling en premies voor een vrijwillig afgesloten aanvullende pensioenregeling kunnen ten laste van het ingehouden spaargeld worden betaald. </text:p>
              </text:list-item>
              <text:list-item text:style-override="id1-3-2-1-1-5073-16">
                <text:number>•</text:number>
                <text:p text:style-name="al">
                <text:span text:style-name="nadrukondlijn"> spaarcontract met levensverzekering</text:span>
              </text:p>
                <text:p text:style-name="al">Hierbij gelden dezelfde voorwaarden als bij de kapitaalverzekering. Bovendien moet deze verzekering zijn gesloten met een spaarbank, een handelsbank, een landbouwkredietinstelling, een bouwkas, een spaarfonds, een verzekeringsmaatschappij of een daarmee vergelijkbare andere rechtspersoon met volledige rechtsbevoegdheid.</text:p>
              </text:list-item>
            </text:list>
            <text:p text:style-name="common-al">Let op!</text:p>
            <text:p text:style-name="common-al">Premies voor een kapitaalverzekering die is gekoppeld aan een hypotheek (spaarhypotheek), mogen voor de toepassing van de spaarloonregeling niet worden aangemerkt als een toegestane besteding. </text:p>
            <text:p text:style-name="tussenkopcur">
            <text:span text:style-name="nadrukvet">Stortingen op bepaalde spaarrekeningen of beleggingsrechten</text:span>
          </text:p>
            <text:p text:style-name="common-al">Vanaf 1 januari 2008 mag het spaarloon ook worden opgenomen om te storten op spaarrekeningen of beleggingsrechten bij banken of beleggingsinstellingen. </text:p>
            <text:p text:style-name="common-al">Het gaat om de volgende rekeningen of rechten:</text:p>
            <text:list text:style-name="id1-3-2-1-1-5079">
              <text:list-item text:style-override="id1-3-2-1-1-5079-1">
                <text:number>•</text:number>
                <text:p text:style-name="al">de spaarrekening eigen woning</text:p>
              </text:list-item>
              <text:list-item text:style-override="id1-3-2-1-1-5079-2">
                <text:number>•</text:number>
                <text:p text:style-name="al">het beleggingsrecht eigen woning</text:p>
              </text:list-item>
              <text:list-item text:style-override="id1-3-2-1-1-5079-3">
                <text:number>•</text:number>
                <text:p text:style-name="al">de lijfrentespaarrekening </text:p>
              </text:list-item>
              <text:list-item text:style-override="id1-3-2-1-1-5079-4">
                <text:number>•</text:number>
                <text:p text:style-name="al"> het lijfrentebeleggingsrecht</text:p>
              </text:list-item>
            </text:list>
            <text:p text:style-name="common-al">De spaarrekeningen en beleggingsrechten moeten voldoen aan de voorwaarden zoals deze gelden voor de inkomstenbelasting. </text:p>
            <text:p text:style-name="tussenkopcur">
            <text:span text:style-name="nadrukvet">Onbetaald verlof</text:span>
          </text:p>
            <text:p text:style-name="common-al">Wanneer een werknemer tijdens zijn dienstverband (gedeeltelijk) onbetaald verlof opneemt, mag hij, ter compensatie van het loon dat hij mist als gevolg van dat verlof, spaargelden opnemen. Maximaal 50% van het bedrag waarmee het loon wordt verminderd, mag worden opgenomen. </text:p>
            <text:p text:style-name="tussenkopcur">
            <text:span text:style-name="nadrukvet">Start van een eigen onderneming </text:span>
          </text:p>
            <text:p text:style-name="common-al">De belastingdienst stelt op verzoek van de werknemer bij beschikking vast dat activiteiten zijn gestart waaruit de werknemer vermoedelijk als ondernemer winst uit onderneming zal gaan genieten. Een dergelijke beschikking kan ertoe leiden dat de werknemer gedurende een periode van 6 maanden na de start van die activiteiten - eventueel in gedeelten - vrij over zijn spaargelden mag beschikken. Deze periode van 6 maanden wordt verlengd met de periode die ligt tussen de aanvraag van de beschikking en de afgifte daarvan. </text:p>
            <text:p text:style-name="tussenkopcur">
            <text:span text:style-name="nadrukvet">Studiekosten </text:span>
          </text:p>
            <text:p text:style-name="common-al">Spaargelden mogen worden opgenomen om studiekosten te dekken die op de werknemer drukken. Onder studie wordt hier verstaan een opleiding of studie met het oog op het verwerven van inkomen uit werk en woning. Ook cursussen, congressen, seminars, symposia, excursies, studiereizen en dergelijke komen hiervoor in aanmerking. Dit geldt ook voor de kosten van de zogenaamde procedure Erkenning verworven competenties ( EVC-procedure).</text:p>
            <text:p text:style-name="common-al">Tot de kosten worden niet gerekend kosten in verband met een werk- of studeerruimte en kosten voor binnenlandse reizen voorzover deze meer bedragen dan € 0,19 per kilometer. Aflossingen van studie(financierings)schulden zijn ook geen studiekosten.</text:p>
            <text:p text:style-name="tussenkopcur">
            <text:span text:style-name="nadrukvet">Kosten kinderopvang</text:span>
          </text:p>
            <text:p text:style-name="common-al">Spaargelden mogen worden opgenomen voor gemaakte kosten van kinderopvang zoals bedoeld in de Wet kinderopvang. Uw spaarloonregeling moet dan wel voorzien in dit bestedingsdoel. Het bedrag waarover de werknemer binnen de spaartermijn van 4 jaar mag beschikken, bedraagt maximaal 1/6e deel van de aan de werknemer of zijn partner in rekening gebrachte kosten voor kinderopvang. </text:p>
            <text:p text:style-name="common-al">Studiefaciliteitenregeling</text:p>
            <text:p text:style-name="common-al">Artikel 1 Begripsomschrijving</text:p>
            <text:p text:style-name="common-al">Voor de toepassing van dit hoofdstuk wordt verstaan onder:</text:p>
            <text:list text:style-name="id1-3-2-1-1-5093">
              <text:list-item text:style-override="id1-3-2-1-1-5093-1">
                <text:number>a.</text:number>
                <text:p text:style-name="al">
                <text:span text:style-name="nadrukvet">ambtenaar</text:span>:</text:p>
                <text:p text:style-name="al"> de ambtenaar in de zin van hoofdstuk 1 van de Arbeidsvoorwaardenregeling Hilversum;</text:p>
              </text:list-item>
              <text:list-item text:style-override="id1-3-2-1-1-5093-2">
                <text:number>b.</text:number>
                <text:p text:style-name="al">
                <text:span text:style-name="nadrukvet">studiekosten</text:span>:</text:p>
                <text:p text:style-name="al"> redelijk gemaakte kosten voor cursus-, les- of collegegelden, examen- en diplomagelden, en voor studiemateriaal met uitzondering van schrijfbehoeften, verzendkosten, duurzame gebruiksartikelen en niet verplicht voorgeschreven boeken;</text:p>
              </text:list-item>
              <text:list-item text:style-override="id1-3-2-1-1-5093-3">
                <text:number>c.</text:number>
                <text:p text:style-name="al">
                <text:span text:style-name="nadrukvet">reiskosten</text:span>:</text:p>
                <text:p text:style-name="al"> de reiskosten gemaakt om noodzakelijke lessen en examens bij te wonen;</text:p>
              </text:list-item>
              <text:list-item text:style-override="id1-3-2-1-1-5093-4">
                <text:number>d.</text:number>
                <text:p text:style-name="al">
                <text:span text:style-name="nadrukvet">100%-categorie</text:span>:</text:p>
                <text:p text:style-name="al"> studies zoals bedoeld in artikel 3, onder a;</text:p>
              </text:list-item>
              <text:list-item text:style-override="id1-3-2-1-1-5093-5">
                <text:number>e.</text:number>
                <text:p text:style-name="al">
                <text:span text:style-name="nadrukvet">75%-categorie</text:span>:</text:p>
                <text:p text:style-name="al"> studies zoals bedoeld in artikel 3, onder b;</text:p>
              </text:list-item>
              <text:list-item text:style-override="id1-3-2-1-1-5093-6">
                <text:number>f.</text:number>
                <text:p text:style-name="al">
                <text:span text:style-name="nadrukvet">50%-categorie</text:span>:</text:p>
                <text:p text:style-name="al"> studies zoals bedoeld in artikel 3, onder c;</text:p>
              </text:list-item>
              <text:list-item text:style-override="id1-3-2-1-1-5093-7">
                <text:number>g.</text:number>
                <text:p text:style-name="al">
                <text:span text:style-name="nadrukvet">deeltijder</text:span>:</text:p>
                <text:p text:style-name="al"> de ambtenaar met een formele arbeidsduur minder dan het aantal uren als bedoeld in artikel 1:1, onder k.</text:p>
              </text:list-item>
            </text:list>
            <text:p text:style-name="common-al">Artikel 2 Faciliteiten</text:p>
            <text:p text:style-name="tussenkopcur">
            <text:span text:style-name="nadrukvet">Lid 1</text:span>
          </text:p>
            <text:p text:style-name="common-al">Op verzoek van een ambtenaar kunnen burgemeester en wethouders de in de artikelen 3, 4, 5, 6 of 8 omschreven studiefaciliteiten toekennen, voorzover het belang van de dienst dat toelaat en indien de opleiding door burgemeester en wethouders deugdelijk wordt geoordeeld. </text:p>
            <text:p text:style-name="tussenkopcur">
            <text:span text:style-name="nadrukvet">Lid 2</text:span>
          </text:p>
            <text:p text:style-name="common-al">Alvorens studiefaciliteiten te verlenen kunnen burgemeester en wethouders -al dan niet op verzoek van de ambtenaar- een gericht studie-advies inwinnen. </text:p>
            <text:p text:style-name="common-al">Artikel 3 Studiekosten</text:p>
            <text:p text:style-name="tussenkopcur">
            <text:span text:style-name="nadrukvet">Lid 1</text:span>
          </text:p>
            <text:p text:style-name="common-al">Studiekosten kunnen worden vergoed tot een percentage van: </text:p>
            <text:list text:style-name="id1-3-2-1-1-5102">
              <text:list-item text:style-override="id1-3-2-1-1-5102-1">
                <text:number>a.</text:number>
                <text:p text:style-name="al">100,</text:p>
                <text:p text:style-name="al"> voor een studie die de ambtenaar door gebruik van artikel 15:1:26 verplicht is te volgen;</text:p>
                <text:p text:style-name="al"> voor een studie die burgemeester en wethouders van uitermate groot belang achten voor het vervullen van de functie;</text:p>
                <text:p text:style-name="al"> voor een studie die naar het oordeel van burgemeester en wethouders anderszins van zodanig groot belang is, dat de studiekosten volledig vergoed dienen te worden.</text:p>
              </text:list-item>
              <text:list-item text:style-override="id1-3-2-1-1-5102-2">
                <text:number>b.</text:number>
                <text:p text:style-name="al">75,</text:p>
                <text:p text:style-name="al"> voor een studie die naar het oordeel van burgemeester en wethouders bijdraagt aan een beter functioneren of aan een bredere inzetbaarheid binnen de gemeentelijke organisatie;</text:p>
                <text:p text:style-name="al"> voor een studie die een vrouwelijke ambtenaar volgt in het kader van een beter loopbaanperspectief in het algemeen;</text:p>
              </text:list-item>
              <text:list-item text:style-override="id1-3-2-1-1-5102-3">
                <text:number>c.</text:number>
                <text:p text:style-name="al">50,</text:p>
                <text:p text:style-name="al"> voor een studie die bijdraagt aan een beter loopbaanperspectief in het algemeen.</text:p>
              </text:list-item>
            </text:list>
            <text:p text:style-name="tussenkopcur">
            <text:span text:style-name="nadrukvet">Lid 2</text:span>
          </text:p>
            <text:p text:style-name="common-al">De 50%-vergoeding wordt voor deeltijders naar rato verminderd. </text:p>
            <text:p text:style-name="common-al">Artikel 4 Reiskosten</text:p>
            <text:p text:style-name="common-al">Reiskosten worden vergoed op basis van de geldende vergoedingsregeling voor reis- en verblijfkosten. Dit geldt voor zoveel de 100%-, de 75%- als de 50%-categorie.</text:p>
            <text:p text:style-name="common-al">Artikel 5 Verlof met behoud van bezoldiging voor het volgen van lessen</text:p>
            <text:p text:style-name="common-al">In de 100%-categorie wordt voor het volgen van lessen verlof verleend, indien er geen mogelijkheid bestaat een gelijksoortige studie te volgen waarvan de lessen buiten de voor de ambtenaar geldende diensttijd worden gegeven. Bestaat die mogelijkheid wel, dan kan eveneens verlof voor het volgen van lessen worden verleend als burgemeester en wethouders oordelen dat een dergelijk verlof, mede gezien het dienstbelang, noodzakelijk is wegens de zwaarte van de studie.</text:p>
            <text:p text:style-name="common-al">Artikel 6</text:p>
            <text:p text:style-name="tussenkopcur">
            <text:span text:style-name="nadrukvet">Lid 1</text:span>
          </text:p>
            <text:p text:style-name="common-al">In de 75%-categorie wordt voor het volgen van lessen verlof verleend tot ten hoogste 7,2 uren per week, gemiddeld over een jaar berekend, indien er geen mogelijkheid bestaat een gelijksoortige studie te volgen waarvan de lessen buiten de voor de ambtenaar geldende diensttijd worden gegeven. </text:p>
            <text:p text:style-name="tussenkopcur">
            <text:span text:style-name="nadrukvet">Lid 2</text:span>
          </text:p>
            <text:p text:style-name="common-al">Voor deeltijders wordt het verlof naar rato verminderd. </text:p>
            <text:p text:style-name="common-al">Artikel 7</text:p>
            <text:p text:style-name="common-al">In de 50%-categorie wordt geen verlof verleend voor het volgen van lessen.</text:p>
            <text:p text:style-name="common-al">Artikel 8</text:p>
            <text:p text:style-name="common-al">Voor alle in artikel 3 genoemde categorieën worden maximaal twee maal 3,6 uur verlof per jaar verleend ter voorbereiding op een examen.</text:p>
            <text:p text:style-name="common-al">Artikel 9 Duur van de faciliteiten</text:p>
            <text:p text:style-name="tussenkopcur">
            <text:span text:style-name="nadrukvet">Lid 1</text:span>
          </text:p>
            <text:p text:style-name="common-al">De duur van de studiefaciliteiten wordt bepaald op de normaal te achten duur van de studie. Is deze langer dan twee jaar, dan kan een andere maatstaf worden gehanteerd. </text:p>
            <text:p text:style-name="tussenkopcur">
            <text:span text:style-name="nadrukvet">Lid 2</text:span>
          </text:p>
            <text:p text:style-name="common-al">De duur kan in bijzondere gevallen met één jaar worden verlengd. </text:p>
            <text:p text:style-name="common-al">Artikel 10</text:p>
            <text:p text:style-name="common-al">Na het verstrijken van de termijn genoemd in artikel 9 is de ambtenaar verplicht zich aan het eerstvolgende examen te onderwerpen en de uitslag daarvan aan burgemeester en wethouders mee te delen, tenzij dit op grond van persoonlijke omstandigheden niet kan worden verlangd.</text:p>
            <text:p text:style-name="common-al">Artikel 11 Verval</text:p>
            <text:p text:style-name="tussenkopcur">
            <text:span text:style-name="nadrukvet">Lid 1</text:span>
          </text:p>
            <text:p text:style-name="common-al">De studiefaciliteiten vervallen als de ambtenaar tussentijds zijn studie tijdelijk of definitief stopzet. </text:p>
            <text:p text:style-name="tussenkopcur">
            <text:span text:style-name="nadrukvet">Lid 2</text:span>
          </text:p>
            <text:p text:style-name="common-al">De ambtenaar is verplicht een tijdelijke of definitieve stopzetting van de studie zo spoedig mogelijk te melden aan burgemeester en wethouders en overigens alle inlichtingen te geven die nodig zijn om de bepalingen van dit hoofdstuk toe te passen. </text:p>
            <text:p text:style-name="common-al">Artikel 12</text:p>
            <text:p text:style-name="common-al">Bij het einde van het dienstverband vervallen de studiefaciliteiten.</text:p>
            <text:p text:style-name="common-al">Artikel 13 Terugbetalingsverplichting</text:p>
            <text:p text:style-name="tussenkopcur">
            <text:span text:style-name="nadrukvet">Lid 1</text:span>
          </text:p>
            <text:p text:style-name="common-al">Tenzij de studie op basis van artikel 15:1:26 verplicht is opgelegd, wordt de vergoeding van studiekosten eerst gegeven, nadat de ambtenaar schriftelijk heeft verklaard, dat hij de vergoede studiekosten zal terugbetalen, indien: </text:p>
            <text:list text:style-name="id1-3-2-1-1-5135">
              <text:list-item text:style-override="id1-3-2-1-1-5135-1">
                <text:number>a.</text:number>
                <text:p text:style-name="al">hij de verplichting om deel te nemen aan het eerstvolgende examen zoals genoemd in artikel 10 niet nakomt; </text:p>
              </text:list-item>
              <text:list-item text:style-override="id1-3-2-1-1-5135-2">
                <text:number>b.</text:number>
                <text:p text:style-name="al">hij de studie of het onderdeel van de studie waarvoor hem faciliteiten zijn verleend voortijdig beëindigt zonder het diploma te halen, tenzij voortzetting van de studie redelijkerwijs niet van hem kan worden verlangd; </text:p>
              </text:list-item>
              <text:list-item text:style-override="id1-3-2-1-1-5135-3">
                <text:number>c.</text:number>
                <text:p text:style-name="al">hij op eigen verzoek of ten gevolge van aan hemzelf te wijten feiten of omstandigheden wordt ontslagen vóór het einde van de periode waarvoor de studiefaciliteiten zijn verleend of binnen twee jaar daarna, tenzij hij aansluitend een betrekking aanvaardt, waaraan het deelnemerschap in de zin van de het pensioenreglement is verbonden. </text:p>
              </text:list-item>
            </text:list>
            <text:p text:style-name="tussenkopcur">
            <text:span text:style-name="nadrukvet">Lid 2</text:span>
          </text:p>
            <text:p text:style-name="common-al">Als op de datum van ontslag van de in lid 1, onder c, genoemde twee jaar tenminste één jaar is verstreken, blijft de verplichting tot terugbetaling beperkt tot 1/24e gedeelte van de genoten studiekostenvergoeding voor iedere volle maand die aan de termijn van twee jaren ontbreekt. </text:p>
            <text:p text:style-name="tussenkopcur">
            <text:span text:style-name="nadrukvet">Lid 3</text:span>
          </text:p>
            <text:p text:style-name="common-al">Indien de kosten van een vakopleiding als bedoeld in artikel 15:1:26 meer bedragen dan € 907,54 kan aan de ambtenaar als voorwaarde voor het volgen van de opleiding of onderwijs worden gesteld dat hij schriftelijk verklaart deze kosten aan de gemeente te vergoeden, indien hij op eigen verzoek of tengevolge van aan hemzelf te wijten feiten of omstandigheden binnen drie jaren na het begin van de opleiding of het onderwijs wordt ontslagen, tenzij hij aansluitend aan zijn ontslag een betrekking aanvaardt, waaraan het ambtenaarschap in de zin van de Algemene burgerlijke pensioenwet is verbonden. </text:p>
            <text:p text:style-name="tussenkopcur">
            <text:span text:style-name="nadrukvet">Lid 4</text:span>
          </text:p>
            <text:p text:style-name="common-al">Burgemeester en wethouders kunnen de ambtenaar op zijn verzoek, geheel of gedeeltelijk en al dan niet tijdelijk, ontheffen van de terugbetalingsverplichting. </text:p>
            <text:p text:style-name="common-al">Artikel 14 Slotbepalingen</text:p>
            <text:p text:style-name="common-al">Burgemeester en wethouders kunnen ter uitvoering van dit hoofdstuk nadere regels stellen.</text:p>
            <text:p text:style-name="common-al">Artikel 15</text:p>
            <text:p text:style-name="common-al">Burgemeester en wethouders zijn bevoegd te beslissen, voorzover nodig in afwijking van dit hoofdstuk, in gevallen waarin niet of niet in redelijkheid voorziet.</text:p>
            <text:p text:style-name="common-al">Artikel 16</text:p>
            <text:p text:style-name="common-al">Dit hoofdstuk werkt vanaf 1 november 1993.</text:p>
            <text:p text:style-name="common-al"> Voor studiefaciliteiten die voor deze datum zijn verleend blijft de regeling studiefaciliteiten 1973 gelden.</text:p>
            <text:p text:style-name="common-al">Toelichting verzoek tot aan- en verkoop van verlofuren</text:p>
            <text:p text:style-name="common-al">Toelichting verzoek tot aan- en verkoop van verlofuren</text:p>
            <text:p text:style-name="common-al">De Arbeidsvoorwaarden Regeling Hilversum (ARH) biedt het personeel met ingang van het jaar 2000 de mogelijkheid om een aantal verlofuren te verkopen aan of te kopen van de werkgever. Dit aantal bedraagt per kalenderjaar maximaal 72 uren (10 dagen van 7,2 uren) voor een voltijder. Voor een deeltijder  en de medewerker die gebruik maakt van de seniorenregeling, geldt een maximum naar rato van het dienstverband (bij een dienstverband van 18 uur per week, maximaal 36 uren te kopen/verkopen, bij een dienstverband van 30 uur, maximaal 60 uren, etc.).</text:p>
            <text:p text:style-name="common-al">
            <text:span text:style-name="nadrukcur">Let op: daar waar in deze toelichting een maximum of minimum aantal wordt genoemd voor een voltijder, geldt het aantal naar rato van het dienstverband voor een deeltijder en de gebruikmaker van de seniorenregeling.</text:span>
          </text:p>
            <text:p text:style-name="tussenkopcur">
            <text:span text:style-name="nadrukondlijn">Formulier verzoek tot aan- en verkoop van verlofuren</text:span>
          </text:p>
            <text:p text:style-name="common-al">Bij de verkoop van vakantieverlof geldt de restrictie dat het resterend vakantieverlof per kalenderjaar minimaal 144 uren (20 dagen van 7,2 uren) moet bedragen. Ook vakantieverlof over voorgaande jaren kan alleen maar worden verkocht als er dat jaar minimaal 144 uur resteerde. </text:p>
            <text:p text:style-name="common-al">Verzoeken tot verkoop van verlofuren kunnen gedurende het gehele jaar worden gedaan.  Dergelijke verzoeken kunnen worden ingediend bij het P&amp;O secretariaat. Het P&amp;O secretariaat stuurt het verzoek door naar de directeur van de dienst. Na ontvangst van een positieve beslissing van de directeur wordt het verzoek verwerkt door de personeelsadministratie. Als een verzoek  voor de  15e van de maand is ingediend, vindt in de regel uitbetaling plaats in de daar op volgende maand, met uitzondering van de maand januari. In de maand januari vindt geen uitbetaling plaats omdat de juiste inhoudingpercentages dan nog niet bekend zijn.</text:p>
            <text:p text:style-name="common-al"> De verrekening van de aankoop van verlofuren vindt plaats in de maand mei of december met het vakantiegeld of de eindejaarsuitkering. Verzoeken hiertoe dienen voor 15 april, dan wel 15 november te worden ingediend bij het P&amp;O secretariaat. De gang van zake is verder gelijk aan die bij de verkoop van verlofuren. Verrekening heeft plaats op basis van het bruto uurloon op grond van het in de maand januari geldende maandsalaris. Sinds 1 juli 2005 is het verkopen van vakantieuren pensioengevend (de pensioengrondslag wordt hierdoor verhoogd) en is er derhalve naast loonheffing en sociale premies ook pensioenpremie verschuldigd. </text:p>
            <text:p text:style-name="common-al">Aankoop van verlof heeft over het algemeen geen invloed op de pensioengrondslag. Dit kan anders zijn als u individueel bij spaart voor uw pensioen en hierdoor meer dan 2,25% van uw pensioengevend inkomen aan pensioen opbouwt. In voorkomende gevallen kun u hierover informatie inwinnen bij de afdeling P&amp;O.</text:p>
            <text:p text:style-name="common-al">
            <text:span text:style-name="nadrukcur">Ter indicatie van de bruto consequenties een voorbeeld:</text:span>
          </text:p>
            <text:p text:style-name="common-al">Stel dat het bruto salaris van een medewerker in januari € 2.250,00 (voltijder) bedraagt. Het bruto uurloon bedraagt dan € 2.250,00 : 156 = € 14,42. Deeltijders kunnen het bruto uurloon berekenen door het deeltijdsalaris eerst te herleiden naar een voltijd salaris, om het vervolgens door 156 te delen. De bruto salarisbedragen zijn te vinden op intranet. </text:p>
            <text:p text:style-name="tussenkopcur">
            <text:span text:style-name="nadrukvet">A. Verkoop van uren</text:span>
          </text:p>
            <text:p text:style-name="common-al">Er zijn 3 mogelijkheden voor de medewerk(st)er om uren te verkopen:</text:p>
            <text:p text:style-name="tussenkopcur">
            <text:span text:style-name="nadrukvet">1. Vakantieverlof</text:span>
          </text:p>
            <text:p text:style-name="common-al">De eerste mogelijkheid betreft de verkoop van vakantieverlofuren.</text:p>
            <text:p text:style-name="common-al"> Het basisvakantieverlof bedraagt 165,6 uren per jaar. Dit verlof kan hoger zijn vanwege leeftijds- of diensttijdverlof . Uitgaande van het basisverlof kan een medewerker dus 21,6 uren verkopen, immers er dienen minimaal 144 uren in dat jaar te resteren. Eventueel kan een medewerker ook verlof uit een voorgaand jaar verkopen, maar dan dient er ook in dat jaar 144 uren te resteren. </text:p>
            <text:p text:style-name="common-al">De directeur wijst een verzoek toe, tenzij zwaarwegende bedrijfs- of dienstbelangen zich daar tegen verzetten. Hiervan is in ieder geval sprake indien de toekenning van het verzoek zou leiden tot problemen: </text:p>
            <text:list text:style-name="id1-3-2-1-1-5166">
              <text:list-item text:style-override="id1-3-2-1-1-5166-1">
                <text:number>•</text:number>
                <text:p text:style-name="al">van financiële en organisatorische aard; </text:p>
              </text:list-item>
              <text:list-item text:style-override="id1-3-2-1-1-5166-2">
                <text:number>•</text:number>
                <text:p text:style-name="al">wegens het niet voorhanden zijn van voldoende werk; of </text:p>
              </text:list-item>
              <text:list-item text:style-override="id1-3-2-1-1-5166-3">
                <text:number>•</text:number>
                <text:p text:style-name="al">omdat de vastgestelde formatieruimte of personeelsbegroting daartoe geen ruimte biedt. </text:p>
              </text:list-item>
            </text:list>
            <text:p text:style-name="tussenkopcur">
            <text:span text:style-name="nadrukvet">2. Extra uren boven de arbeidsduur</text:span>
          </text:p>
            <text:p text:style-name="common-al">De tweede mogelijkheid betreft een verzoek om maximaal 50,4 uren boven de voor de gemeente Hilversum geldende maximale arbeidsduur (1824) meer te werken, deze uren om te zetten in vakantieverlofuren en die extra op te bouwen uren weer te verkopen. Een verzoek om in een jaar extra uren te mogen werken moet voor 1 november van het voorafgaande kalenderjaar worden ingediend.  Het diensthoofd wijst een verzoek toe, tenzij zwaarwegende bedrijfs- of dienstbelangen zich daar tegen verzetten. Hiervan is in ieder geval sprake indien de toekenning van het verzoek zou leiden tot problemen: </text:p>
            <text:list text:style-name="id1-3-2-1-1-5169">
              <text:list-item text:style-override="id1-3-2-1-1-5169-1">
                <text:number>•</text:number>
                <text:p text:style-name="al">van organisatorische aard; </text:p>
              </text:list-item>
              <text:list-item text:style-override="id1-3-2-1-1-5169-2">
                <text:number>•</text:number>
                <text:p text:style-name="al">van roostertechnische aard.</text:p>
              </text:list-item>
            </text:list>
            <text:p text:style-name="tussenkopcur">
            <text:span text:style-name="nadrukvet">3. Overwerk</text:span>
          </text:p>
            <text:p text:style-name="common-al">Een derde mogelijkheid is om maximaal 50,4 verlofuren, die het gevolg zijn van overwerk om te zetten in vakantieverlofuren en te verkopen.</text:p>
            <text:p text:style-name="common-al">
            <text:span text:style-name="nadrukcur">Let op:</text:span>
          </text:p>
            <text:p text:style-name="common-al">
            <text:span text:style-name="nadrukcur"> Het totaal aantal uren van 2 en 3 mag in een kalenderjaar maximaal 50,4 uren zijn.</text:span>
          </text:p>
            <text:p text:style-name="common-al">
            <text:span text:style-name="nadrukcur"> Het totaal aantal uren van de mogelijkheden 1, 2 en 3 mag in een kalenderjaar niet méér bedragen dan 72 uren. Hierbij telt ook het te verkopen verlof over vorige kalenderjaren mee.</text:span>
          </text:p>
            <text:p text:style-name="tussenkopcur">
            <text:span text:style-name="nadrukvet">B. Aankoop van uren</text:span>
          </text:p>
            <text:p text:style-name="common-al">Een verzoek kan worden ingediend om maximaal 72 vakantie-uren te kopen.Het diensthoofd wijst een verzoek toe, tenzij zwaarwegende bedrijfs- of dienstbelangen zich daar tegen verzetten. Hiervan is in ieder geval sprake indien de toekenning van het verzoek zou leiden tot problemen: voor de bedrijfsvoering bij de herbezetting van de vrijgekomen uren; op het gebied van veiligheid; of van roostertechnische aard. </text:p>
            <text:p text:style-name="common-al">Tegen een (deels) afwijzende beslissing kan een medewerker binnen 6 weken een bezwaar indienen bij het college.</text:p>
            <text:p text:style-name="common-al">
            <text:span text:style-name="nadrukcur">Laatstelijk gewijzigd op 1 januari 2007.</text:span>
          </text:p>
            <text:p text:style-name="common-al">Uitvoeringsregeling bij hoofdstuk 3</text:p>
            <text:p text:style-name="common-al">Inleiding</text:p>
            <text:p text:style-name="common-al">In de cao gemeenten 2013 – 2015 is afgesproken dat hoofdstuk 3 van de arbeidsvoorwaardenregeling Hilversum per 1 januari 2016 volledig vervangen wordt voor een nieuw hoofdstuk 3 Salaris, vergoedingen, toelagen en uitkeringen. Het doel is dat er een sectoraal ‘hoofdstuk 3 ontstaat. Het nieuwe hoofdstuk 3 vervangt de huidige lokale Bezoldigingsregeling en andere regelgeving van Hilversum met betrekking tot toelagen en vergoedingen. Uitsluitend de financiële arbeidsvoorwaarden die in het nieuwe beloningshoofdstuk zijn neergelegd of daarop kunnen worden gebaseerd gelden vanaf 2016. Afgesproken is dat de Bezoldigingsregeling vervalt per 1 januari 2016. Het merendeel van de regels komt terug in hoofdstuk 3 nieuw. De regels die nog steeds actueel zijn en niet terugkomen in hoofdstuk 3 zijn in deze Uitvoeringsregeling opgenomen en gelden als aanvulling op het nieuwe hoofdstuk 3 ARH. Dit zijn de volgende artikelen uit de Bezoldigingsregeling: </text:p>
            <text:list text:style-name="id1-3-2-1-1-5182">
              <text:list-item text:style-override="id1-3-2-1-1-5182-1">
                <text:number>•</text:number>
                <text:p text:style-name="al"> Art. 10a Piketregeling rampenbestrijding </text:p>
              </text:list-item>
              <text:list-item text:style-override="id1-3-2-1-1-5182-2">
                <text:number>•</text:number>
                <text:p text:style-name="al"> Art. 10b Beleidsregel vergoeding inzet rampenbestrijding</text:p>
              </text:list-item>
              <text:list-item text:style-override="id1-3-2-1-1-5182-3">
                <text:number>•</text:number>
                <text:p text:style-name="al"> Art. 12 Inconveniententoeslag </text:p>
              </text:list-item>
            </text:list>
            <text:p text:style-name="common-al">Eveneens zijn er aanvullende afspraken opgenomen in de regeling die betrekking hebben op de huidige en toekomstige medewerkers die beschikbaarheidsdiensten draaien.</text:p>
            <text:p text:style-name="common-al">Artikel 1a Piketregeling rampenbestrijding</text:p>
            <text:p text:style-name="tussenkopcur">
            <text:span text:style-name="nadrukvet">Lid 1 </text:span>
          </text:p>
            <text:p text:style-name="common-al">Het college kan piketfuncties vaststellen met het oog op de paraatheid wegens rampenbestrijding en zware ongevallen. </text:p>
            <text:p text:style-name="tussenkopcur">
            <text:span text:style-name="nadrukvet">Lid 2 </text:span>
          </text:p>
            <text:p text:style-name="common-al">De leden 1, 2 en 3 van artikel 10 zijn niet van toepassing op de piketfuncties bedoeld in het eerste lid.</text:p>
            <text:p text:style-name="tussenkopcur">
            <text:span text:style-name="nadrukvet">Lid 3 </text:span>
          </text:p>
            <text:p text:style-name="common-al">Het college kan ambtenaren aanwijzen ter vervulling van de piketfuncties bedoeld in het eerste lid. Deze ambtenaren vervullen gezamenlijk een piketfunctie volgens een jaarlijks dekkend piketrooster dat wordt vastgesteld door de directeur van de dienst waarbinnen de piketfunctie valt.</text:p>
            <text:p text:style-name="tussenkopcur">
            <text:span text:style-name="nadrukvet">Lid 4 </text:span>
          </text:p>
            <text:p text:style-name="common-al">De ambtenaar is verplicht om bij een oproep binnen maximaal een uur ter plaatse te zijn en in staat te zijn zijn werkzaamheden te verrichten. </text:p>
            <text:p text:style-name="tussenkopcur">
            <text:span text:style-name="nadrukvet">Lid 5 </text:span>
          </text:p>
            <text:p text:style-name="common-al">De ambtenaar bedoeld in het derde lid heeft aanspraak op een vergoeding. Deze vergoeding bedraagt een evenredig deel van het voor de betreffende piketfunctie beschikbare bedrag.</text:p>
            <text:p text:style-name="tussenkopcur">
            <text:span text:style-name="nadrukvet">Lid 6 </text:span>
          </text:p>
            <text:p text:style-name="common-al">Voor een piketfunctie bedoeld in het eerste lid is een jaarlijkse vergoeding beschikbaar van tweemaal het bedrag behorende bij periodiek 5 van schaal 9 (ARH bijlage 2, nieuwe structuur).</text:p>
            <text:p text:style-name="tussenkopcur">
            <text:span text:style-name="nadrukvet">Lid 7 </text:span>
          </text:p>
            <text:p text:style-name="common-al">De jaarlijkse vergoeding voor het piket rampenbestrijding wordt naar rato verminderd voor de duur van de periode waarover iemand volledig onbetaald verlof geniet als bedoeld in artikel 6:9 ARH. </text:p>
            <text:p text:style-name="common-al">Artikel 1b Beleidsregel vergoeding inzet rampenbestrijding</text:p>
            <text:p text:style-name="common-al">De medewerker die ten behoeve van de rampenbestrijding buiten zijn reguliere werktijd ten behoeve van de rampenbestrijding (inclusief oefeningen) wordt ingezet voor werkzaamheden als logboekschrijver of voor het bedienen van verbindingsapparatuur, ontvangt per keer een vergoeding van € 50,00 bruto, naast de gewone overwerkvergoeding. </text:p>
            <text:p text:style-name="common-al">Artikel 2 Inconveniëntentoeslag</text:p>
            <text:p text:style-name="tussenkopcur">
            <text:span text:style-name="nadrukvet">Lid 1 </text:span>
          </text:p>
            <text:p text:style-name="common-al">Voor de ambtenaren die een functie vervullen die is gewaardeerd in de hoofdgroepen I, II en III van het gemeentelijk functiewaarderingssysteem, kan het college, met inachtneming van de resultaten van de inconveniëntengradering en aan de hand van de vastgestelde conversietabel, de inconveniëntentoeslag bepalen. </text:p>
            <text:p text:style-name="tussenkopcur">
            <text:span text:style-name="nadrukvet">Lid 2 </text:span>
          </text:p>
            <text:p text:style-name="common-al">Nadere regels omtrent de gradering zijn opgenomen in de Procedureregeling inconveniëntengradering van de gemeente Hilversum.</text:p>
            <text:p text:style-name="tussenkopcur">
            <text:span text:style-name="nadrukvet">Lid 3 </text:span>
          </text:p>
            <text:p text:style-name="common-al">Voor de berekening van de toeslag wordt uitgegaan van het verschil tussen periodiek 3 en 4 van schaal 5 van de bijlage II en IIa van de ARH. </text:p>
            <text:p text:style-name="tussenkopcur">
            <text:span text:style-name="nadrukvet">Lid 4 </text:span>
          </text:p>
            <text:p text:style-name="common-al">Bij het wegvallen of verminderen van de toeslag, anders dan op verzoek van de ambtenaar, is de Overgangsregeling na wegvallen onregelmatige diensten van de gemeente Hilversum zoveel mogelijk van overeenkomstige toepassing. </text:p>
            <text:p text:style-name="tussenkopcur">
            <text:span text:style-name="nadrukvet">Lid 5 </text:span>
          </text:p>
            <text:p text:style-name="common-al">De inconveniëntentoeslag van de ambtenaar met een samengestelde functie of een functie in deeltijd, wordt vastgesteld op een evenredig deel van de toeslag, die voor hem zou gelden bij een volledige werktijd.</text:p>
            <text:p text:style-name="common-al">Artikel 3a Aanvulling Paragraaf 6 overgangsrecht hoofdstuk 3</text:p>
            <text:p text:style-name="common-al">
            <text:span text:style-name="nadrukcur">Voor medewerkers die op 31 december 2015 beschikbaarheidsdiensten draaien o.b.v. art. 3:3A ARH en art 10 Bezoldigingsregeling geldt:</text:span>
          </text:p>
            <text:p text:style-name="common-al">Medewerkers die in 2015 een beschikbaarheidsvergoeding ontvangen op grond van artikel 3:3A van de Arbeidsvoorwaardenregeling Hilversum jo. artikel 10 van de Bezoldigingsregeling gemeente Hilversum ontvangen per 1 januari 2016 een Toelage Overgangsrecht gelijk aan het verschil in vergoeding tussen de huidige en de nieuwe regeling. Hierbij geldt 2015 als peiljaar. De Toelage Overgangsrecht wordt éénmalig vastgesteld op een jaarbedrag zonder verdere indexering. De feitelijke betaling van de Toelage vindt in gelijke termijnen plaats als waarop de betaling van de toelage beschikbaarheidsdienst, zoals bedoeld in artikel 3:13 CAO, aan de medewerker wordt verricht. De Toelage Overgangsrecht is in beginsel vast. Als de medewerker echter vrijwillig stopt met de beschikbaarheidsdiensten, komt de Toelage Overgangsrecht te vervallen. Indien de beschikbaarheidsdienst buiten toedoen van de medewerker wordt beëindigd (door de werkgever of door ziekte), behoudt de medewerker de Toelage Overgangsrecht. </text:p>
            <text:p text:style-name="common-al">Medewerkers die op 31 december 2015 60 jaar of ouder zijn behouden de Toelage Overgangsrecht, ook indien men vrijwillig stopt met de beschikbaarheidsdiensten. Een en ander in overleg met de leidinggevende.</text:p>
            <text:p text:style-name="common-al">Artikel 3b Aanvulling Paragraaf 6 overgangsrecht hoofdstuk 3</text:p>
            <text:p text:style-name="common-al">
            <text:span text:style-name="nadrukcur">Voor medewerkers die na 1 januari 2016 beschikbaarheidsdiensten gaan draaien geldt:</text:span>
          </text:p>
            <text:p text:style-name="common-al">Medewerkers die vanaf 1 januari 2016 beschikbaarheidsdiensten gaan draaien, vallen sowieso onder het nieuwe regime. Om het verschil in beloning te compenseren krijgen zij in plaats van een Toelage Overgangsrecht een beloning bijzondere prestaties als bedoeld in artikel 3:20 CAO. De hoogte van de beloning is het verschil tussen de nieuwe beschikbaarheidstoelage en de beschikbaarheidstoelage, zoals deze gold op 31 december 2015 met de daarbij horende salarisschalen. Evenals bij de Toelage Overgangsrecht vindt er geen indexering plaats. Het jaarbedrag van de bijzondere beloning wordt vastgesteld op basis van het rooster in het jaar, waarin de medewerker met de beschikbaarheidsdiensten start. De betaling van de beloning bijzondere prestaties vindt in gelijke termijnen plaats als waarop de toelage beschikbaarheidsdienst wordt uitgekeerd. Wanneer de beschikbaarheidsdienst vervolgens buiten toedoen van de medewerker komt te vervallen en hij aanspraak kan maken op een afbouwtoelage als bedoeld in artikel 3:16 CAO, dan wordt de afbouwtoelage alleen berekend over de toelage beschikbaarheidsdienst en niet ook over de beloning bijzonder prestaties. Zie hiervoor ook artikel 3:16 lid 1 CAO en de toelichting hierop. </text:p>
            <text:p text:style-name="common-al">Artikel 4 Inwerkingtreding</text:p>
            <text:p text:style-name="common-al">Deze regeling treedt in werking op 1 januari 2016. </text:p>
            <text:p text:style-name="common-al">Toelichting</text:p>
            <text:p text:style-name="common-al">Artikel 1a</text:p>
            <text:p text:style-name="common-al">Bij deeltijdverlof kun je de piketdienst blijven draaien en houdt je dus recht op de toelage. </text:p>
            <text:p text:style-name="common-al">Artikel 1b </text:p>
            <text:p text:style-name="common-al">Artikel 1 van deze regeling geldt als aanvulling op artikel 3:13 Toelage beschikbaarheidsdienst van de arbeidsvoorwaardenregeling Hilversum (ARH). In Logacirculaire, kenmerk ECWGO/U201500965 d.d. 5 juni 2015 met onderwerp nieuw hoofdstuk 3 is aangegeven dat het crisispiket waarbij medewerkers van gemeenten en veiligheidsregio’s beschikbaarheidsdienst draaien, de regels beschikbaarheidsdienst 3:13 ARH en 3:18 ARH niet dwingend hoeven worden opgelegd. </text:p>
            <text:p text:style-name="common-al">Artikel 1 van deze regeling geldt voor medewerkers die een beschikbaarheidsdienstdienst draaien in het kader van piketregeling rampenbestrijding. Artikel 1 vervangt artikel 10a en 10b uit de Bezoldigingsregeling. De tekst is ongewijzigd overgenomen.</text:p>
            <text:p text:style-name="common-al">Artikel 2</text:p>
            <text:p text:style-name="common-al">Artikel 2 geldt in aanvulling op het gestelde in artikel 3:14 ARH. Dit artikel vervangt artikel 12 inconveniententoeslag uit de Bezoldigingsregeling. De tekst is ongewijzigd opgenomen. </text:p>
            <text:p text:style-name="common-al">Artikel 3b</text:p>
            <text:p text:style-name="common-al">In het Technisch Beraad van 19 november 2015 en het Georganiseerd Overleg van 23 november 2015 is uitgebreid stilgestaan bij de gevolgen van de implementatie van Hoofdstuk 3 CAO en het voorstel van de werkgever omtrent de beschikbaarheidstoelage in het bijzonder. </text:p>
            <text:p text:style-name="common-al">Partijen hebben de arbeidsvoorwaardenvergelijking (oud/nieuw) doorgenomen en hebben in gezamenlijkheid geconstateerd dat alleen voor de beschikbaarheidsvergoeding, zoals bedoeld in artikel 3:3A van de Arbeidsvoorwaardenregeling Hilversum (ARH) jo. artikel 10 van de Bezoldigingsregeling gemeente Hilversum, een reparatie benodigd is. </text:p>
            <text:p text:style-name="common-al">In dat kader zijn bovenstaande afspraken gemaakt tussen lokale vakbonden en de werkgever (GO) en overeengekomen op 11 december 2015. </text:p>
            <text:p text:style-name="common-al">Uitvoeringsregeling bij hoofdstuk 11A</text:p>
            <text:p text:style-name="common-al">Artikel 1 Begripsbepalingen</text:p>
            <text:p text:style-name="common-al">In deze regeling wordt verstaan onder: </text:p>
            <text:list text:style-name="id1-3-2-1-1-5236">
              <text:list-item text:style-override="id1-3-2-1-1-5236-1">
                <text:number>a.</text:number>
                <text:p text:style-name="al">
                <text:span text:style-name="nadrukvet">Suppletieregeling</text:span>:</text:p>
                <text:p text:style-name="al"> de suppletieregeling die is opgenomen in hoofdstuk 11a van de Arbeidsvoorwaardenregeling gemeente Hilversum (ARH).</text:p>
              </text:list-item>
              <text:list-item text:style-override="id1-3-2-1-1-5236-2">
                <text:number>b.</text:number>
                <text:p text:style-name="al">
                <text:span text:style-name="nadrukvet">Suppletie</text:span>:</text:p>
                <text:p text:style-name="al"> de suppletie, bedoeld in artikel 11a:6 van de suppletieregeling.</text:p>
              </text:list-item>
              <text:list-item text:style-override="id1-3-2-1-1-5236-3">
                <text:number>c.</text:number>
                <text:p text:style-name="al">
                <text:span text:style-name="nadrukvet">Betrokkene</text:span>:</text:p>
                <text:p text:style-name="al"> de betrokkene, bedoeld in artikel 11a:1, onder d, van de suppletieregeling.</text:p>
              </text:list-item>
              <text:list-item text:style-override="id1-3-2-1-1-5236-4">
                <text:number>d.</text:number>
                <text:p text:style-name="al">
                <text:span text:style-name="nadrukvet">Uitvoeringsinstelling</text:span>:</text:p>
                <text:p text:style-name="al"> de instelling aan wie het bestuursorgaan, belast met de uitvoering van de suppletieregeling, de werkzaamheden, verbonden aan de uitvoering van de suppletieregeling, heeft opgedragen. </text:p>
              </text:list-item>
            </text:list>
            <text:p text:style-name="common-al">Artikel 2 Controlevoorschriften</text:p>
            <text:p text:style-name="tussenkopcur">
            <text:span text:style-name="nadrukvet">Lid 1</text:span>
          </text:p>
            <text:p text:style-name="common-al">De artikelen 1 tot en met 8 van het Model-uitkeringsreglement Werkloosheidswet gelden voor zoveel mogelijk als uitvoeringsvoorschriften ten behoeve van een doelmatige controle van betrokkenen en als uitvoeringsvoorschriften met betrekking tot het genieten van vakantie tijdens de duur van de suppletie, met dien verstande dat voor de hierna te noemen begrippen uit het Model-uitkeringsreglement moet worden gelezen: </text:p>
            <text:list text:style-name="id1-3-2-1-1-5240">
              <text:list-item text:style-override="id1-3-2-1-1-5240-1">
                <text:number>a.</text:number>
                <text:p text:style-name="al">bedrijfsverenging: het bestuursorgaan belast met de uitvoering van de suppletieregeling; </text:p>
              </text:list-item>
              <text:list-item text:style-override="id1-3-2-1-1-5240-2">
                <text:number>b.</text:number>
                <text:p text:style-name="al">bestuur: de uitvoeringsinstelling; </text:p>
              </text:list-item>
              <text:list-item text:style-override="id1-3-2-1-1-5240-3">
                <text:number>c.</text:number>
                <text:p text:style-name="al">werknemer: betrokkene; </text:p>
              </text:list-item>
              <text:list-item text:style-override="id1-3-2-1-1-5240-4">
                <text:number>d.</text:number>
                <text:p text:style-name="al">werkgever: het bestuursorgaan dat bevoegd is betrokkenen ontslag te verlenen; </text:p>
              </text:list-item>
              <text:list-item text:style-override="id1-3-2-1-1-5240-5">
                <text:number>e.</text:number>
                <text:p text:style-name="al">uitkering: suppletie.</text:p>
              </text:list-item>
              <text:list-item text:style-override="id1-3-2-1-1-5240-6">
                <text:number>f.</text:number>
                <text:p text:style-name="al">werkloosheidswet, wat de toepassing van artikel 7 betreft: suppletieregeling. </text:p>
              </text:list-item>
            </text:list>
            <text:p text:style-name="tussenkopcur">
            <text:span text:style-name="nadrukvet">Lid 2</text:span>
          </text:p>
            <text:p text:style-name="common-al">Met betrekking tot het genieten van vakantie tijdens de duur van de suppletie gelden als uitvoeringsvoorschriften de regels betreffende het begrip vakantie en de perioden van vakantie met behoud van recht op uitkering op grond van artikel 19 lid 5 van de Werkloosheidswet, met dien verstande dat voor uitkering dient te worden gelezen: suppletie.</text:p>
            <text:p text:style-name="tussenkopcur">
            <text:span text:style-name="nadrukvet">Lid 3</text:span>
          </text:p>
            <text:p text:style-name="common-al">Wijzigingen in het in het eerste lid genoemde modelreglement onderscheidenlijk de in het tweede lid genoemde Regels, gelden, voor zover deze als uitvoeringsvoorschriften van de suppletieregeling zijn aangeduid, als wijzigingen van deze uitvoeringsvoorschriften. </text:p>
            <text:p text:style-name="common-al">Artikel 3 Ziekte</text:p>
            <text:p text:style-name="common-al">Betrokkene is verplicht om met inachtneming van de nadere aanwijzingen van de uitvoeringsinstelling, het ontstaan van de ziekte als gevolg waarvan hij verhinderd is arbeid te verrichten, aan de uitvoeringsinstelling te melden, alsook zijn herstel daarvan.</text:p>
            <text:p text:style-name="common-al">Artikel 4 Suppletie tijdens opleiding of scholing</text:p>
            <text:p text:style-name="tussenkopcur">
            <text:span text:style-name="nadrukvet">Lid 1</text:span>
          </text:p>
            <text:p text:style-name="common-al">Het recht op suppletie van de betrokkene die gaat deelnemen aan een voor hem naar het oordeel van de uitvoeringsinstelling noodzakelijke opleiding of scholing, blijft bestaan totdat die opleiding of scholing is beëindigd, indien: </text:p>
            <text:list text:style-name="id1-3-2-1-1-5250">
              <text:list-item text:style-override="id1-3-2-1-1-5250-1">
                <text:number>a.</text:number>
                <text:p text:style-name="al">de opleiding of scholing arbeidsmarktgericht is, deel uitmaakt van het reïntegratieplan dat door de uitvoeringsinstelling in samenspraak met betrokkene is vastgesteld en naar aard en omvang niet meer omvat dan in het reïntegratieplan is vastgesteld; of </text:p>
              </text:list-item>
              <text:list-item text:style-override="id1-3-2-1-1-5250-2">
                <text:number>b.</text:number>
                <text:p text:style-name="al">de opleiding of scholing arbeidsmarktgericht is en, wanneer er geen reïntegratieplan is, zoals bedoeld in onderdeel a, de uitvoeringsinstelling daarvoor toestemming geeft. </text:p>
              </text:list-item>
            </text:list>
            <text:p text:style-name="common-al">Artikel 5 Geen suppletie tijdens opleiding en scholing</text:p>
            <text:p text:style-name="tussenkopcur">
            <text:span text:style-name="nadrukvet">Lid 1</text:span>
          </text:p>
            <text:p text:style-name="common-al">In afwijking van artikel 4 blijft het recht op suppletie van de betrokkene die gaat deelnemen aan een voor hem naar het oordeel van de uitvoeringsinstelling noodzakelijke opleiding of scholing, na afloop van de ingevolge de artikel 11a:2, 11a:6, en 11a:7, onderscheidenlijk artikel 11a:17 van de suppletieregeling vastgestelde reguliere duur van de suppletie niet bestaan totdat die opleiding of scholing is beëindigd, indien: </text:p>
            <text:list text:style-name="id1-3-2-1-1-5254">
              <text:list-item text:style-override="id1-3-2-1-1-5254-1">
                <text:number>a.</text:number>
                <text:p text:style-name="al">tijdens de opleiding of scholing ter zake van die opleiding of scholing recht bestaat op een voorziening in de derving van de inkomsten; </text:p>
              </text:list-item>
              <text:list-item text:style-override="id1-3-2-1-1-5254-2">
                <text:number>b.</text:number>
                <text:p text:style-name="al">de opleiding of scholing de strekking heeft om na afloop daarvan werkzaamheden bij één bepaalde onderneming of één bepaald bestuursorgaan te gaan verrichten; </text:p>
              </text:list-item>
              <text:list-item text:style-override="id1-3-2-1-1-5254-3">
                <text:number>c.</text:number>
                <text:p text:style-name="al">de opleiding of scholing langer duurt dan één jaar; </text:p>
              </text:list-item>
              <text:list-item text:style-override="id1-3-2-1-1-5254-4">
                <text:number>d.</text:number>
                <text:p text:style-name="al">tijdens de opleiding of scholing sprake is van het verrichten van productieve werkzaamheden. </text:p>
              </text:list-item>
            </text:list>
            <text:p text:style-name="common-al">Artikel 6 Verrichten van (onbetaalde) activiteiten</text:p>
            <text:p text:style-name="common-al">De betrokkene kan de in artikel 11a:15 van de suppletieregeling bedoelde onbeloonde activiteiten verrichten met behoud van suppletie, indien naar het oordeel van de uitvoeringsinstelling: </text:p>
            <text:list text:style-name="id1-3-2-1-1-5257">
              <text:list-item text:style-override="id1-3-2-1-1-5257-1">
                <text:number>a.</text:number>
                <text:p text:style-name="al">de betreffende activiteiten van de betrokkene geen bedrijfsmatig karakter hebben; </text:p>
              </text:list-item>
              <text:list-item text:style-override="id1-3-2-1-1-5257-2">
                <text:number>b.</text:number>
                <text:p text:style-name="al">de betreffende activiteiten van de betrokkene in de gegeven situatie doorgaans niet door een betaalde kracht zullen of kunnen worden verricht; en </text:p>
              </text:list-item>
              <text:list-item text:style-override="id1-3-2-1-1-5257-3">
                <text:number>c.</text:number>
                <text:p text:style-name="al">de instelling die of het bestuursorgaan dat de niet betaalde werkzaamheden organiseert, geen subsidie heeft of kan verkrijgen wat de loonkosten betreft. </text:p>
              </text:list-item>
            </text:list>
            <text:p text:style-name="common-al">Artikel 7 Inwerkingtreding</text:p>
            <text:p text:style-name="tussenkopcur">
            <text:span text:style-name="nadrukvet">Lid 1</text:span>
          </text:p>
            <text:p text:style-name="common-al">Deze regeling kan worden aangehaald als “Uitvoeringsregeling bij hoofdstuk 11A gemeente Hilversum”.</text:p>
            <text:p text:style-name="tussenkopcur">
            <text:span text:style-name="nadrukvet">Lid 2</text:span>
          </text:p>
            <text:p text:style-name="common-al">Laatstelijk gewijzigd op 6 januari 2005.</text:p>
            <text:p text:style-name="common-al">Vergoedingsregeling personeelsevenementen</text:p>
            <text:p text:style-name="common-al">Artikel 1 Algemeen</text:p>
            <text:p text:style-name="tussenkopcur">
            <text:span text:style-name="nadrukvet">Lid 1</text:span>
          </text:p>
            <text:p text:style-name="common-al">Jaarlijks wordt per medewerker een halve dag verlof verleend voor een evenement ter bevordering van de saamhorigheid van het personeel. </text:p>
            <text:p text:style-name="tussenkopcur">
            <text:span text:style-name="nadrukvet">Lid 2</text:span>
          </text:p>
            <text:p text:style-name="common-al">De medewerker heeft geen recht op verlof als hij om een of andere reden niet deelneemt aan dit evenement. Als het evenement plaatsvindt op uren waarop volgens afspraak niet wordt gewerkt, wordt dit verlof niet gecompenseerd. </text:p>
            <text:p text:style-name="common-al">Artikel 2 Hoogte bedrag</text:p>
            <text:p text:style-name="tussenkopcur">
            <text:span text:style-name="nadrukvet">Lid 1</text:span>
          </text:p>
            <text:p text:style-name="common-al">Het college stelt een bedrag van € 25,00 per jaar per medewerker beschikbaar. </text:p>
            <text:p text:style-name="tussenkopcur">
            <text:span text:style-name="nadrukvet">Lid 2</text:span>
          </text:p>
            <text:p text:style-name="common-al">Het diensthoofd heeft de mogelijkheid om in overleg met de Ondernemingsraad dit bedrag te verhogen tot maximaal € 50,00. </text:p>
            <text:p text:style-name="common-al">Artikel 3 Inwerkingtreding</text:p>
            <text:p text:style-name="tussenkopcur">
            <text:span text:style-name="nadrukvet">Lid 1</text:span>
          </text:p>
            <text:p text:style-name="common-al">Deze regeling kan worden aangehaald als “Vergoedingsregeling personeelsevenementen gemeente Hilversum”.</text:p>
            <text:p text:style-name="tussenkopcur">
            <text:span text:style-name="nadrukvet">Lid 2</text:span>
          </text:p>
            <text:p text:style-name="common-al">Laatstelijk gewijzigd op 6 januari 2005.</text:p>
            <text:p text:style-name="common-al">Vergoedingsregeling reis- en verblijfkosten dienstreizen</text:p>
            <text:p text:style-name="common-al">Artikel 1 Begripsbepalingen</text:p>
            <text:p text:style-name="tussenkopcur">
            <text:span text:style-name="nadrukvet">Lid 1</text:span>
          </text:p>
            <text:p text:style-name="common-al">Deze regeling is van toepassing op dienstreizen met enig middel van vervoer dat niet van gemeentewege wordt verstrekt. </text:p>
            <text:p text:style-name="tussenkopcur">
            <text:span text:style-name="nadrukvet">Lid 2</text:span>
          </text:p>
            <text:p text:style-name="common-al">Onder dienstreizen wordt verstaan elke verplaatsing binnen Nederland, die ter uitvoering van de aan een medewerker opgedragen taak of van een aan hem verstrekte dienstopdracht noodzakelijk is, met uitzondering van het dagelijks heen en weer reizen tussen de woonplaats en de plaats van tewerkstelling, zoals bedoeld in de Verplaatsingskostenregeling van de gemeente Hilversum. </text:p>
            <text:p text:style-name="common-al">Artikel 2 Openbaar vervoer</text:p>
            <text:p text:style-name="tussenkopcur">
            <text:span text:style-name="nadrukvet">Lid 1</text:span>
          </text:p>
            <text:p text:style-name="common-al">Dienstreizen worden behoudens het bepaalde bij de volgende artikelen vergoed op basis van de kosten van openbaar vervoer. Bij dienstreizen mag gebruik gemaakt worden van openbaar vervoer 1e en 2e klas.</text:p>
            <text:p text:style-name="tussenkopcur">
            <text:span text:style-name="nadrukvet">Lid 2</text:span>
          </text:p>
            <text:p text:style-name="common-al">De vergoeding van dienstreizen als bedoeld in lid 1 is gelijk aan de werkelijk gemaakte kosten van openbaar vervoer.</text:p>
            <text:p text:style-name="common-al">Artikel 3 Vergoeding eigen vervoer</text:p>
            <text:p text:style-name="tussenkopcur">
            <text:span text:style-name="nadrukvet">Lid 1</text:span>
          </text:p>
            <text:p text:style-name="common-al">De kosten van het gebruik van eigen vervoer voor dienstreizen kunnen worden vergoed als door of namens het diensthoofd daartoe tevoren toestemming wordt verleend. Betreft het een diensthoofd dan wordt de toestemming door de gemeentesecretaris verleend. </text:p>
            <text:p text:style-name="tussenkopcur">
            <text:span text:style-name="nadrukvet">Lid 2</text:span>
          </text:p>
            <text:p text:style-name="common-al">De in lid 1 genoemde toestemming wordt alleen verleend indien er geen mogelijkheid is om van een dienstauto gebruik te maken of de kosten van een taxi de kosten van het gebruik van eigen vervoer overschrijden en bovendien: </text:p>
            <text:list text:style-name="id1-3-2-1-1-5295">
              <text:list-item text:style-override="id1-3-2-1-1-5295-1">
                <text:number>•</text:number>
                <text:p text:style-name="al">apparatuur of goederen moeten worden vervoerd die qua omvang, gewicht of kwetsbaarheid niet anders dan met de eigen auto kunnen worden vervoerd, of </text:p>
              </text:list-item>
              <text:list-item text:style-override="id1-3-2-1-1-5295-2">
                <text:number>•</text:number>
                <text:p text:style-name="al">geen middel van openbaar vervoer beschikbaar is, of </text:p>
              </text:list-item>
              <text:list-item text:style-override="id1-3-2-1-1-5295-3">
                <text:number>•</text:number>
                <text:p text:style-name="al">het gebruik van eigen vervoer uit efficiencyoverwegingen verantwoord is, of </text:p>
              </text:list-item>
              <text:list-item text:style-override="id1-3-2-1-1-5295-4">
                <text:number>•</text:number>
                <text:p text:style-name="al">er met meerdere personen gebruik wordt gemaakt van de auto. </text:p>
              </text:list-item>
            </text:list>
            <text:p text:style-name="tussenkopcur">
            <text:span text:style-name="nadrukvet">Lid 3</text:span>
          </text:p>
            <text:p text:style-name="common-al">De vergoeding voor dienstreizen met eigen vervoer is gebaseerd op artikel 2 van de Reisregeling binnenland.</text:p>
            <text:p text:style-name="common-al">Artikel 4 Gebruik taxi</text:p>
            <text:p text:style-name="tussenkopcur">
            <text:span text:style-name="nadrukvet">Lid 1</text:span>
          </text:p>
            <text:p text:style-name="common-al">De kosten van het gebruik van een taxi voor dienstreizen kunnen worden vergoed als door of namens het diensthoofd daartoe tevoren toestemming wordt verleend. Betreft het een diensthoofd, dan wordt de toestemming door de gemeentesecretaris verleend.</text:p>
            <text:p text:style-name="tussenkopcur">
            <text:span text:style-name="nadrukvet">Lid 2</text:span>
          </text:p>
            <text:p text:style-name="common-al">Taxikosten zoals bedoeld in lid 1 worden volledig vergoed.</text:p>
            <text:p text:style-name="common-al">Artikel 5 Vergoeding woonwerkvervoer</text:p>
            <text:p text:style-name="common-al">Indien voor een dienstreis de kosten van het gebruik van de eigen auto worden vergoed, wordt voor het woon-werkverkeer op die dag een vergoeding voor het gebruik van de eigen auto gegeven conform de Verplaatsingskostenregeling van de gemeente Hilversum.</text:p>
            <text:p text:style-name="common-al">Artikel 6 Saldering</text:p>
            <text:p text:style-name="common-al">De vergoedingen voor woonwerkvervoer en de vergoedingen voor overige zakelijke kilometers worden gesaldeerd voorzover hierdoor wordt bereikt dat daarover geen of minder loonbelasting verschuldigd zal zijn.</text:p>
            <text:p text:style-name="common-al">Artikel 7 Voorschot</text:p>
            <text:p text:style-name="tussenkopcur">
            <text:span text:style-name="nadrukvet">Lid 1</text:span>
          </text:p>
            <text:p text:style-name="common-al">Aan medewerkers die een functie uitoefenen waarin dagelijks of nagenoeg dagelijks binnen het werkgebied dienstreizen moeten worden gemaakt, kan een maandelijks dienstreizenvoorschot worden verleend. </text:p>
            <text:p text:style-name="tussenkopcur">
            <text:span text:style-name="nadrukvet">Lid 2</text:span>
          </text:p>
            <text:p text:style-name="common-al">Dit voorschot wordt berekend naar het gemiddeld aantal kilometers dat binnen het werkgebied per maand </text:p>
            <text:p text:style-name="common-al">voor de dienst moet worden afgelegd en de vergoeding die daarvoor op grond van deze regeling wordt toegekend. Is artikel 5 van toepassing, dan wordt de vergoeding voor het woon-werkverkeer bij de berekening van dit voorschot betrokken. </text:p>
            <text:p text:style-name="tussenkopcur">
            <text:span text:style-name="nadrukvet">Lid 3</text:span>
          </text:p>
            <text:p text:style-name="common-al">Verrekening van het dienstreizenvoorschot vindt plaats aan de hand van maandelijks in te dienen declaraties. </text:p>
            <text:p text:style-name="tussenkopcur">
            <text:span text:style-name="nadrukvet">Lid 4</text:span>
          </text:p>
            <text:p text:style-name="common-al">Wordt niet binnen drie maanden na uitbetaling van een dienstreizenvoorschot een declaratie ingediend, dan vervalt het dienstreizenvoorschot met terugwerkende kracht over de periode dat geen declaratie is ingediend. </text:p>
            <text:p text:style-name="common-al">Artikel 8 Verblijfskosten</text:p>
            <text:p text:style-name="tussenkopcur">
            <text:span text:style-name="nadrukvet">Lid 1</text:span>
          </text:p>
            <text:p text:style-name="common-al">Voor dienstreizen buiten het werkgebied kan een verblijfkostenvergoeding worden verleend. </text:p>
            <text:p text:style-name="tussenkopcur">
            <text:span text:style-name="nadrukvet">Lid 2</text:span>
          </text:p>
            <text:p text:style-name="common-al">De vergoeding voor verblijfkosten wordt door het college vastgesteld op de voet van de bepalingen zoals deze voor de burgerlijke rijksambtenaren zijn of nader worden vastgesteld in artikel 5 van de Reisregeling binnenland. </text:p>
            <text:p text:style-name="tussenkopcur">
            <text:span text:style-name="nadrukvet">Lid 3</text:span>
          </text:p>
            <text:p text:style-name="common-al">In bijzondere gevallen kan een hogere verblijfkostenvergoeding worden verleend dan die genoemd in het vorige lid.</text:p>
            <text:p text:style-name="common-al">Artikel 9 Declaratie</text:p>
            <text:p text:style-name="common-al">De vergoeding voor dienstreizen en verblijfkosten vindt plaats op basis van door of namens het diensthoofd ondertekende declaraties op de daartoe bestemde formulieren. Declaraties van diensthoofden dienen door de desbetreffende portefeuillehouder te worden getekend.</text:p>
            <text:p text:style-name="common-al">Artikel 10 Uitvoering regeling</text:p>
            <text:p text:style-name="common-al">Jaarlijks wordt door het diensthoofd aan het college een overzicht verstrekt van de wijze waarop deze regeling wordt uitgevoerd.</text:p>
            <text:p text:style-name="common-al">Artikel 11 Onvoorziene gevallen</text:p>
            <text:p text:style-name="common-al">Het college is bevoegd te beslissen, voor zover nodig in afwijking van het in deze regeling bepaalde, in gevallen waarin de regeling naar hun oordeel niet of niet in redelijkheid voorziet.</text:p>
            <text:p text:style-name="common-al">Artikel 12 Inwerkingtreding</text:p>
            <text:p text:style-name="tussenkopcur">
            <text:span text:style-name="nadrukvet">Lid 1</text:span>
          </text:p>
            <text:p text:style-name="common-al">Deze Regeling kan worden aangehaald als "Vergoedingsregeling reis- en verblijfkosten gemeente Hilversum".</text:p>
            <text:p text:style-name="tussenkopcur">
            <text:span text:style-name="nadrukvet">Lid 2</text:span>
          </text:p>
            <text:p text:style-name="common-al">Laatstelijk gewijzigd op  18 december 2007.</text:p>
            <text:p text:style-name="common-al">Toelichting</text:p>
            <text:p text:style-name="common-al">Artikel 1</text:p>
            <text:p text:style-name="common-al">De regeling is dus niet van toepassing op degenen die lopend, met een dienstfiets of een dienstauto voor de gemeente op pad moeten. </text:p>
            <text:p text:style-name="common-al">"Uitvoering taak/opdracht": brengt tot uitdrukking dat reizen voor studiedoeleinden niet onder deze regeling valt. Vergoeding van reiskosten gemaakt in het kader van een studie is geregeld in de Studiefaciliteitenregeling van de gemeente Hilversum. "Medewerker" brengt tot uitdrukking dat iedereen die binnen de gemeente een taak heeft onder de regeling valt, dus niet alleen ambtenaren en arbeidscontractanten, maar ook stagiairs, uitzendkrachten, medewerkers die werkzaam zijn op grond van het bepaalde in artikel 2:5, lid 1, onder c, van de Arbeidsvoorwaardenregeling Hilversum, enz. Het onderscheid tussen dienstreizen en woon-werkverkeer is niet altijd even duidelijk. In het algemeen is er sprake van woon-werkverkeer als men naar de werkplek gaat om zijn normale dagelijkse werkzaamheden te verrichten. Elke andere verplaatsing is een dienstreis. Dus iemand die in roosterdienst werkt en 's avonds naar zijn werk gaat maakt géén dienstreis, iemand die naast zijn normale werkzaamheden overdag een avondvergadering moet bijwonen wèl. Ook iemand die wachtdienst heeft en wordt opgeroepen maakt een dienstreis. </text:p>
            <text:p text:style-name="common-al">Artikel 2</text:p>
            <text:p text:style-name="common-al">In dit artikel wordt de basisvergoeding geregeld. In principe worden dienstreizen onafhankelijk van het gebruikte vervoermiddel vergoed naar de kosten van het openbaar vervoer. Voor het verkrijgen van de basisvergoeding is (in tegenstelling tot auto- c.q. taxikosten) de toestemming van het diensthoofd niet vereist. Er moet wel een officiële declaratie (zie artikel 9) worden ingediend onder bijvoeging van de kopieën van de vervoersbewijzen. </text:p>
            <text:p text:style-name="common-al">Artikel 3</text:p>
            <text:p text:style-name="common-al">Dit artikel is te zien als een uitzonderingsbepaling op artikel 2.</text:p>
            <text:p text:style-name="common-al">Voor vergoeding van de kosten van eigen vervoer  is de toestemming van het diensthoofd (of diens vertegenwoordiger) vereist; deze toestemming dient uiteindelijk te blijken uit ondertekening van de desbetreffende declaraties. De toestemming kan uitsluitend vooraf worden gegeven. Het risico dat een declaratie niet wordt getekend omdat in het desbetreffende geval een vergoeding voor de kosten van eigen vervoer niet gerechtvaardigd is, is voor rekening van betrokkene. Hetgeen hiervoor is vermeld geldt mutatis mutandis voorde gemeentesecretaris met betrekking tot diensthoofden. </text:p>
            <text:p text:style-name="common-al">Het aantal gevallen waarin het diensthoofd toestemming moet verlenen is in dit artikellid limitatief opgesomd. </text:p>
            <text:p text:style-name="tussenkopcur">
            <text:span text:style-name="nadrukvet">ad a.</text:span>
          </text:p>
            <text:p text:style-name="common-al">Hierbij is gedacht aan voorzienbaar goederenvervoer. Het is niet de bedoeling dat medewerkers autokosten vergoed krijgen uitsluitend op grond van de mogelijkheid dat er goederen moeten worden vervoerd. In gevallen waarin onvoorzien een auto nodig is voor het vervoer van goederen, dient gebruik te worden gemaakt van aanwezige auto's, desnoods van een taxi. In de redactie is tot uitdrukking gebracht dat er alleen sprake is van goederenvervoer wanneer de te vervoeren zaken niet op de fiets of als handbagage kunnen worden meegenomen.</text:p>
            <text:p text:style-name="tussenkopcur">
            <text:span text:style-name="nadrukvet">ad b.</text:span>
          </text:p>
            <text:p text:style-name="common-al">Hierbij is gedacht aan alle gevallen waarin een dienstreis moet worden gemaakt op een tijdstip waarop het openbaar vervoer nog niet of niet meer rijdt. Dit is bijvoorbeeld zo als een avondvergadering moet worden bijgewoond waarvan het eindtijdstip onzeker is en bij dienstreizen in het kader van wachtdiensten.</text:p>
            <text:p text:style-name="tussenkopcur">
            <text:span text:style-name="nadrukvet">ad c.</text:span>
          </text:p>
            <text:p text:style-name="common-al">Het diensthoofd bepaalt wanneer er sprake is van efficiencyoverwegingen. Gezien het uitzonderingskarakter van artikel 3 zal hierbij terughoudendheid worden betracht. In het algemeen zullen regionale dienstreizen onder dit criterium vallen. Het kan b.v. ook worden toegepast wanneer met meer mensen een dienstreis naar hetzelfde interlokale reisdoel wordt gemaakt.</text:p>
            <text:p text:style-name="tussenkopcur">
            <text:span text:style-name="nadrukvet">ad d.</text:span>
          </text:p>
            <text:p text:style-name="common-al">In het algemeen is gebruik van de auto met meerdere personen voordeliger dan het openbaar vervoer.</text:p>
            <text:p text:style-name="common-al">Voor de kilometervergoeding is aansluiting gezocht bij de bedragen die in de Reisregeling binnenland gehanteerd worden voor de vergoeding van kosten voor eigen vervoer. Vanaf 1 januari 2006 bedraagt de vergoeding € 0,19 per kilometer onbelast en € 0,18 belast voor motorvoertuigen en € 0,10 onbelast voor de bromfietsen.</text:p>
            <text:p text:style-name="common-al">Artikel 4</text:p>
            <text:p text:style-name="common-al">Ook dit artikel is te zien als een uitzonderingsbepaling op artikel 2. Voor vergoeding van taxikosten is eveneens de toestemming van het diensthoofd vereist. Hetgeen hierover onder artikel 3, lid 1, is opgemerkt is hier eveneens van toepassing.</text:p>
            <text:p text:style-name="common-al">Artikel 5</text:p>
            <text:p text:style-name="common-al">De vergoeding voor het gebruik van de eigen auto op basis van de Verplaatsingskostenregeling van de gemeente Hilversum bedraagt €0,19  voor een motorrijtuig per woon- werkkilometer boven de 10 km voor zowel de heen- als de terugreis, met een maximum van € 67,50 per maand. </text:p>
            <text:p text:style-name="common-al">Artikel 7</text:p>
            <text:p text:style-name="common-al">In dit artikel is de mogelijkheid van een maandelijks voorschot opgenomen en de wijze van berekening en verrekening ervan. Het gaat hier om een voorschot en niet om een vaste vergoeding. Daarom vindt maandelijks verrekening van het voorschot plaats en vervalt het als geen declaratie wordt ingediend. Zeker wanneer autokosten worden vergoed moeten alle dienstkilometers exact worden bijgehouden. Alleen op deze manier kan verantwoord een declaratie worden opgesteld.</text:p>
            <text:p text:style-name="common-al">Wordt uitsluitend de basisvergoeding gegeven, dan is exacte opgave van het aantal kilometers vaak minder goed mogelijk, omdat in zo'n geval dienstreizen in het algemeen op de fiets plaatsvinden. Er zal dan genoegen genomen worden met opgave van de bestemming en de geschatte afstand.</text:p>
            <text:p text:style-name="common-al">Artikel 8</text:p>
            <text:p text:style-name="common-al">Vergoeding van verblijfkosten is alleen mogelijk bij dienstreizen buiten het werkgebied. Onder werkgebied moet hier worden verstaan de plaats(en) waar men gewoonlijk zijn dagelijks werk verricht. De vergoeding draagt dus een incidenteel karakter. Niet in alle gevallen van dienstreizen buiten het werkgebied bestaat echter recht op een verblijfkostenvergoeding.</text:p>
            <text:p text:style-name="common-al">Is bijvoorbeeld het doel van een dienstreis een congres of iets dergelijks waarbij lunch, diner, koffie of thee zijn inbegrepen, dan kan daarnaast een verblijfkostenvergoeding overbodig zijn. Het diensthoofd bepaalt in welke gevallen verblijfkosten kunnen worden gedeclareerd. De rijksvergoedingen bedragen per 1 januari 2012: </text:p>
            <text:p text:style-name="common-al">Voor kleine uitgaven:</text:p>
            <text:p text:style-name="common-al"> *wanneer men meer dan 4 uur onderweg is maximaal € 4,33; als overnacht moet worden € 12,95. </text:p>
            <text:p text:style-name="common-al">Gedacht is aan gevallen waarin bijvoorbeeld na afloop of tijdens een vergadering met personen van buiten de gemeente wordt gegeten en men niet vrij is in de keuze van restaurant of menu. In deze gevallen kunnen de werkelijke kosten worden gedeclareerd. </text:p>
            <text:p text:style-name="common-al">NB Wijziging van de in deze toelichting vermelde bedragen worden gepubliceerd in op intranet.</text:p>
            <text:p text:style-name="common-al">Verplaatsingskostenregeling</text:p>
            <text:p text:style-name="common-al">Artikel 1 Begripsbepalingen</text:p>
            <text:p text:style-name="common-al">Voor de toepassing van dit hoofdstuk wordt verstaan onder:</text:p>
            <text:list text:style-name="id1-3-2-1-1-5371">
              <text:list-item text:style-override="id1-3-2-1-1-5371-1">
                <text:number>a.</text:number>
                <text:p text:style-name="al">
                <text:span text:style-name="nadrukvet">de ambtenaar</text:span>:</text:p>
                <text:p text:style-name="al"> de ambtenaar of gewezen ambtenaar in de zin van hoofdstuk 1 alsmede hij die op basis van een arbeidsovereenkomst bij de gemeente werkzaam is of is geweest; </text:p>
              </text:list-item>
              <text:list-item text:style-override="id1-3-2-1-1-5371-2">
                <text:number>b.</text:number>
                <text:p text:style-name="al">
                <text:span text:style-name="nadrukvet">plaats van tewerkstelling (of standplaats)</text:span>:</text:p>
                <text:p text:style-name="al"> de plaats waar de ambtenaar zijn werkzaamheden gewoonlijk verricht; </text:p>
              </text:list-item>
              <text:list-item text:style-override="id1-3-2-1-1-5371-3">
                <text:number>c.</text:number>
                <text:p text:style-name="al">
                <text:span text:style-name="nadrukvet">dienstwoning</text:span>:</text:p>
                <text:p text:style-name="al"> woning als bedoeld in artikel 15:1:18; </text:p>
              </text:list-item>
              <text:list-item text:style-override="id1-3-2-1-1-5371-4">
                <text:number>d.</text:number>
                <text:p text:style-name="al">
                <text:span text:style-name="nadrukvet">eigen huishouding</text:span>:</text:p>
                <text:p text:style-name="al"> het zelfstandig en voor eigen rekening bewonen van woonruimte, voorzien van eigen meubilair en stoffering; </text:p>
              </text:list-item>
              <text:list-item text:style-override="id1-3-2-1-1-5371-5">
                <text:number>e.</text:number>
                <text:p text:style-name="al">
                <text:span text:style-name="nadrukvet">levenspartner</text:span>:</text:p>
                <text:p text:style-name="al"> degene met wie de niet gehuwde ambtenaar samenwoont, als bedoeld in de Regeling rechtspositionele erkenning alternatieve samenlevingsvormen. </text:p>
              </text:list-item>
            </text:list>
            <text:p text:style-name="common-al">Artikel 2 Vergoeding reiskosten woon-werkverkeer</text:p>
            <text:p text:style-name="common-al">Voor de reiskosten woon- werkverkeer wordt onder de voorwaarden van artikel 3 in principe een vergoeding verstrekt voor de kosten van openbaar vervoer. Daarnaast bestaat onder de voorwaarden genoemd in artikel 4 en 5 recht op een vergoeding voor het gebruik van een fiets en andere vormen van eigen vervoer.</text:p>
            <text:p text:style-name="common-al">Artikel 3 Vergoeding op basis van openbaar vervoer</text:p>
            <text:p text:style-name="tussenkopcur">
            <text:span text:style-name="nadrukvet">Lid 1</text:span>
          </text:p>
            <text:p text:style-name="common-al">De ambtenaar die het woon-werktraject geheel of gedeeltelijk per trein aflegt ontvangt een vergoeding van 85 procent van de kosten van een NS-jaartrajectkaart 2e klasse, of van Vijfretourkaarten indien deze kosten lager zijn. </text:p>
            <text:p text:style-name="tussenkopcur">
            <text:span text:style-name="nadrukvet">Lid 2</text:span>
          </text:p>
            <text:p text:style-name="common-al">De ambtenaar die het woon-werktraject geheel of gedeeltelijk per bus aflegt, ontvangt een vergoeding van 85 procent van de kosten van de voordeligste kaartsoort.</text:p>
            <text:p text:style-name="tussenkopcur">
            <text:span text:style-name="nadrukvet">Lid 3</text:span>
          </text:p>
            <text:p text:style-name="common-al">De medewerker die een vergoeding ontvangt voor kosten van openbaar vervoer is verplicht de desbetreffende vervoersbewijzen aan de gemeente te overleggen. Bij het niet nakomen van deze regel wordt de vergoeding gestopt.</text:p>
            <text:p text:style-name="common-al">Artikel 4 Vergoeding voor het gebruik van de fiets</text:p>
            <text:p text:style-name="tussenkopcur">
            <text:span text:style-name="nadrukvet">Lid 1</text:span>
          </text:p>
            <text:p text:style-name="common-al">De ambtenaar die in de Hilversumse Meent of buiten Hilversum woont en meer dan 50% van de werkdagen het woon-werktraject geheel per fiets aflegt en geen vergoeding voor woon-werkverkeer ontvangt, ontvangt ten hoogste eenmaal per 5 jaar van de gemeente naar keuze een fiets of een bedrag voor de aanschaf van een fiets gelijk aan de kostprijs van de fiets, maar maximaal € 644,00. Dit bedrag zal jaarlijks worden geïndexeerd met de stijging van het prijspeil.</text:p>
            <text:p text:style-name="tussenkopcur">
            <text:span text:style-name="nadrukvet">Lid 2</text:span>
          </text:p>
            <text:p text:style-name="common-al">Indien de ambtenaar binnen 2 jaar nadat hij de beschikking kreeg over de fiets de gemeentedienst verlaat, betaalt hij een gedeelte van de kosten van de fiets terug. Dit gedeelte bedraagt eenvierentwintigste maal het verschil tussen vierentwintig en het aantal verstreken maanden. Op deze terugbetaling is artikel 4a:3 ARH van toepassing. </text:p>
            <text:p text:style-name="tussenkopcur">
            <text:span text:style-name="nadrukvet">Lid 3</text:span>
          </text:p>
            <text:p text:style-name="common-al">De ambtenaar bedoeld in het eerste lid die langs de meest gebruikelijke route van woning naar werkplek 11 kilometer of meer aflegt, ontvangt een aanvullende fietstoelage van € 74,27 per jaar voor elke kilometer die deze route langer is dan 10 kilometer, met een maximum van € 742,70. Deze bedragen zullen  jaarlijks worden geïndexeerd met de stijging van het prijspeil.</text:p>
            <text:p text:style-name="tussenkopcur">
            <text:span text:style-name="nadrukvet">Lid 4</text:span>
          </text:p>
            <text:p text:style-name="common-al">De ambtenaar bedoeld in het eerste lid ontvangt een vergoeding van de volledige kosten van het gebruik van bus of trein (2e klasse) op ten hoogste tien maal het aantal dagen dat hij gemiddeld per week werkt, met een maximum van 40 dagen per jaar, indien door omstandigheden het gebruik van de fiets redelijkerwijs niet goed mogelijk is. </text:p>
            <text:p text:style-name="tussenkopcur">
            <text:span text:style-name="nadrukvet">Lid 5</text:span>
          </text:p>
            <text:p text:style-name="common-al">Onder fiets wordt verstaan elk vervoermiddel niet zijnde een motorrijtuig dat fiscaal geheel of grotendeels onbelast door een werkgever aan een werknemer kan worden vergoed. </text:p>
            <text:p text:style-name="tussenkopcur">
            <text:span text:style-name="nadrukvet">Lid 6</text:span>
          </text:p>
            <text:p text:style-name="common-al">De ambtenaar die meer dan 50% van de werkdagen het woon-werktraject gedeeltelijk per fiets aflegt, kan een fiets aanschaffen met een voorschot van de gemeente, terug te betalen door inhouding op het bruto salaris. Op deze aanschaf is artikel 4a:3 ARH van toepassing. </text:p>
            <text:p text:style-name="tussenkopcur">
            <text:span text:style-name="nadrukvet">Lid 7</text:span>
          </text:p>
            <text:p text:style-name="common-al">De ambtenaar die in Hilversum woont en meer dan 50% van de werkdagen het woon-werktraject geheel per fiets aflegt en geen vergoeding voor woon-werkverkeer ontvangt, ontvangt jaarlijks maximaal een vergoeding van € 53,75 voor kosten van onderhoud of reparatie van de fiets na overlegging van de factuur van het betreffende kalenderjaar. Dit bedrag zal jaarlijks worden geïndexeerd met de stijging van het prijspeil. </text:p>
            <text:p text:style-name="common-al">Artikel 5 Vergoeding voor eigen vervoer anders dan per fiets</text:p>
            <text:p text:style-name="tussenkopcur">
            <text:span text:style-name="nadrukvet">Lid 1</text:span>
          </text:p>
            <text:p text:style-name="common-al">De ambtenaar ontvangt een vergoeding voor eigen vervoer indien en voorzover de woon-werkafstand meer dan 10 km bedraagt en indien betrokkene voldoet aan een van de voorwaarden genoemd onder a, b, c of d.</text:p>
            <text:list text:style-name="id1-3-2-1-1-5399">
              <text:list-item text:style-override="id1-3-2-1-1-5399-1">
                <text:number>a.</text:number>
                <text:p text:style-name="al">De woon-werkreistijd langs de meest gebruikelijke route bedraagt meer dan 70 minuten enkele reis openbaar vervoer inclusief overstaptijd en exclusief het traject van huis naar openbaar vervoer en van openbaar vervoer naar de werkplek.</text:p>
              </text:list-item>
              <text:list-item text:style-override="id1-3-2-1-1-5399-2">
                <text:number>b.</text:number>
                <text:p text:style-name="al">De woon-werkreistijd langs de meest gebruikelijke route bedraagt meer dan 70 minuten van deur tot deur, terwijl de woon-werkafstand van deur tot deur in minder dan de helft van die tijd met eigen vervoer kan worden afgelegd. </text:p>
              </text:list-item>
              <text:list-item text:style-override="id1-3-2-1-1-5399-3">
                <text:number>c.</text:number>
                <text:p text:style-name="al">Er is geen kinderopvang in de eigen woonplaats van de ambtenaar beschikbaar en deze maakt gebruik van kinderopvang in Hilversum, terwijl het reizen naar het kinderdagverblijf per openbaar vervoer naar het oordeel van burgemeester en wethouders redelijkerwijs niet van de ambtenaar kan worden gevergd. Dit laatste wordt van toepassing geacht indien de woon-werkreistijd inclusief het vervoer naar en van het kinderdagverblijf voldoet aan een van de criteria hierboven genoemd onder a of b. </text:p>
              </text:list-item>
              <text:list-item text:style-override="id1-3-2-1-1-5399-4">
                <text:number>d.</text:number>
                <text:p text:style-name="al">Er doen zich andere omstandigheden voor waaronder een medische of sociale indicatie, waardoor het gebruik van fiets of openbaar vervoer voor woon-werkvervoer door de ambtenaar naar het oordeel van burgemeester en wethouders redelijkerwijs niet van hem kan worden gevergd.</text:p>
              </text:list-item>
            </text:list>
            <text:p text:style-name="tussenkopcur">
            <text:span text:style-name="nadrukvet">Lid 2</text:span>
          </text:p>
            <text:p text:style-name="common-al">Indien wordt voldaan aan de voorwaarden genoemd in het eerste lid wordt tevens een parkeerbewijs verstrekt. Een parkeerbewijs is de toestemming van het college om gebruik te maken van een parkeerplaats op gemeentelijk terrein of van een door de gemeente betaalde parkeerplaats. </text:p>
            <text:p text:style-name="tussenkopcur">
            <text:span text:style-name="nadrukvet">Lid 3</text:span>
          </text:p>
            <text:p text:style-name="common-al">De vergoeding voor eigen vervoer bedraagt € 0,19 voor een motorrijtuig en € 0,10 voor een brom- of snorfiets per woon-werkkilometer boven de 10 kilometer voor zowel de heen als de terugreis, tot maximaal het bedrag dat maandelijks onbelast kan worden vergoed, maar ten hoogste € 67,50 per maand. </text:p>
            <text:p text:style-name="common-al">Artikel 6 Routes en verlaging bij niet reizen</text:p>
            <text:p text:style-name="tussenkopcur">
            <text:span text:style-name="nadrukvet">Lid 1</text:span>
          </text:p>
            <text:p text:style-name="common-al">Afstanden en gebruikelijke routes worden door het college van burgemeester en wethouders vastgesteld. </text:p>
            <text:p text:style-name="tussenkopcur">
            <text:span text:style-name="nadrukvet">Lid 2</text:span>
          </text:p>
            <text:p text:style-name="common-al">Wanneer anders dan wegens vakantieverlof over een aaneengesloten tijdvak van meer dan vier weken niet heen en weer is gereisd, wordt de reiskostenvergoeding verlaagd, indien en voorzover de gemaakte reiskosten werkelijk zijn verminderd.</text:p>
            <text:p text:style-name="common-al">Artikel 7 Aanspraken op tegemoetkoming van verhuiskosten</text:p>
            <text:p text:style-name="tussenkopcur">
            <text:span text:style-name="nadrukvet">Lid 1</text:span>
          </text:p>
            <text:p text:style-name="common-al">De ambtenaar heeft recht op een verhuiskostenvergoeding indien hij binnen twee jaar na indiensttreding verhuist en deze verhuizing voldoet aan een van de volgende voorwaarden:</text:p>
            <text:list text:style-name="id1-3-2-1-1-5412">
              <text:list-item text:style-override="id1-3-2-1-1-5412-1">
                <text:number>a.</text:number>
                <text:p text:style-name="al">de ambtenaar verhuist van een woning gelegen op meer dan 10 kilometer van de plaats van tewerkstelling naar een woning gelegen op minder dan 10 kilometer van de plaats van tewerkstelling of;</text:p>
              </text:list-item>
              <text:list-item text:style-override="id1-3-2-1-1-5412-2">
                <text:number>b.</text:number>
                <text:p text:style-name="al">de ambtenaar bekort door de verhuizing de reisafstand tussen zijn woning en zijn arbeidsplaats gemeten langs de meest gebruikelijke weg met tenminste 50% en met tenminste 10 kilometer.</text:p>
              </text:list-item>
            </text:list>
            <text:p text:style-name="tussenkopcur">
            <text:span text:style-name="nadrukvet">Lid 2</text:span>
          </text:p>
            <text:p text:style-name="common-al">Deze verhuiskostenvergoeding wordt slechts verleend, nadat de ambtenaar schriftelijk heeft verklaard, dat hij de ontvangen vergoeding terugbetaalt als hem binnen twee jaar na de verhuizing op verzoek of tengevolge van aan hemzelf te wijten feiten of omstandigheden wordt ontslagen. Overgang zonder onderbreking naar een andere tak van dienst bij de gemeente wordt niet als ontslag op verzoek beschouwd. </text:p>
            <text:p text:style-name="tussenkopcur">
            <text:span text:style-name="nadrukvet">Lid 3</text:span>
          </text:p>
            <text:p text:style-name="common-al">De verhuiskostenvergoeding wordt slechts eenmaal verleend. </text:p>
            <text:p text:style-name="common-al">Artikel 8 Aanspraak op tegemoetkoming van verhuiskosten in bijzondere gevallen</text:p>
            <text:p text:style-name="tussenkopcur">
            <text:span text:style-name="nadrukvet">Lid 1</text:span>
          </text:p>
            <text:p text:style-name="common-al">De ambtenaar, die een dienstwoning betrekt of verlaat dan wel in verband met een hem ingevolge artikel 15:1:17 opgelegde verplichting verhuist naar een woning in of meer nabij zijn plaats van tewerkstelling wordt een overeenkomstig artikel 9 berekende tegemoetkoming in de verhuiskosten verleend. </text:p>
            <text:p text:style-name="tussenkopcur">
            <text:span text:style-name="nadrukvet">Lid 2</text:span>
          </text:p>
            <text:p text:style-name="common-al">Indien het verlaten van een dienstwoning samenhangt met een ontslag op verzoek anders dan een ontslag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 </text:p>
            <text:p text:style-name="tussenkopcur">
            <text:span text:style-name="nadrukvet">Lid 3</text:span>
          </text:p>
            <text:p text:style-name="common-al">Indien het verlaten van een dienstwoning verband houdt met het overlijden van de betrokkene, wordt een tegemoetkoming in verhuiskosten als bedoeld in het eerste lid verleend aan de nagelaten gezinsleden. </text:p>
            <text:p text:style-name="tussenkopcur">
            <text:span text:style-name="nadrukvet">Lid 4</text:span>
          </text:p>
            <text:p text:style-name="common-al">De aanvraag voor een tegemoetkoming in verhuiskosten dient voor de datum van verhuizing bij het bestuursorgaan te zijn ingediend. </text:p>
            <text:p text:style-name="common-al">Artikel 9 De hoogte van de tegemoetkoming in verhuiskosten</text:p>
            <text:p text:style-name="tussenkopcur">
            <text:span text:style-name="nadrukvet">Lid 1</text:span>
          </text:p>
            <text:p text:style-name="common-al">Indien de ambtenaar op de dag van de verhuizing een eigen huishouding voert bedraagt de in de artikelen 7, lid 1, en 8, lid 1, bedoelde tegemoetkoming in de verhuiskosten: </text:p>
            <text:list text:style-name="id1-3-2-1-1-5429">
              <text:list-item text:style-override="id1-3-2-1-1-5429-1">
                <text:number>a.</text:number>
                <text:p text:style-name="al">de kosten van het transport van de inboedel naar de nieuwe woning, waaronder begrepen de kosten van het in- en uitpakken; </text:p>
              </text:list-item>
              <text:list-item text:style-override="id1-3-2-1-1-5429-2">
                <text:number>b.</text:number>
                <text:p text:style-name="al">een bedrag voor dubbele woonkosten, gelijk aan de noodzakelijk te maken kosten, tot een maximum van € 760,--;</text:p>
              </text:list-item>
              <text:list-item text:style-override="id1-3-2-1-1-5429-3">
                <text:number>c.</text:number>
                <text:p text:style-name="al">voor alle andere uit de verhuizing voortvloeiende kosten een bedrag van 12% van de jaarbezoldiging van de ambtenaar op de dag van de verhuizing, met een minimum van 12% van de bij het maximum van salarisschaal 5 van bijlage IIa van de Bezoldigingsregeling behorende jaarbezoldiging, inclusief vakantietoeslag, en een maximum van € 5.721,--. </text:p>
              </text:list-item>
            </text:list>
            <text:p text:style-name="tussenkopcur">
            <text:span text:style-name="nadrukvet">Lid 2</text:span>
          </text:p>
            <text:p text:style-name="common-al">Indien de ambtenaar op de dag van de verhuizing géén eigen huishouding voert bedraagt de in de artikelen 7, lid 1, en 8, lid 1, bedoelde tegemoetkoming in de verhuiskosten: </text:p>
            <text:list text:style-name="id1-3-2-1-1-5432">
              <text:list-item text:style-override="id1-3-2-1-1-5432-1">
                <text:number>a.</text:number>
                <text:p text:style-name="al">de kosten van transport van de inboedel naar de nieuwe woning, waaronder begrepen de kosten van het in- en uitpakken; </text:p>
              </text:list-item>
              <text:list-item text:style-override="id1-3-2-1-1-5432-2">
                <text:number>b.</text:number>
                <text:p text:style-name="al">een bedrag voor dubbele woonkosten, gelijk aan de noodzakelijk te maken kosten, tot een maximum van € 760,00;</text:p>
              </text:list-item>
              <text:list-item text:style-override="id1-3-2-1-1-5432-3">
                <text:number>c.</text:number>
                <text:p text:style-name="al">voor alle andere uit de verhuizing voortvloeiende kosten een bedrag van 4% van de jaarbezoldiging van de ambtenaar op de dag van de verhuizing, met een minimum van 4% van de bij het maximum van salarisschaal 6 van bijlage IIa van de Bezoldigingsregeling behorende jaarbezoldiging, inclusief vakantietoeslag, en een maximum van € 1.907,--. </text:p>
              </text:list-item>
            </text:list>
            <text:p text:style-name="tussenkopcur">
            <text:span text:style-name="nadrukvet">Lid 3</text:span>
          </text:p>
            <text:p text:style-name="common-al">Indien het betreft een verhuizing van een gezin, waarin de echtgenoten, levenspartners of wettelijk geregistreerde partners beiden aanspraak hebben op een tegemoetkoming in de verhuiskosten op grond van dit hoofdstuk, geldt het in het eerste en het tweede lid, onder c, genoemde maximumbedrag van respectievelijk € 5.721,-- en € 1.907,-- voor beide echtgenoten, levenspartners of wettelijk geregistreerde partners gezamenlijk. </text:p>
            <text:p text:style-name="tussenkopcur">
            <text:span text:style-name="nadrukvet">Lid 4</text:span>
          </text:p>
            <text:p text:style-name="common-al">Het bestuursorgaan kan ter zake van de in dit artikel genoemde tegemoetkoming een voorschot verlenen.</text:p>
            <text:p text:style-name="common-al">Artikel 10 Tegemoetkoming pensionkosten</text:p>
            <text:p text:style-name="tussenkopcur">
            <text:span text:style-name="nadrukvet">Lid 1</text:span>
          </text:p>
            <text:p text:style-name="common-al">Indien het dienstbelang dat vereist kan het bestuursorgaan de ambtenaar, in afwachting van het vinden van dichter bij de plaats van tewerkstelling gelegen woonruimte, een tegemoetkoming verlenen voor verblijf in een pension, alsmede de noodzakelijke kosten voor het eenmaal per week reizen naar zijn woonplaats. </text:p>
            <text:p text:style-name="tussenkopcur">
            <text:span text:style-name="nadrukvet">Lid 2</text:span>
          </text:p>
            <text:p text:style-name="common-al">De in het eerste lid bedoelde tegemoetkoming bedraagt 90% van de betaalde pensionkosten, tot een maximum van € 226,89 per maand. </text:p>
            <text:p text:style-name="tussenkopcur">
            <text:span text:style-name="nadrukvet">Lid 3</text:span>
          </text:p>
            <text:p text:style-name="common-al">Indien de ambtenaar als bedoeld in het eerste lid, zich naar het oordeel van het bestuursorgaan onvoldoende inspant andere woonruimte te vinden, komt hij niet langer in aanmerking voor de in dit artikel bedoelde tegemoetkomingen. </text:p>
            <text:p text:style-name="common-al">Artikel 11 Slot- en overgangsbepalingen</text:p>
            <text:p text:style-name="common-al">De artikelen 7, 8, 9 en 10 zijn niet van toepassing op:</text:p>
            <text:list text:style-name="id1-3-2-1-1-5446">
              <text:list-item text:style-override="id1-3-2-1-1-5446-1">
                <text:number>a.</text:number>
                <text:p text:style-name="al">de ambtenaar die is aangesteld in een tijdelijke aanstelling anders dan bij wijze van proef als bedoeld in artikel 2:4 lid 4. </text:p>
              </text:list-item>
              <text:list-item text:style-override="id1-3-2-1-1-5446-2">
                <text:number>b.</text:number>
                <text:p text:style-name="al">degene met wie een arbeidsovereenkomst is aangegaan als bedoeld in artikel 2:5.</text:p>
              </text:list-item>
            </text:list>
            <text:p text:style-name="common-al">Artikel 12</text:p>
            <text:p text:style-name="common-al">Burgemeester en wethouders kunnen van de bij of krachtens dit hoofdstuk gestelde regels afwijkend beslissen, wanneer deze naar hun oordeel niet of niet naar redelijkheid voorzien.</text:p>
            <text:p text:style-name="common-al">Artikel 13</text:p>
            <text:p text:style-name="common-al">Voor de ambtenaar, die vóór 1 juni 1993 in dienst is getreden blijven de bepalingen in de Verplaatsingskostenregeling, zoals vastgesteld bij besluit van 12 april 1973 en laatstelijk gewijzigd bij besluit van 13 augustus 1986, tot 1 juni 1997 van kracht alsof hij verhuisplichtig was, voorzover deze gunstiger zijn dan de bepalingen van dit hoofdstuk.</text:p>
            <text:p text:style-name="common-al">Artikel 14</text:p>
            <text:p text:style-name="common-al">De ambtenaar die een tegemoetkoming ontvangt ingevolge artikel 3, lid 1, van het Reis- en pensionkostenbesluit, zoals deze luidde vóór 1 juli 1982, dan wel een hogere tegemoetkoming op grond van de circulaire van burgemeester en wethouders van 5 april 1974, behoudt deze aanspraken.</text:p>
            <text:p text:style-name="common-al">Artikel 15</text:p>
            <text:p text:style-name="common-al">Bij het in werking treden van dit hoofdstuk vervallen de "Verplaatsingskostenregeling 1973" (gemeenteblad II, 1984, nr. 64) en het "Reis- en verplaatsingskostenbesluit 1981" (gemeenteblad III, 1982 nr. 27).</text:p>
            <text:p text:style-name="common-al">Artikel 16</text:p>
            <text:p text:style-name="common-al">Dit besluit treedt in werking op 20 december 2001 en is laatstelijk gewijzigd door het besluit van het college van burgemeester en wethouders van 18 december 2007.</text:p>
            <text:p text:style-name="common-al">Voorschriften dienstwoningen (ex artikel 15:1:18 van de ARH)</text:p>
            <text:p text:style-name="common-al">Artikel 1 Begripsbepalingen</text:p>
            <text:p text:style-name="common-al">Deze voorschriften verstaan onder: </text:p>
            <text:list text:style-name="id1-3-2-1-1-5460">
              <text:list-item text:style-override="id1-3-2-1-1-5460-1">
                <text:number>a.</text:number>
                <text:p text:style-name="al">
                <text:span text:style-name="nadrukvet">Ambtenaar</text:span>:</text:p>
                <text:p text:style-name="al"> de ambtenaar in de zin van de Arbeidsvoorwaardenregeling Hilversum. </text:p>
              </text:list-item>
              <text:list-item text:style-override="id1-3-2-1-1-5460-2">
                <text:number>b.</text:number>
                <text:p text:style-name="al">
                <text:span text:style-name="nadrukvet">Woningen</text:span>:</text:p>
                <text:p text:style-name="al"> de woningen die krachtens een besluit van de raad tot dienstwoning zijn bestemd, inclusief de daarbij behorende tuinen en erven, onverschillig of de woningen al dan niet eigendom van de gemeente zijn. </text:p>
              </text:list-item>
              <text:list-item text:style-override="id1-3-2-1-1-5460-3">
                <text:number>c.</text:number>
                <text:p text:style-name="al">
                <text:span text:style-name="nadrukvet">Bewoner</text:span>:</text:p>
                <text:p text:style-name="al"> de ambtenaar aan wie door het college een woning ter verplichte bewoning is aangewezen. </text:p>
              </text:list-item>
              <text:list-item text:style-override="id1-3-2-1-1-5460-4">
                <text:number>d.</text:number>
                <text:p text:style-name="al">
                <text:span text:style-name="nadrukvet">Gezinsleden</text:span>:</text:p>
                <text:p text:style-name="al"> de echtgenote, de eigen, stief- en pleegkinderen die deel uitmaken van het gezin van de bewoner. </text:p>
              </text:list-item>
            </text:list>
            <text:p text:style-name="common-al">Artikel 2 Bewoning woning</text:p>
            <text:p text:style-name="tussenkopcur">
            <text:span text:style-name="nadrukvet">Lid 1</text:span>
          </text:p>
            <text:p text:style-name="common-al">Voor zover het betreft woningen, welke niet aan de gemeente toebehoren, is de bewoner verplicht de woning overeenkomstig het huurcontract, tot nakoming waarvan de gemeente verplicht is, te bewonen, onverminderd de toepasselijkheid van deze voorschriften. </text:p>
            <text:p text:style-name="tussenkopcur">
            <text:span text:style-name="nadrukvet">Lid 2</text:span>
          </text:p>
            <text:p text:style-name="common-al">De bewoner zal te dien einde van de bepalingen van het desbetreffende huurcontract in kennis worden gesteld. </text:p>
            <text:p text:style-name="common-al">Artikel 3 Voorschriften dienstwoningen</text:p>
            <text:p text:style-name="common-al">Een exemplaar van deze voorschriften wordt ter kennis gebracht van: </text:p>
            <text:list text:style-name="id1-3-2-1-1-5468">
              <text:list-item text:style-override="id1-3-2-1-1-5468-1">
                <text:number>a.</text:number>
                <text:p text:style-name="al">elke ambtenaar, indien redelijkerwijs kan worden aangenomen dat hem een dienstwoning ter bewoning zal worden aangewezen, vóór zijn indiensttreding; </text:p>
              </text:list-item>
              <text:list-item text:style-override="id1-3-2-1-1-5468-2">
                <text:number>b.</text:number>
                <text:p text:style-name="al">de ambtenaar, in dienst van de gemeente, aan wie een dienstwoning ter bewoning zal worden aangewezen. </text:p>
              </text:list-item>
            </text:list>
            <text:p text:style-name="common-al">Artikel 4 Aanwijzing</text:p>
            <text:p text:style-name="common-al">De aanwijzing geschiedt schriftelijk onder vermelding van de plaatsaanduiding van de woning en, zo nodig, onder overlegging van een kopie van het in artikel 2, lid 2, bedoelde huurcontract.</text:p>
            <text:p text:style-name="common-al">Artikel 5 Aanvaarding van de woning</text:p>
            <text:p text:style-name="common-al">Aangenomen wordt, dat de bewoner de woning in goede staat heeft aanvaard, tenzij hij binnen 14 dagen na aanvaarding schriftelijk aan het college opgave heeft gedaan van tekortkomingen en/of gebreken aan de woning.</text:p>
            <text:p text:style-name="common-al">Artikel 6 Gebruik van de woning</text:p>
            <text:p text:style-name="tussenkopcur">
            <text:span text:style-name="nadrukvet">Lid 1</text:span>
          </text:p>
            <text:p text:style-name="common-al">De bewoner is verplicht de woning in overeenstemming met haar bestemming ordelijk en zindelijk te bewonen en, voor zover zulks te zijnen laste komt, voor een behoorlijk onderhoud te zorgen. </text:p>
            <text:p text:style-name="tussenkopcur">
            <text:span text:style-name="nadrukvet">Lid 2</text:span>
          </text:p>
            <text:p text:style-name="common-al">Hij is ook verplicht het bij de woning behorende terrein, met behoud van de oorspronkelijke aanleg met geboomte en heesters, in goede staat te onderhouden, een en ander ter beoordeling van het college. </text:p>
            <text:p text:style-name="common-al">Artikel 7 Verhuren aan derden</text:p>
            <text:p text:style-name="common-al">Het is de bewoner niet toegestaan de woning geheel of gedeeltelijk aan derden te verhuren of in gebruik te geven, tenzij het college daartoe schriftelijk toestemming hebben gegeven.</text:p>
            <text:p text:style-name="common-al">Artikel 8 Bijzondere omstandigheden</text:p>
            <text:p text:style-name="common-al">Huisvesting van andere personen dan de gezinsleden, hetzij zonder betaling voor langer dan vier weken, hetzij tegen betaling, wordt slechts toegelaten, indien bijzondere omstandigheden daartoe naar het oordeel van het college aanleiding geven.</text:p>
            <text:p text:style-name="common-al">Artikel 9 Niet toegestane voorwerpen of stoffen</text:p>
            <text:p text:style-name="tussenkopcur">
            <text:span text:style-name="nadrukvet">Lid 1</text:span>
          </text:p>
            <text:p text:style-name="common-al">Het is niet toegestaan in de woning voorwerpen of stoffen te hebben dan wel daarin werkzaamheden te verrichten, welke hinder of schade kunnen veroorzaken. </text:p>
            <text:p text:style-name="tussenkopcur">
            <text:span text:style-name="nadrukvet">Lid 2</text:span>
          </text:p>
            <text:p text:style-name="common-al">Het drijven van nering, hoe ook genaamd, en het uitoefenen van ambachten in de woning is niet toegestaan. In bijzondere gevallen kan het college echter ontheffing van dit verbod verlenen. </text:p>
            <text:p text:style-name="tussenkopcur">
            <text:span text:style-name="nadrukvet">Lid 3</text:span>
          </text:p>
            <text:p text:style-name="common-al">Het bepaalde in het eerste en tweede lid geldt ook voor de huisgenoten. </text:p>
            <text:p text:style-name="common-al">Artikel 10 Onderhoud</text:p>
            <text:p text:style-name="common-al">Belangrijke reparaties en vernieuwingen, het wegnemen van verstoppingen van riolen buiten de woning alsmede het onderhoud van geisers geschieden vanwege het college. De daaraan verbonden kosten komen ten laste van de gemeente, tenzij kan worden aangetoond dat zij zijn ontstaan door schuld of nalatigheid van de bewoner, in welk geval die kosten voor rekening van de bewoner komen.</text:p>
            <text:p text:style-name="common-al">Artikel 11 Eigen rekening</text:p>
            <text:p text:style-name="common-al">Voor rekening van de bewoner komen:</text:p>
            <text:p text:style-name="common-al">
            <text:span text:style-name="nadrukcur">het witten en sauzen; het behangen; het vervangen van gebroken glasruiten; het repareren c.q. vervangen van hang- en sluitwerk, deurbel, schakelaars, contactdozen e.d.; het schoonhouden c.q. ontstoppen van closetpotten, vaste wastafels, gootstenen, dakgoten, riolen, putten e.d.; het onderhouden van de bij de woning behorende tuin en erf; het onderhouden van waterkranen en het treffen van voorzieningen bij sterk vriezend weer, en alle overige onderhouds- en reparatiewerkzaamheden, die volgens plaatselijk gebruik voor rekening van de huurder zijn.</text:span>
          </text:p>
            <text:p text:style-name="common-al">Artikel 12 Gedoogplicht</text:p>
            <text:p text:style-name="tussenkopcur">
            <text:span text:style-name="nadrukvet">Lid 1</text:span>
          </text:p>
            <text:p text:style-name="common-al">De bewoner is verplicht toe te staan, dat in zijn woning die reparaties en vernieuwingen worden verricht, welke het college nodig acht. </text:p>
            <text:p text:style-name="tussenkopcur">
            <text:span text:style-name="nadrukvet">Lid 2</text:span>
          </text:p>
            <text:p text:style-name="common-al">Het tijdstip, waarop deze werkzaamheden zullen geschieden, wordt zoveel mogelijk in overleg met de bewoner bepaald. </text:p>
            <text:p text:style-name="common-al">Artikel 13 Inspectie</text:p>
            <text:p text:style-name="tussenkopcur">
            <text:span text:style-name="nadrukvet">Lid 1</text:span>
          </text:p>
            <text:p text:style-name="common-al">Zo dikwijls als vanwege het college het nodig wordt geacht, wordt de woning geïnspecteerd. </text:p>
            <text:p text:style-name="tussenkopcur">
            <text:span text:style-name="nadrukvet">Lid 2</text:span>
          </text:p>
            <text:p text:style-name="common-al">Aan de daartoe aangewezen ambtenaar, mits voorzien van een door het college getekend legitimatiebewijs, zal de bewoner voor bedoelde inspectie tussen zonsopgang en zonsondergang toegang verlenen. </text:p>
            <text:p text:style-name="tussenkopcur">
            <text:span text:style-name="nadrukvet">Lid 3</text:span>
          </text:p>
            <text:p text:style-name="common-al">De in het eerste lid bedoelde inspectie zal niet plaatshebben zonder voorafgaande kennisgeving. </text:p>
            <text:p text:style-name="common-al">Artikel 14 Opvolger</text:p>
            <text:p text:style-name="common-al">De bewoner is verplicht vóór het verlaten van de woning deze door de opvolger te doen bezichtigen.</text:p>
            <text:p text:style-name="common-al">Artikel 15 Beëindiging van het gebruik</text:p>
            <text:p text:style-name="common-al">Behoudens het bepaalde in artikel 8:14:3, lid 1, van de Arbeidsvoorwaardenregeling Hilversum is de bewoner in na te noemen gevallen gehouden binnen twee maanden na schriftelijke kennisgeving door het college de woning te ontruimen: </text:p>
            <text:list text:style-name="id1-3-2-1-1-5510">
              <text:list-item text:style-override="id1-3-2-1-1-5510-1">
                <text:number>a.</text:number>
                <text:p text:style-name="al">indien hem, al dan niet op eigen verzoek, ontslag is verleend; </text:p>
              </text:list-item>
              <text:list-item text:style-override="id1-3-2-1-1-5510-2">
                <text:number>b.</text:number>
                <text:p text:style-name="al">indien hij, buiten het geval, bedoeld onder a. van werkkring verandert; </text:p>
              </text:list-item>
              <text:list-item text:style-override="id1-3-2-1-1-5510-3">
                <text:number>c.</text:number>
                <text:p text:style-name="al">indien hij voor de uitoefening van zijn functie, mede waarom hem een woning ter bewoning is aangewezen, op non-activiteit wordt gesteld; </text:p>
              </text:list-item>
              <text:list-item text:style-override="id1-3-2-1-1-5510-4">
                <text:number>d.</text:number>
                <text:p text:style-name="al">indien om dringende redenen van dienstbelang het niet langer gewenst is de bewoner de beschikking over de woning te geven; </text:p>
              </text:list-item>
              <text:list-item text:style-override="id1-3-2-1-1-5510-5">
                <text:number>e.</text:number>
                <text:p text:style-name="al">indien een tak van dienst of een deel daarvan wordt opgeheven. </text:p>
              </text:list-item>
              <text:list-item text:style-override="id1-3-2-1-1-5510-6">
                <text:number>f.</text:number>
                <text:p text:style-name="al">Indien hem door of met medewerking van de gemeente tegelijkertijd andere woonruimte ter beschikking wordt gesteld, wordt de bovengenoemde termijn tot een maand teruggebracht.</text:p>
              </text:list-item>
            </text:list>
            <text:p text:style-name="common-al">Artikel 16 Nieuwe woonruimte</text:p>
            <text:p text:style-name="tussenkopcur">
            <text:span text:style-name="nadrukvet">Lid 1</text:span>
          </text:p>
            <text:p text:style-name="common-al">Door de gemeente zal in de gevallen als bedoeld in artikel 15, alsmede in een situatie als bedoeld in de Verplaatsingskostenregeling van de gemeente Hilversum, indien dit in verband met de persoonlijke of gezinssituatie van betrokkene noodzakelijk is, binnen de gestelde termijn, voor andere, zoveel mogelijk gelijkwaardige, woonruimte worden gezorgd. </text:p>
            <text:p text:style-name="tussenkopcur">
            <text:span text:style-name="nadrukvet">Lid 2</text:span>
          </text:p>
            <text:p text:style-name="common-al">Het bepaalde in het eerste lid is niet van toepassing indien: </text:p>
            <text:list text:style-name="id1-3-2-1-1-5516">
              <text:list-item text:style-override="id1-3-2-1-1-5516-1">
                <text:number>a.</text:number>
                <text:p text:style-name="al">aan de ambtenaar op eigen verzoek ontslag wordt verleend, gepaard gaande met het aanvaarden van een andere werkkring, en hij niet gedurende een termijn van 8 à 10 jaar in de functie, met het oog waarop hem de dienstwoning werd aangewezen, werkzaam is geweest; </text:p>
              </text:list-item>
              <text:list-item text:style-override="id1-3-2-1-1-5516-2">
                <text:number>b.</text:number>
                <text:p text:style-name="al">aan de ambtenaar op eigen verzoek ontslag wordt verleend, gepaard gaande met het aanvaarden van een werkkring buiten het gewest Gooi en Vechtstreek. </text:p>
              </text:list-item>
            </text:list>
            <text:p text:style-name="common-al">Artikel 17 Afwijking termijnen</text:p>
            <text:p text:style-name="common-al">Het college kan in het belang van de dienst of in het belang van de bewoner van de in artikel 15 genoemde termijn afwijken.</text:p>
            <text:p text:style-name="common-al">Artikel 18 Tegemoetkoming verhuiskosten</text:p>
            <text:p text:style-name="common-al">Het bepaalde in artikel 18:1:3 van de Verplaatsingskostenregeling van de gemeente Hilversum is van toepassing.</text:p>
            <text:p text:style-name="common-al">Artikel 19 Vergoeding voor het gebruik</text:p>
            <text:p text:style-name="common-al">De vergoeding voor het van gemeentewege verstrekte genot van woning, vuur, licht en/of water wordt op het salaris gekort overeenkomstig de bepalingen van artikel 11 van de Bezoldigingsregeling, met dien verstande dat voor de verstrekkingen van vuur, licht en/of water de werkelijk verschuldigde kosten in rekening worden gebracht, indien het mogelijk is deze afzonderlijk voor de bewoner vast te stellen.</text:p>
            <text:p text:style-name="common-al">Artikel 20 Overige bepalingen</text:p>
            <text:p text:style-name="common-al">Alles wat spijkervast of daarmede gelijk te stellen is, wordt onveranderd gelaten en niets van dien aard wordt aan het bestaande toegevoegd, tenzij daartoe door het college schriftelijk toestemming is gegeven.</text:p>
            <text:p text:style-name="common-al">Artikel 21 Nalatigheid</text:p>
            <text:p text:style-name="common-al">Gebreken, ontstaan door duidelijk gebleken schuld of nalatigheid van de bewoner of zijn huisgenoten, zullen bij weigering of nalatigheid van de bewoner om tot herstelling voor eigen rekening over te gaan, vanwege de gemeente worden hersteld. De kosten van dat herstel worden, zonodig in termijnen, op de bezoldiging van de bewoner ingehouden.</text:p>
            <text:p text:style-name="common-al">Artikel 22 Plichtsverzuim</text:p>
            <text:p text:style-name="common-al">Overtredingen van dit reglement worden aangemerkt als plichtsverzuim, bedoeld in artikel 16:1:1 van de Arbeidsvoorwaardenregeling Hilversum.</text:p>
            <text:p text:style-name="common-al">Artikel 23 Onvoorziene gevallen</text:p>
            <text:p text:style-name="common-al">Het college beslisit in gevallen waarin deze voorschriften niet voorzien.</text:p>
            <text:p text:style-name="common-al">Artikel 24 Inwerkingtreding</text:p>
            <text:p text:style-name="tussenkopcur">
            <text:span text:style-name="nadrukvet">Lid 1</text:span>
          </text:p>
            <text:p text:style-name="common-al">Dit reglement kan worden aangehaald als “Voorschriften dienstwoningen gemeente Hilversum”.</text:p>
            <text:p text:style-name="tussenkopcur">
            <text:span text:style-name="nadrukvet">Lid 2</text:span>
          </text:p>
            <text:p text:style-name="common-al">Laatstelijk gewijzigd op 6 januari 2005.</text:p>
            <text:p text:style-name="common-al">Werkkostenregeling</text:p>
            <text:p text:style-name="common-al">Werkkostenregeling</text:p>
            <text:p text:style-name="tussenkopcur">
            <text:span text:style-name="nadrukvet">Inhoudsopgave</text:span>
          </text:p>
            <text:p text:style-name="common-al">Inleiding</text:p>
            <text:p text:style-name="common-al"> Algemeen forfait</text:p>
            <text:p text:style-name="common-al">Vergoeding op basis van de Verplaatsingskosten regeling</text:p>
            <text:p text:style-name="common-al">Vergoeding op basis van Regeling viering jubileum/receptie</text:p>
            <text:p text:style-name="common-al">Overige</text:p>
            <text:p text:style-name="common-al">Gerichte vrijstellingen</text:p>
            <text:p text:style-name="common-al">Nihil waarderingen</text:p>
            <text:p text:style-name="tussenkopcur">
            <text:span text:style-name="nadrukvet">Inleiding</text:span>
          </text:p>
            <text:p text:style-name="common-al">Met ingang van 1 januari 2015 kent Hilversum een werkkostenregeling. Als gevolg van de invoering van het Individueel Keuzebudget (IKB) wordt de fiets toegevoegd aan de posten voor de werkkostenregeling (zie overige posten onder het algemeen forfait, aangeduid met *). Er zijn geen verdere wijzigingen ten opzichte van 2015. </text:p>
            <text:p text:style-name="tussenkopcur">
            <text:span text:style-name="nadrukvet">Onderstaande posten worden geoormerkt voor de werkkostenregeling 2017 als eindheffingsbestanddeel</text:span>
          </text:p>
            <text:p text:style-name="tussenkopcur">
            <text:span text:style-name="nadrukvet">Algemeen forfait</text:span>
          </text:p>
            <text:p text:style-name="common-al">Dit betreffen vergoedingen en verstrekkingen op basis van een eigen regeling uit de arbeidsvoorwaarden die onder het forfait worden gebracht.</text:p>
            <text:p text:style-name="tussenkopcur">
            <text:span text:style-name="nadrukvet">Vergoeding op basis van de Verplaatsingskosten regeling</text:span>
          </text:p>
            <text:list text:style-name="id1-3-2-1-1-5552">
              <text:list-item text:style-override="id1-3-2-1-1-5552-1">
                <text:number>•</text:number>
                <text:p text:style-name="al"> Vergoeding fiets (woonachtig Meent / buiten Hilversum)</text:p>
              </text:list-item>
              <text:list-item text:style-override="id1-3-2-1-1-5552-2">
                <text:number>•</text:number>
                <text:p text:style-name="al"> Fietstoelage</text:p>
              </text:list-item>
              <text:list-item text:style-override="id1-3-2-1-1-5552-3">
                <text:number>•</text:number>
                <text:p text:style-name="al"> Kosten onderhoud of reparatie fiets</text:p>
              </text:list-item>
              <text:list-item text:style-override="id1-3-2-1-1-5552-4">
                <text:number>•</text:number>
                <text:p text:style-name="al"> Parkeren bij werk (niet op eigen terrein)</text:p>
              </text:list-item>
            </text:list>
            <text:p text:style-name="tussenkopcur">
            <text:span text:style-name="nadrukvet">Vergoeding op basis van Regeling viering jubileum/receptie</text:span>
          </text:p>
            <text:p text:style-name="common-al">• Receptie, etentje niet op de werkvloer bij jubileum/afscheid</text:p>
            <text:p text:style-name="tussenkopcur">
            <text:span text:style-name="nadrukvet">Overige</text:span>
          </text:p>
            <text:list text:style-name="id1-3-2-1-1-5556">
              <text:list-item text:style-override="id1-3-2-1-1-5556-1">
                <text:number>•</text:number>
                <text:p text:style-name="al"> Kerstpakket</text:p>
              </text:list-item>
              <text:list-item text:style-override="id1-3-2-1-1-5556-2">
                <text:number>•</text:number>
                <text:p text:style-name="al"> Afdelingsactiviteit niet op de werkvloer</text:p>
              </text:list-item>
              <text:list-item text:style-override="id1-3-2-1-1-5556-3">
                <text:number>•</text:number>
                <text:p text:style-name="al"> Lunch en diner niet op de werkvloer</text:p>
              </text:list-item>
              <text:list-item text:style-override="id1-3-2-1-1-5556-4">
                <text:number>•</text:number>
                <text:p text:style-name="al"> Vakbondscontributie (IKB)</text:p>
              </text:list-item>
              <text:list-item text:style-override="id1-3-2-1-1-5556-5">
                <text:number>•</text:number>
                <text:p text:style-name="al"> Fiets (IKB)*</text:p>
              </text:list-item>
            </text:list>
            <text:p text:style-name="common-al">
            <text:span text:style-name="nadrukvet">Gerichte vrijstellingen:</text:span> (moet de werkgever aanwijzen om onbelast te vergoeden, tellen niet mee in forfait)</text:p>
            <text:list text:style-name="id1-3-2-1-1-5558">
              <text:list-item text:style-override="id1-3-2-1-1-5558-1">
                <text:number>•</text:number>
                <text:p text:style-name="al"> Reiskosten, zowel zakelijke reiskosten als reiskosten woon- werkverkeer (tot maximum fiscale bedrag, het bovenmatige deel wordt belast bij de medewerker)</text:p>
              </text:list-item>
              <text:list-item text:style-override="id1-3-2-1-1-5558-2">
                <text:number>•</text:number>
                <text:p text:style-name="al">Parkeergeld</text:p>
              </text:list-item>
              <text:list-item text:style-override="id1-3-2-1-1-5558-3">
                <text:number>•</text:number>
                <text:p text:style-name="al"> Vergoeding schade aan kleding, uitrusting en motorrijtuigen en auto</text:p>
              </text:list-item>
              <text:list-item text:style-override="id1-3-2-1-1-5558-4">
                <text:number>•</text:number>
                <text:p text:style-name="al"> Maaltijden (verblijfskosten) bij dienstreizen tot fiscale grens (boven fiscale deel van de vergoeding betaalt medewerker)</text:p>
              </text:list-item>
              <text:list-item text:style-override="id1-3-2-1-1-5558-5">
                <text:number>•</text:number>
                <text:p text:style-name="al"> Maaltijden met meer dan bijkomstig zakelijk karakter</text:p>
              </text:list-item>
              <text:list-item text:style-override="id1-3-2-1-1-5558-6">
                <text:number>•</text:number>
                <text:p text:style-name="al"> Tijdelijke verblijfkosten tot fiscale grens. Het boven fiscale deel wordt belast bij werknemer</text:p>
              </text:list-item>
              <text:list-item text:style-override="id1-3-2-1-1-5558-7">
                <text:number>•</text:number>
                <text:p text:style-name="al"> Cursussen, congressen, seminars</text:p>
              </text:list-item>
              <text:list-item text:style-override="id1-3-2-1-1-5558-8">
                <text:number>•</text:number>
                <text:p text:style-name="al"> Zakelijke verhuiskosten</text:p>
              </text:list-item>
              <text:list-item text:style-override="id1-3-2-1-1-5558-9">
                <text:number>•</text:number>
                <text:p text:style-name="al"> Studie en opleidingskosten</text:p>
              </text:list-item>
              <text:list-item text:style-override="id1-3-2-1-1-5558-10">
                <text:number>•</text:number>
                <text:p text:style-name="al"> iPads (BYOD)</text:p>
              </text:list-item>
              <text:list-item text:style-override="id1-3-2-1-1-5558-11">
                <text:number>•</text:number>
                <text:p text:style-name="al"> Bijdragepersoneelsvereniging</text:p>
              </text:list-item>
            </text:list>
            <text:p text:style-name="tussenkopcur">
            <text:span text:style-name="nadrukvet">Op basis van regel- en wetgeving gerichte vrijstelling aanwijzen als gerichte vrijstelling. Deze vrijstellingen worden niet onder het forfait gebracht.</text:span>
          </text:p>
            <text:list text:style-name="id1-3-2-1-1-5560">
              <text:list-item text:style-override="id1-3-2-1-1-5560-1">
                <text:number>•</text:number>
                <text:p text:style-name="al"> Onbelaste vergoeding wethouder en raadsleden</text:p>
              </text:list-item>
              <text:list-item text:style-override="id1-3-2-1-1-5560-2">
                <text:number>•</text:number>
                <text:p text:style-name="al"> Ambtstoelageburgemeester</text:p>
              </text:list-item>
            </text:list>
            <text:p text:style-name="tussenkopcur">
            <text:span text:style-name="nadrukvet">Nihil waarderingen</text:span>
          </text:p>
            <text:list text:style-name="id1-3-2-1-1-5562">
              <text:list-item text:style-override="id1-3-2-1-1-5562-1">
                <text:number>•</text:number>
                <text:p text:style-name="al"> Voorzieningen op de werkplek</text:p>
              </text:list-item>
              <text:list-item text:style-override="id1-3-2-1-1-5562-2">
                <text:number>•</text:number>
                <text:p text:style-name="al"> Arbovoorzieningen</text:p>
              </text:list-item>
              <text:list-item text:style-override="id1-3-2-1-1-5562-3">
                <text:number>•</text:number>
                <text:p text:style-name="al">Consumpties op de werkplek die geen deel uitmaken van een maaltijd</text:p>
              </text:list-item>
              <text:list-item text:style-override="id1-3-2-1-1-5562-4">
                <text:number>•</text:number>
                <text:p text:style-name="al"> Werkkleding met bedrijfslogo 70 cm2</text:p>
              </text:list-item>
              <text:list-item text:style-override="id1-3-2-1-1-5562-5">
                <text:number>•</text:number>
                <text:p text:style-name="al"> Ter beschikking stellen van telefoon indien noodzakelijk</text:p>
              </text:list-item>
              <text:list-item text:style-override="id1-3-2-1-1-5562-6">
                <text:number>•</text:number>
                <text:p text:style-name="al"> Ter beschikking stellen computers indien noodzakelijk</text:p>
              </text:list-item>
            </text:list>
            <text:p text:style-name="common-al">Inleiding</text:p>
            <text:p text:style-name="common-al">In de CAO Gemeenten 2011-2012 zijn afspraken gemaakt over modernisering en flexibilisering van de werktijden. Deze afspraken zijn uitgewerkt in de Logacirculaire, kenmerk CvA-U201300476. De afspraken geven invulling aan de behoeften van zowel werkgevers als werknemers voor modernisering en flexibilisering van de werktijden. Voor werkgevers is dit belangrijk voor de bedrijfsvoering, mede ten behoeve van de kwaliteit van de dienstverlening aan de burger. Daarnaast wil de werkgever werknemers meer inzetten als er meer werk is en andersom. Tegelijkertijd wordt invulling gegeven aan de wens van werknemers die hun werktijden meer flexibel willen afstemmen op hun privé-situatie. Hierdoor ontstaat een win-winsituatie. </text:p>
            <text:p text:style-name="common-al">In deze nota uitgangspunten staan de interne afspraken over hoe de gemeente Hilversum omgaat met de flexibele en verruimde werktijden. Deze nota bevat de kaders om te komen tot afspraken tussen leidinggevende en medewerkers over de invulling van de werktijden. Uitgangspunt is dat de medewerker een zekere vrijheid heeft in het bepalen van de werktijden maar vanuit het oog op de bedrijfsvoering niet de volledige. </text:p>
            <text:p text:style-name="common-al">De nota uitgangspunten bestaat uit vier paragrafen, te weten: </text:p>
            <text:list text:style-name="id1-3-2-1-1-5567">
              <text:list-item text:style-override="id1-3-2-1-1-5567-1">
                <text:number>1.</text:number>
                <text:p text:style-name="al"> Algemene bepalingen</text:p>
              </text:list-item>
              <text:list-item text:style-override="id1-3-2-1-1-5567-2">
                <text:number>2.</text:number>
                <text:p text:style-name="al"> De standaardregeling</text:p>
              </text:list-item>
              <text:list-item text:style-override="id1-3-2-1-1-5567-3">
                <text:number>3.</text:number>
                <text:p text:style-name="al"> De bijzondere regeling</text:p>
              </text:list-item>
              <text:list-item text:style-override="id1-3-2-1-1-5567-4">
                <text:number>4.</text:number>
                <text:p text:style-name="al">Slotbepalingen</text:p>
              </text:list-item>
            </text:list>
            <text:p text:style-name="common-al">Artikel 1 Begripsbepaling</text:p>
            <text:p text:style-name="common-al">Voor de toepassing van deze regeling wordt verstaan onder: </text:p>
            <text:list text:style-name="id1-3-2-1-1-5570">
              <text:list-item text:style-override="id1-3-2-1-1-5570-1">
                <text:number>a.</text:number>
                <text:p text:style-name="al">
                <text:span text:style-name="nadrukvet">Standaardregeling:</text:span>
              </text:p>
                <text:p text:style-name="al"> Regeling die geldt voor medewerkers die zelf enige regelruimte hebben voor het vaststellen van de werktijden.</text:p>
              </text:list-item>
              <text:list-item text:style-override="id1-3-2-1-1-5570-2">
                <text:number>b.</text:number>
                <text:p text:style-name="al">
                <text:span text:style-name="nadrukvet"> Bijzondere regeling:</text:span>
              </text:p>
                <text:p text:style-name="al"> Regeling als bedoeld in artikel 4:3 ARH die geldt voor medewerkers van wie de individuele werktijd eenzijdig wordt vastgesteld door het college. </text:p>
              </text:list-item>
              <text:list-item text:style-override="id1-3-2-1-1-5570-3">
                <text:number>c.</text:number>
                <text:p text:style-name="al">
                <text:span text:style-name="nadrukvet">Dagvenster:</text:span>
              </text:p>
                <text:p text:style-name="al"> De periode waarbinnen de medewerker die onder de standaardregeling valt, zijn werkzaamheden verricht.</text:p>
              </text:list-item>
              <text:list-item text:style-override="id1-3-2-1-1-5570-4">
                <text:number>d.</text:number>
                <text:p text:style-name="al">
                <text:span text:style-name="nadrukvet"> Buitendagvenster:</text:span>
              </text:p>
                <text:p text:style-name="al"> De periode waarbinnen de medewerker die onder de standaardregeling valt, werkzaamheden met een dienstopdracht buiten het dagvenster verricht. </text:p>
              </text:list-item>
              <text:list-item text:style-override="id1-3-2-1-1-5570-5">
                <text:number>e.</text:number>
                <text:p text:style-name="al">
                <text:span text:style-name="nadrukvet">Bedrijfstijd:</text:span>
              </text:p>
                <text:p text:style-name="al"> De tijd waarin medewerkers op kantoor werkzaamheden kunnen verrichten. Dit is op maandag tot en met vrijdag tussen 07:00 uur en 19:00 uur. </text:p>
              </text:list-item>
              <text:list-item text:style-override="id1-3-2-1-1-5570-6">
                <text:number>f.</text:number>
                <text:p text:style-name="al">
                <text:span text:style-name="nadrukvet">Werktijd:</text:span>
              </text:p>
                <text:p text:style-name="al"> De periode waarop door de medewerker arbeid wordt verricht. </text:p>
              </text:list-item>
              <text:list-item text:style-override="id1-3-2-1-1-5570-7">
                <text:number>g.</text:number>
                <text:p text:style-name="al">
                <text:span text:style-name="nadrukvet">Formele arbeidsduur:</text:span>
              </text:p>
                <text:p text:style-name="al"> De volgens de aanstelling vastgestelde omvang van het aantal uren dat de medewerker in een bepaalde periode arbeid moet verrichten. </text:p>
              </text:list-item>
              <text:list-item text:style-override="id1-3-2-1-1-5570-8">
                <text:number>h.</text:number>
                <text:p text:style-name="al">
                <text:span text:style-name="nadrukvet">Feitelijke arbeidsduur:</text:span>
              </text:p>
                <text:p text:style-name="al"> Het aantal uren dat de medewerker in een bepaalde periode arbeid heeft verricht. </text:p>
              </text:list-item>
              <text:list-item text:style-override="id1-3-2-1-1-5570-9">
                <text:number>i.</text:number>
                <text:p text:style-name="al">
                <text:span text:style-name="nadrukvet">Medewerker:</text:span>
              </text:p>
                <text:p text:style-name="al"> De ambtenaar als bedoeld in artikel 1:1, eerste lid, sub a van de ARH, alsmede uitzendkrachten, detacheringskrachten, stagiaires en personen die anderszins werkzaam zijn van bij de werkgever. </text:p>
              </text:list-item>
              <text:list-item text:style-override="id1-3-2-1-1-5570-10">
                <text:number>j.</text:number>
                <text:p text:style-name="al">
                <text:span text:style-name="nadrukvet">Werkgever:</text:span>
              </text:p>
                <text:p text:style-name="al"> Het college van burgemeester en wethouders van gemeente Hilversum. </text:p>
              </text:list-item>
              <text:list-item text:style-override="id1-3-2-1-1-5570-11">
                <text:number>k.</text:number>
                <text:p text:style-name="al">
                <text:span text:style-name="nadrukvet">Pauze:</text:span>
              </text:p>
                <text:p text:style-name="al"> Een periode van een onafgebroken aantal minuten waarop geen arbeid wordt verricht. </text:p>
              </text:list-item>
              <text:list-item text:style-override="id1-3-2-1-1-5570-12">
                <text:number>l.</text:number>
                <text:p text:style-name="al">
                <text:span text:style-name="nadrukvet">Spaaruren:</text:span>
              </text:p>
                <text:p text:style-name="al"> Als iemand meer werkt dan waarvoor hij is aangesteld, formele arbeidsduur, bouwt de medewerker spaaruren op. Voor medewerkers die gebruik maken van het urenregistratiesysteem Big Ben zijn deze uren te vinden onder verlof-spaaruren. </text:p>
              </text:list-item>
              <text:list-item text:style-override="id1-3-2-1-1-5570-13">
                <text:number>m.</text:number>
                <text:p text:style-name="al">
                <text:span text:style-name="nadrukvet">ARH:</text:span>
              </text:p>
                <text:p text:style-name="al"> Arbeidsvoorwaardenregeling Hilversum </text:p>
              </text:list-item>
            </text:list>
            <text:p text:style-name="common-al">Artikel 2 Toepassing</text:p>
            <text:p text:style-name="tussenkopcur">
            <text:span text:style-name="nadrukvet">Lid 1</text:span>
          </text:p>
            <text:p text:style-name="common-al">De werktijdenregeling is van toepassing op alle medewerkers. De regeling bestaat uit een standaard- en een bijzondere regeling. </text:p>
            <text:p text:style-name="tussenkopcur">
            <text:span text:style-name="nadrukvet">Lid 2</text:span>
          </text:p>
            <text:p text:style-name="common-al">De standaardregeling geldt voor de medewerkers die zelf regelruimte hebben voor het bepalen van hun werktijden. </text:p>
            <text:p text:style-name="tussenkopcur">
            <text:span text:style-name="nadrukvet">Lid 3</text:span>
          </text:p>
            <text:p text:style-name="common-al">De bijzondere regeling is van toepassing op medewerkers die volgens rooster werken, waarvoor de individuele werktijden eenzijdig door de werkgever worden vastgesteld. </text:p>
            <text:p text:style-name="common-al">Artikel 3 Arbeidsduur</text:p>
            <text:p text:style-name="tussenkopcur">
            <text:span text:style-name="nadrukvet">Lid 1</text:span>
          </text:p>
            <text:p text:style-name="common-al">De formele arbeidsduur bedraagt bij een voltijd dienstverband gemiddeld 36 uur per week en maximaal 1824 uur per jaar. </text:p>
            <text:p text:style-name="tussenkopcur">
            <text:span text:style-name="nadrukvet">Lid 2</text:span>
          </text:p>
            <text:p text:style-name="common-al">Bij een deeltijd dienstverband is de formele arbeidsduur per week het aantal uren als in de aanstelling is vermeld. De formele arbeidsduur per jaar wordt naar rato berekend. </text:p>
            <text:p text:style-name="tussenkopcur">
            <text:span text:style-name="nadrukvet">Lid 3</text:span>
          </text:p>
            <text:p text:style-name="common-al">De feitelijke arbeidsduur kan afwijken van de formele arbeidsduur, met inachtneming van de artikelen uit hoofdstuk 4 van de ARH. </text:p>
            <text:p text:style-name="common-al">Artikel 4 Indeling flexibele werkweek</text:p>
            <text:p text:style-name="common-al">De gemeente Hilversum kent de flexibele werkweek. Dit houdt in dat men kan kiezen hoe de 36-urige week wordt ingevuld. Dit wordt het arbeidspatroon of werkplan (Big Ben) genoemd. Medewerker stemt de flexibele werkweek af met de leidinggevende. </text:p>
            <text:p text:style-name="common-al">Artikel 5 Werktijden en aanwezigheid</text:p>
            <text:p text:style-name="tussenkopcur">
            <text:span text:style-name="nadrukvet">Lid 1</text:span>
          </text:p>
            <text:p text:style-name="common-al">De werktijd bedraagt volgens de ARH ten hoogste 11 uren per dag en ten hoogste 50 uren per week. </text:p>
            <text:p text:style-name="tussenkopcur">
            <text:span text:style-name="nadrukvet">Lid 2</text:span>
          </text:p>
            <text:p text:style-name="common-al">De werktijden worden ingedeeld met inachtneming van het nieuwe dagvenster en de normen uit de Arbeidstijdenwet. </text:p>
            <text:p text:style-name="tussenkopcur">
            <text:span text:style-name="nadrukvet">Lid 3</text:span>
          </text:p>
            <text:p text:style-name="common-al">Een medewerker die meer dan 5,5 uur arbeid per dienst verricht, onderbreekt zijn arbeid door een pauze van ten minste 30 minuten, die kan worden opgesplitst in pauzes van elk 15 minuten. </text:p>
            <text:p text:style-name="tussenkopcur">
            <text:span text:style-name="nadrukvet">Lid 4</text:span>
          </text:p>
            <text:p text:style-name="common-al">Een medewerker die meer dan 10 uur arbeid per dienst verricht, onderbreekt zijn arbeid door een pauze van ten minste 45 minuten, die kan worden gesplitst in pauzes van elk ten minste 15 minuten. </text:p>
            <text:p text:style-name="common-al">Artikel 6 Doktersbezoek</text:p>
            <text:p text:style-name="tussenkopcur">
            <text:span text:style-name="nadrukvet">Lid 1</text:span>
          </text:p>
            <text:p text:style-name="common-al">Doktersbezoek, tandartsbezoek, ziekenhuisbezoek, e.d. dienen buiten werktijd plaats te vinden. </text:p>
            <text:p text:style-name="tussenkopcur">
            <text:span text:style-name="nadrukvet">Lid 2</text:span>
          </text:p>
            <text:p text:style-name="common-al">Wanneer het niet mogelijk is om een bezoek als bedoeld in het eerste lid buiten de werktijden plaats te laten vinden, gaan leidinggevende en medewerker in overleg om tot een passende oplossing te komen. </text:p>
            <text:p text:style-name="common-al">Artikel 7 Verlofuren en spaaruren</text:p>
            <text:p text:style-name="tussenkopcur">
            <text:span text:style-name="nadrukvet">Lid 1</text:span>
          </text:p>
            <text:p text:style-name="common-al">Bij een volledige betrekking van 36 uur per week, heeft de werknemer minimaal recht op 151,2 uur verlof, volgens artikel 6:2:1:0 Vakantieregeling ARH. </text:p>
            <text:p text:style-name="tussenkopcur">
            <text:span text:style-name="nadrukvet">Lid 2</text:span>
          </text:p>
            <text:p text:style-name="common-al">Bij een afwijkend dienstverband (deeltijd of meer uren) wordt het recht op verlof naar rato berekend. </text:p>
            <text:p text:style-name="tussenkopcur">
            <text:span text:style-name="nadrukvet">Lid 3</text:span>
          </text:p>
            <text:p text:style-name="common-al">Het verlof wordt aangevraagd bij de leidinggevende. </text:p>
            <text:p text:style-name="tussenkopcur">
            <text:span text:style-name="nadrukvet">Lid 4</text:span>
          </text:p>
            <text:p text:style-name="common-al">Indien een medewerker extra uren werkt worden er spaaruren opgebouwd. Aan het werken met spaaruren zijn voorwaarden verbonden: </text:p>
            <text:list text:style-name="id1-3-2-1-1-5610">
              <text:list-item text:style-override="id1-3-2-1-1-5610-1">
                <text:number>•</text:number>
                <text:p text:style-name="al"> Aan het meer of minder werken dan de formele arbeidsduur ligt een bedrijfsmatige reden ten grondslag of is door de leidinggevende op bedrijfsmatige gronden getoetst; </text:p>
              </text:list-item>
              <text:list-item text:style-override="id1-3-2-1-1-5610-2">
                <text:number>•</text:number>
                <text:p text:style-name="al"> De werkzaamheden van de betreffende werknemer kennen piek en dal perioden waarin spaaruren gecompenseerd kunnen worden; </text:p>
              </text:list-item>
              <text:list-item text:style-override="id1-3-2-1-1-5610-3">
                <text:number>•</text:number>
                <text:p text:style-name="al"> Er bestaat een (bij voorkeur schriftelijke) afspraak waarin is overeengekomen wanneer (periode, per kwartaal, per maand) en hoe (compenseren in vrije tijd, uitbetalen) de spaaruren gecompenseerd gaan worden; </text:p>
              </text:list-item>
              <text:list-item text:style-override="id1-3-2-1-1-5610-4">
                <text:number>•</text:number>
                <text:p text:style-name="al"> Er bestaat duidelijkheid over wat er gebeurt als de spaaruren niet opgenomen worden in de periode die hiervoor benoemd is (uren worden uitbetaald, worden meegenomen naar een volgende periode); </text:p>
              </text:list-item>
              <text:list-item text:style-override="id1-3-2-1-1-5610-5">
                <text:number>•</text:number>
                <text:p text:style-name="al">Registratie vindt plaats in Big Ben. </text:p>
              </text:list-item>
            </text:list>
            <text:p text:style-name="common-al">Artikel 8 Dagvenster</text:p>
            <text:p text:style-name="common-al">Medewerkers kunnen werkzaamheden verrichten binnen het dagvenster van maandag tot en met vrijdag tussen 7.00 uur en 22.00 uur. </text:p>
            <text:p text:style-name="common-al">Artikel 9 Bezetting en werkafspraken</text:p>
            <text:p text:style-name="tussenkopcur">
            <text:span text:style-name="nadrukvet">Lid 1</text:span>
          </text:p>
            <text:p text:style-name="common-al">De leidinggevende is verantwoordelijk voor de bezetting van de afdeling. De leidinggevende kan eisen stellen aan een minimale aanwezigheid, beschikbaarheid of bereikbaarheid van de medewerker op bepaalde vaste tijden. Op deze wijze wordt gezorgd voor een optimaal dienstverleningsniveau op de afdeling. </text:p>
            <text:p text:style-name="tussenkopcur">
            <text:span text:style-name="nadrukvet">Lid 2</text:span>
          </text:p>
            <text:p text:style-name="common-al">Eenmaal per jaar worden basisafspraken gemaakt tussen de leidinggevende en de medewerker over de bezetting, werkafspraken, werktijden, verlof, werkplanning en thuiswerken binnen het dagvenster en (indien van toepassing) dienstopdrachten die buiten het dagvenster plaatsvinden. Hierbij worden de normen uit de Arbowet in acht genomen. </text:p>
            <text:p text:style-name="tussenkopcur">
            <text:span text:style-name="nadrukvet">Lid 3</text:span>
          </text:p>
            <text:p text:style-name="common-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p text:style-name="tussenkopcur">
            <text:span text:style-name="nadrukvet">Lid 4</text:span>
          </text:p>
            <text:p text:style-name="common-al">Wanneer de medewerker binnen het dagvenster werkzaamheden moet verrichten buiten de afgesproken werktijden, wordt de gewerkte tijd op een ander moment gecompenseerd. De leidinggevende en de medewerker maken samen afspraken om de tijd op korte termijn te compenseren. Deze uren kunnen niet opgespaard worden of worden omgezet in vakantie-uren. </text:p>
            <text:p text:style-name="tussenkopcur">
            <text:span text:style-name="nadrukvet">Lid 5</text:span>
          </text:p>
            <text:p text:style-name="common-al">De afspraken worden geëvalueerd en indien nodig bijgesteld tijdens vaste momenten in de formele gesprekscyclus. </text:p>
            <text:p text:style-name="common-al">Artikel 10 Buitendagvenstervergoeding </text:p>
            <text:p text:style-name="tussenkopcur">
            <text:span text:style-name="nadrukvet">Lid 1</text:span>
          </text:p>
            <text:p text:style-name="common-al">Indien de medewerker buiten het dagvenster werkzaamheden moet verrichten, komt hij in aanmerking voor de buitendagvenstervergoeding zoals beschreven in artikel 3:8, lid 1 ARH. Deze vergoeding bedraagt per gewerkt uur een percentage van het uurloon. De gewerkte uren buiten het dagvenster worden in tijd gecompenseerd. De medewerker maakt hierover afspraken met zijn leidinggevende. </text:p>
            <text:p text:style-name="tussenkopcur">
            <text:span text:style-name="nadrukvet">Lid 2</text:span>
          </text:p>
            <text:p text:style-name="common-al">De medewerker die een functie bekleedt waaraan een functieschaal 11 of hoger verbonden is, heeft conform artikel 3:8, lid 3 ARH geen recht op een buitendagvenstervergoeding. </text:p>
            <text:p text:style-name="common-al">Artikel 11 Beschikbaarheidsdiensten</text:p>
            <text:p text:style-name="tussenkopcur">
            <text:span text:style-name="nadrukvet">Lid 1</text:span>
          </text:p>
            <text:p text:style-name="common-al">De medewerker die aangewezen is voor het verrichten van beschikbaarheidsdiensten kan recht hebben op een standaardvergoeding zoals opgenomen in artikel 3:3:1 ARH. </text:p>
            <text:p text:style-name="tussenkopcur">
            <text:span text:style-name="nadrukvet">Lid 2</text:span>
          </text:p>
            <text:p text:style-name="common-al">Indien de medewerker opgeroepen wordt tijdens zijn beschikbaarheidsdienst en werkzaamheden verricht binnen het dagvenster, heeft de medewerker recht op compensatie in tijd. De medewerker maakt hierover afspraken met zijn leidinggevende. </text:p>
            <text:p text:style-name="tussenkopcur">
            <text:span text:style-name="nadrukvet">Lid 3</text:span>
          </text:p>
            <text:p text:style-name="common-al">Indien de medewerker opgeroepen wordt tijdens zijn beschikbaarheidsdienst en werkzaamheden verricht buiten het dagvenster, komt hij in aanmerking voor de buitendagvenstervergoeding zoals beschreven in de toelichting van artikel 3:8 ARH. Deze vergoeding bedraagt per gewerkt uur een percentage van het uurloon. De gewerkte uren buiten het dagvenster worden in tijd gecompenseerd. De medewerker maakt hierover afspraken met zijn leidinggevende. </text:p>
            <text:p text:style-name="common-al">Artikel 12 Bijzondere regeling</text:p>
            <text:p text:style-name="tussenkopcur">
            <text:span text:style-name="nadrukvet">Lid 1</text:span>
          </text:p>
            <text:p text:style-name="common-al">De bijzondere regeling is van toepassing op de in bijlage 1 opgenomen functies. </text:p>
            <text:p text:style-name="tussenkopcur">
            <text:span text:style-name="nadrukvet">Lid 2</text:span>
          </text:p>
            <text:p text:style-name="common-al">Het college stelt voor deze groep eenzijdig de individuele werktijden vast conform artikel 4:4 ARH en bepaalt welke functiegroepen onder de bijzondere regeling vallen. </text:p>
            <text:p text:style-name="tussenkopcur">
            <text:span text:style-name="nadrukvet">Lid 3</text:span>
          </text:p>
            <text:p text:style-name="common-al">Het college informeert de CRG wanneer de in bijlage 1 genoemde functie wijzigen. </text:p>
            <text:p text:style-name="tussenkopcur">
            <text:span text:style-name="nadrukvet">Lid 4</text:span>
          </text:p>
            <text:p text:style-name="common-al">Medewerkers in de bijzondere regeling kunnen conform de bepalingen in de ARH aanspraak maken op de overwerkvergoeding (artikel 3:2 ARH), toelage onregelmatige dienst (artikel 3:3 ARH), beschikbaarheidsvergoeding (artikel 3:3A ARH) en verschuivingsvergoeding (artikel 3:4 ARH). </text:p>
            <text:p text:style-name="common-al">Artikel 13 Evaluatie</text:p>
            <text:p text:style-name="common-al">Het college en de CRG evalueren jaarlijks de regels en afspraken over de werktijden in de organisatie. De CRG heeft de bevoegdheid om verbetervoorstellen in te dienen, waarvan het college alleen gemotiveerd kan afwijken. </text:p>
            <text:p text:style-name="common-al">Artikel 14 Onvoorziene gevallen</text:p>
            <text:p text:style-name="common-al">In gevallen waarin deze regeling niet of niet in redelijkheid voorziet, kan de werkgever een bijzondere voorziening treffen. </text:p>
            <text:p text:style-name="common-al">Artikel 15 Citeertitel en inwerkingtreding</text:p>
            <text:p text:style-name="common-al">Deze regeling kan worden aangehaald als ‘Werktijdenregeling gemeente Hilversum’ en treedt in werking met ingang van 1-1-2015. Vanaf de inwerkingtredingdatum van deze regeling vervalt de regeling ‘Notitie Flexibilisering werktijden’ d.d. 1 januari 2008. </text:p>
            <text:p text:style-name="common-al">Bijlage 1 Functies en beschikbaarheidsdiensten binnen de bijzondere regeling </text:p>
            <text:p text:style-name="common-al">Toelichting</text:p>
            <text:p text:style-name="common-al">Inleiding </text:p>
            <text:p text:style-name="common-al">De nieuwe regeling bestaat uit twee categorieën, te weten de standaardregeling en de bijzondere regeling. </text:p>
            <text:list text:style-name="id1-3-2-1-1-5655">
              <text:list-item text:style-override="id1-3-2-1-1-5655-1">
                <text:number>1.</text:number>
                <text:p text:style-name="al"> Standaardregeling: het merendeel van de medewerkers valt onder deze regeling. De medewerker die keuzevrijheid en regelruimte heeft ten aanzien van de reguliere werktijden valt onder de standaardregeling. Dit betekent niet dat de medewerker volledige zeggenschap moet hebben. </text:p>
              </text:list-item>
              <text:list-item text:style-override="id1-3-2-1-1-5655-2">
                <text:number>2.</text:number>
                <text:p text:style-name="al">Bijzondere regeling: deze regeling is de uitzondering en geldt voor medewerkers die geen of heel geringe zeggenschap hebben over hun werktijden; de werktijden worden eenzijdig vastgesteld door het college. In geval van zelfroostering kan de standaardregeling worden toegepast. </text:p>
              </text:list-item>
            </text:list>
            <text:p text:style-name="common-al">Het college bepaalt, op basis van landelijk geformuleerde criteria, welke functiegroepen onder de bijzondere regeling vallen. </text:p>
            <text:p text:style-name="common-al">Medewerkers die onder de standaardregeling vallen, kunnen - op basis van de afspraken die gemaakt worden tussen leidinggevende en medewerker - werkzaamheden verrichten binnen het verruimde dagvenster dat loopt van maandag tot en met vrijdag van 07.00 uur tot 22.00 uur. Voor de medewerkers die onder de bijzondere regeling vallen, gelden geen wijzigingen met ingang van de nieuwe werktijdenregeling. </text:p>
            <text:p text:style-name="common-al">Gemeente Hilversum heeft de consequenties van de regeling berekend en de indeling vastgesteld. Op basis van de huidige situatie en beschikbare gegevens, heeft de indeling geen directe financiële consequenties voor de medewerkers. </text:p>
            <text:p text:style-name="common-al">Artikel 7</text:p>
            <text:p text:style-name="common-al">Bovenstaande voorwaarden betreffen de voorwaarden zoals opgenomen in de ‘Notitie Flexibilisering werktijden’ d.d. 1 januari 2008. In maart 2014 zijn afspraken gemaakt met de CRG om verlofstuwmeren te voorkomen en bestaande verlofstuwmeren af te bouwen. Deze afspraken zijn vastgelegd in de ‘Notitie Verlofstuwmeer’ d.d. 20 maart 2014. Artikel 7 is in overeenstemming met de uitvoeringsregels ‘Notitie Verlofstuwmeer’. </text:p>
            <text:p text:style-name="common-al">Archief</text:p>
            <text:p text:style-name="common-al">Archief aanvullende regelingen</text:p>
            <text:p text:style-name="common-al">Hier vindt u de tekst van de aanvullende regelingen </text:p>
            <text:p text:style-name="common-al">Archief brandweer</text:p>
            <text:p text:style-name="common-al"> ARH teksten 01-01-2009</text:p>
            <text:p text:style-name="common-al">Hier vindt u de tekst per hoofdstuk zoals die gold per 01-01-2009.</text:p>
            <text:p text:style-name="common-al">Aanvullende rechtspositieregelingen brandweer</text:p>
            <text:p text:style-name="common-al">Hier vindt u de tekst van de aanvullende rechtspositieregeling brandweer.</text:p>
            <text:p text:style-name="common-al">Bijlagen</text:p>
            <text:p text:style-name="common-al">Bijlage I Salarisverhoging</text:p>
            <text:p text:style-name="common-al">In de bijlage van de in artikel 3:1, eerste lid, bedoelde bezoldigingsregeling worden met ingang van 1 april 1993 de daarin opgenomen schaalbedragen verhoogd met 2%.</text:p>
            <text:p text:style-name="common-al">Met ingang van 1 januari 1995 worden de schaalbedragen verhoogd met 0,5%.</text:p>
            <text:p text:style-name="common-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common-al">Met ingang van 1 januari 1996 is de gemeentelijke salarismutatie ook op personeel van zorginstellingen van toepassing. </text:p>
            <text:p text:style-name="common-al">Met ingang van 1 augustus 1996 worden de schaalbedragen verhoogd met 1,25%.</text:p>
            <text:p text:style-name="common-al">Vanaf 1997 wordt een structurele eindejaarsuitkering uitgekeerd van 0,3% van het jaarsalaris.</text:p>
            <text:p text:style-name="common-al">Per 1 juni 1997 worden de schaalbedragen met 3,0% verhoogd.</text:p>
            <text:p text:style-name="common-al">Met ingang van 1 april 1998 worden de schaalbedragen verhoogd met 2,25%.</text:p>
            <text:p text:style-name="common-al">Met ingang van 1 april 1999 worden de schaalbedragen verhoogd met 2,0%.</text:p>
            <text:p text:style-name="common-al">Met ingang van 1 oktober 1999 worden de schaalbedragen verhoogd met 1,0%.</text:p>
            <text:p text:style-name="common-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common-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common-al">Met ingang van 1 augustus 2000 worden de schaalbedragen verhoogd met 1,5%.</text:p>
            <text:p text:style-name="common-al">Met ingang van 1 oktober 2000 worden de schaalbedragen verhoogd met 1,5%.</text:p>
            <text:p text:style-name="common-al">In 2000 wordt de structurele eindejaarsuitkering van 0,8% eenmalig verhoogd met 0,5% onder een gelijktijdige verhoging van het minimale bedrag met ƒ 250,-. Dit resulteert voor 2000 in een eindejaarsuitkering van 1,3% met een minimaal bedrag van ƒ 650,-.</text:p>
            <text:p text:style-name="common-al">Met ingang van 1 januari 2001 worden de schaal;bedragen gebruteerd met 1,9% met een maximum van ƒ 1.745,-.</text:p>
            <text:p text:style-name="common-al">Met ingang van 1 mei 2001 worden de schaalbedragen verhoogd met 3,3%.</text:p>
            <text:p text:style-name="common-al">Vanaf 2001 wordt de eindejaarsuitkering met 0,95% structureel verhoogd naar 1,75%. Tevens wordt vanaf 2001 het minimale bedrag verhoogd van ƒ 400,- naar ƒ 1.125,- bruto. In 2001 wordt deze minimale uitkering eenmalig opgehoogd met ƒ 50,- naar ƒ 1.175,-</text:p>
            <text:p text:style-name="common-al">Vanaf 2002 bedraagt de eindejaarsuitkering 1,75% met een minimaal bedrag van € 511,-.</text:p>
            <text:p text:style-name="common-al">Met ingang van 1 februari 2002 worden de schaalbedragen verhoogd met 3 %.</text:p>
            <text:p text:style-name="common-al">Met ingang van 1 oktober 2002 worden de schaalbedragen verhoogd met 0,5 %.</text:p>
            <text:p text:style-name="common-al">Vanaf 2002 wordt de eindejaarsuitkering structureel met 1 procentpunt verhoogd naar 2,75 %. Tevens wordt vanaf 2002 het minimale bedrag verhoogd van € 511,- naar € 611,- bruto. Vanaf 2002 is de grondslag van de eindejaarsuitkering het jaarsalaris.</text:p>
            <text:p text:style-name="common-al">Met ingang van 1 april 2003 worden de schaalbedragen verhoogd met 2 %.</text:p>
            <text:p text:style-name="common-al">Vanaf 2003 wordt de eindejaarsuitkering structureel met 0,25 procentpunt verhoogd naar 3 %. Tevens wordt vanaf 2003 het minimale bedrag verhoogd van € 611,- naar € 836,- bruto. </text:p>
            <text:p text:style-name="common-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common-al">Met ingang van 1 juni 2005 worden de schaalbedragen verhoogd met 1 %.</text:p>
            <text:p text:style-name="common-al">Met ingang van 1 februari 2006 worden de schaalbedragen verhoogd met 1,6 %.</text:p>
            <text:p text:style-name="common-al">Met ingang van 1 februari 2007 worden de schaalbedragen verhoogd met 0,8%.</text:p>
            <text:p text:style-name="common-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common-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common-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common-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common-al">Met ingang van 1 januari 2012 worden de schaalbedragen verhoogd met 1,0%. </text:p>
            <text:p text:style-name="common-al">Met ingang van 1 april 2012 worden de schaalbedragen verhoogd met 1,0%. </text:p>
            <text:p text:style-name="common-al">Met ingang van 1 oktober 2014 worden de schaalbedragen verhoogd met 1%.</text:p>
            <text:p text:style-name="common-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common-al">Met ingang van 1 april 2015 worden de schaalbedragen verhoogd met 50 euro.</text:p>
            <text:p text:style-name="common-al">Met ingang van 1 januari 2016 worden de schaalbedragen verhoogd met 3,0%.</text:p>
            <text:p text:style-name="common-al">Met ingang van 1 januari 2017 worden de schaalbedragen verhoogd met 0,4%.</text:p>
            <text:p text:style-name="common-al">Bijlage II Inpassingtabel betreffende de gemeentelijke garantiesalarissen</text:p>
            <text:p text:style-name="tussenkopcur">
            <text:span text:style-name="nadrukvet">Inpassingtabel betreffende de gemeentelijke garantiesalarissen per 1 januari 2017</text:span>
          </text:p>
            <text:p text:style-name="common-al">Bijlage IIa Salaristabel gemeenteambtenaren</text:p>
            <text:p text:style-name="tussenkopcur">
            <text:span text:style-name="nadrukvet">Salaristabel gemeenteambtenaren per 1 januari 2017, nieuwe structuur*</text:span>
          </text:p>
            <text:p text:style-name="common-al">*Als het schaalbedrag onder het voor de medewerker geldende minimumloon ligt, heeft de medewerker recht op het voor hem geldende minimumloon overeenkomstig de bepalingen in de WML.</text:p>
            <text:p text:style-name="common-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common-al">Vergoedingentabel betreffende de vrijwilligers bij de gemeentelijke brandweer per 1 januari 2017</text:p>
            <text:p text:style-name="common-al">Bijlage IIc Gebruteerde Vergoedingsbedragen betreffende vrijwilligers bij de gemeentelijke brandweer per 1 januari 2017</text:p>
            <text:p text:style-name="common-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common-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common-al"> Bijlage IVa Sjabloon voor de verdeling van werkzaamheden voor onderwijzend personeel in de kunsteducatie</text:p>
            <text:p text:style-name="tussenkopcur">
            <text:span text:style-name="nadrukvet">Sjabloon voor de verdeling van werkzaamheden voor onderwijzend personeel in de kunsteducatie</text:span>
          </text:p>
            <text:p text:style-name="common-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tussenkopcur">
            <text:span text:style-name="nadrukvet">Van een vaste verhouding naar een lokale regeling</text:span>
          </text:p>
            <text:p text:style-name="common-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tussenkopcur">
            <text:span text:style-name="nadrukvet">Status sjabloon</text:span>
          </text:p>
            <text:p text:style-name="common-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tussenkopcur">
            <text:span text:style-name="nadrukvet">Opbouw Sjabloon</text:span>
          </text:p>
            <text:p text:style-name="common-al">Schematisch is de opbouw van het sjabloon als volgt: </text:p>
            <text:p text:style-name="common-al"/>
            <text:p text:style-name="tussenkopcur">
            <text:span text:style-name="nadrukvet">Categorieën van werkzaamheden </text:span>
          </text:p>
            <text:p text:style-name="common-al">Dit sjabloon onderscheidt als hoofdcategorieën:</text:p>
            <text:p text:style-name="common-al"> De categorie niet-lesgebonden uren kan vervolgens weer opgedeeld worden in drie subcategorieën: </text:p>
            <text:p text:style-name="common-al"> De (sub)categorieën zijn hierna verder uitgewerkt: </text:p>
            <text:list text:style-name="id1-3-2-1-1-5734">
              <text:list-item text:style-override="id1-3-2-1-1-5734-1">
                <text:number>•</text:number>
                <text:p text:style-name="al">de ervaring van de ambtenaar,</text:p>
              </text:list-item>
              <text:list-item text:style-override="id1-3-2-1-1-5734-2">
                <text:number>•</text:number>
                <text:p text:style-name="al">het cursustype dat de ambtenaar geeft en </text:p>
              </text:list-item>
              <text:list-item text:style-override="id1-3-2-1-1-5734-3">
                <text:number>•</text:number>
                <text:p text:style-name="al">de discipline van de ambtenaar.</text:p>
                <text:list text:style-name="id1-3-2-1-1-5734-3-3">
                  <text:list-item text:style-override="id1-3-2-1-1-5734-3-3-1">
                    <text:number>1.</text:number>
                    <text:p text:style-name="al">lesgebonden uren en</text:p>
                  </text:list-item>
                  <text:list-item text:style-override="id1-3-2-1-1-5734-3-3-2">
                    <text:number>2.</text:number>
                    <text:p text:style-name="al">niet-lesgebonden uren.</text:p>
                  </text:list-item>
                </text:list>
              </text:list-item>
            </text:list>
            <text:p text:style-name="tussenkopcur">
            <text:span text:style-name="nadrukvet">
              <text:span text:style-name="nadrukcur">2a. Voorbereiding en nazorg van de lesgebonden uren. </text:span>
            </text:span>
          </text:p>
            <text:p text:style-name="common-al">Deze subcategorie <text:span text:style-name="nadrukondlijn">hangt direct samen met</text:span> de lesgebonden uren. </text:p>
            <text:p text:style-name="tussenkopcur">
            <text:span text:style-name="nadrukvet">
              <text:span text:style-name="nadrukcur">2b. Algemene werkzaamheden</text:span>
            </text:span>
          </text:p>
            <text:p text:style-name="common-al">Deze subcategorie staat los van het aantal lesgebonden uren. </text:p>
            <text:p text:style-name="tussenkopcur">
            <text:span text:style-name="nadrukvet">
              <text:span text:style-name="nadrukcur">2c. Variabele werkzaamheden</text:span>
            </text:span>
          </text:p>
            <text:p text:style-name="common-al">Deze subcategorie staat los van het aantal lesgebonden uren.</text:p>
            <text:list text:style-name="id1-3-2-1-1-5741">
              <text:list-item text:style-override="id1-3-2-1-1-5741-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1-1-5741-1-4">
                  <text:list-item text:style-override="id1-3-2-1-1-5741-1-4-1">
                    <text:number>•</text:number>
                    <text:p text:style-name="al">Type lessen/cursussen: individuele lessen, combinatielessen, groepslessen, klassikale lessen</text:p>
                  </text:list-item>
                  <text:list-item text:style-override="id1-3-2-1-1-5741-1-4-2">
                    <text:number>•</text:number>
                    <text:p text:style-name="al">Homogene ensembles</text:p>
                  </text:list-item>
                  <text:list-item text:style-override="id1-3-2-1-1-5741-1-4-3">
                    <text:number>•</text:number>
                    <text:p text:style-name="al">Heterogene ensembles</text:p>
                  </text:list-item>
                  <text:list-item text:style-override="id1-3-2-1-1-5741-1-4-4">
                    <text:number>•</text:number>
                    <text:p text:style-name="al">Koren</text:p>
                  </text:list-item>
                  <text:list-item text:style-override="id1-3-2-1-1-5741-1-4-5">
                    <text:number>•</text:number>
                    <text:p text:style-name="al">Orkesten</text:p>
                  </text:list-item>
                  <text:list-item text:style-override="id1-3-2-1-1-5741-1-4-6">
                    <text:number>•</text:number>
                    <text:p text:style-name="al">Regulier onderwijs</text:p>
                  </text:list-item>
                  <text:list-item text:style-override="id1-3-2-1-1-5741-1-4-7">
                    <text:number>•</text:number>
                    <text:p text:style-name="al">Speciaal onderwijs</text:p>
                  </text:list-item>
                </text:list>
              </text:list-item>
              <text:list-item text:style-override="id1-3-2-1-1-5741-2">
                <text:number>1.</text:number>
                <text:p text:style-name="al">
                <text:span text:style-name="nadrukvet">Niet-lesgebonden uren in uren per schooljaar/cursusjaar/seizoen </text:span>
              </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Binnen instelling X geldt per discipline de volgende verhouding lesgebonden versus niet-lesgebonden uren: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item>
            </text:list>
            <text:p text:style-name="tussenkopcur">
            <text:span text:style-name="nadrukvet">
              <text:span text:style-name="nadrukcur">2a. Voorbereiding en nazorg van de lesgebonden uren</text:span>
            </text:span>
          </text:p>
            <text:p text:style-name="common-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1-5744">
              <text:list-item text:style-override="id1-3-2-1-1-5744-1">
                <text:number>•</text:number>
                <text:p text:style-name="al">Roosterwerkzaamheden </text:p>
              </text:list-item>
              <text:list-item text:style-override="id1-3-2-1-1-5744-2">
                <text:number>•</text:number>
                <text:p text:style-name="al">Inhoudelijke voorbereiding en nazorg van de lessen</text:p>
              </text:list-item>
              <text:list-item text:style-override="id1-3-2-1-1-5744-3">
                <text:number>•</text:number>
                <text:p text:style-name="al">Bijhouden van lesvorderingen en lesresultaten, leerlingvolgsysteem en dergelijke</text:p>
              </text:list-item>
              <text:list-item text:style-override="id1-3-2-1-1-5744-4">
                <text:number>•</text:number>
                <text:p text:style-name="al">Administratieve afwikkeling van de lessen/cursussen (bijvoorbeeld presentielijsten)</text:p>
              </text:list-item>
              <text:list-item text:style-override="id1-3-2-1-1-5744-5">
                <text:number>•</text:number>
                <text:p text:style-name="al">Rapporten/studieverslagen voor van de leerlingen/cursisten </text:p>
              </text:list-item>
              <text:list-item text:style-override="id1-3-2-1-1-5744-6">
                <text:number>•</text:number>
                <text:p text:style-name="al">(Voortgangs)gesprekken met ouders/verzorgers/leerlingen</text:p>
              </text:list-item>
              <text:list-item text:style-override="id1-3-2-1-1-5744-7">
                <text:number>•</text:number>
                <text:p text:style-name="al">Bijhouden van de pedagogische, methodische en didactische ontwikkelingen</text:p>
              </text:list-item>
              <text:list-item text:style-override="id1-3-2-1-1-5744-8">
                <text:number>•</text:number>
                <text:p text:style-name="al">Bijhouden van vakliteratuur</text:p>
              </text:list-item>
              <text:list-item text:style-override="id1-3-2-1-1-5744-9">
                <text:number>•</text:number>
                <text:p text:style-name="al">Onderhouden van de direct aan de lespraktijk verbonden artistieke vaardigheden</text:p>
              </text:list-item>
              <text:list-item text:style-override="id1-3-2-1-1-5744-10">
                <text:number>•</text:number>
                <text:p text:style-name="al">Examens/toetsen</text:p>
              </text:list-item>
            </text:list>
            <text:p text:style-name="tussenkopcur">
            <text:span text:style-name="nadrukvet">
              <text:span text:style-name="nadrukcur">2b. Algemene werkzaamheden</text:span>
            </text:span>
          </text:p>
            <text:p text:style-name="common-al">Het gaat in deze subcategorie om werkzaamheden die losstaan van het aantal lesgebonden uren. Deze uren worden ook wel “organisatiegebonden uren” genoemd. Het betreft bijvoorbeeld:</text:p>
            <text:list text:style-name="id1-3-2-1-1-5747">
              <text:list-item text:style-override="id1-3-2-1-1-5747-1">
                <text:number>•</text:number>
                <text:p text:style-name="al"> Personeelsvergaderingen, afdelingsvergaderingen, sector- en sectievergaderingen</text:p>
              </text:list-item>
              <text:list-item text:style-override="id1-3-2-1-1-5747-2">
                <text:number>•</text:number>
                <text:p text:style-name="al">Collegiaal overleg (intern en extern)</text:p>
              </text:list-item>
              <text:list-item text:style-override="id1-3-2-1-1-5747-3">
                <text:number>•</text:number>
                <text:p text:style-name="al">Voorbereiding en deelname aan open dagen</text:p>
              </text:list-item>
              <text:list-item text:style-override="id1-3-2-1-1-5747-4">
                <text:number>•</text:number>
                <text:p text:style-name="al">Functioneringsgesprekken, ontwikkelingsgesprekken, persoonlijk ontwikkelingsplan</text:p>
              </text:list-item>
              <text:list-item text:style-override="id1-3-2-1-1-5747-5">
                <text:number>•</text:number>
                <text:p text:style-name="al">Overleg over het jaarlijkse cursusboekje/studiegids </text:p>
              </text:list-item>
              <text:list-item text:style-override="id1-3-2-1-1-5747-6">
                <text:number>•</text:number>
                <text:p text:style-name="al">Zorg voor het instrumentarium van de instelling en (indien gebruik door de werkgever verplicht is gesteld) van het eigen instrument/gereedschap</text:p>
              </text:list-item>
            </text:list>
            <text:p text:style-name="tussenkopcur">
            <text:span text:style-name="nadrukvet">
              <text:span text:style-name="nadrukcur">2c. Variabele werkzaamheden</text:span>
            </text:span>
          </text:p>
            <text:p text:style-name="common-al">Het gaat in deze subcategorie om specifieke werkzaamheden die losstaan van het aantal lesgebonden uren. Deze uren worden ook wel “persoonsgebonden uren” genoemd. Het betreft bijvoorbeeld:</text:p>
            <text:list text:style-name="id1-3-2-1-1-5750">
              <text:list-item text:style-override="id1-3-2-1-1-5750-1">
                <text:number>•</text:number>
                <text:p text:style-name="al"> Werkzaamheden voor onderzoek en ontwikkeling in relatie tot de lessen en lesmaterialen</text:p>
              </text:list-item>
              <text:list-item text:style-override="id1-3-2-1-1-5750-2">
                <text:number>•</text:number>
                <text:p text:style-name="al">Materiële voorbereiding en nazorg van de lessen</text:p>
              </text:list-item>
              <text:list-item text:style-override="id1-3-2-1-1-5750-3">
                <text:number>•</text:number>
                <text:p text:style-name="al">Lidmaatschap van de ondernemingsraad of personeelsvertegenwoordiging</text:p>
              </text:list-item>
              <text:list-item text:style-override="id1-3-2-1-1-5750-4">
                <text:number>•</text:number>
                <text:p text:style-name="al">Stagebegeleiding</text:p>
              </text:list-item>
              <text:list-item text:style-override="id1-3-2-1-1-5750-5">
                <text:number>•</text:number>
                <text:p text:style-name="al">Organisatie en voorbereiding van leerlingenuitvoeringen/-concerten (intern en/of extern)</text:p>
              </text:list-item>
              <text:list-item text:style-override="id1-3-2-1-1-5750-6">
                <text:number>•</text:number>
                <text:p text:style-name="al">Organisatie en voorbereiding van concerten speciaal voor onderwijzend personeelsleden (intern en/of extern)</text:p>
              </text:list-item>
              <text:list-item text:style-override="id1-3-2-1-1-5750-7">
                <text:number>•</text:number>
                <text:p text:style-name="al">Organisatie en voorbereiding van exposities (intern en/of extern)</text:p>
              </text:list-item>
              <text:list-item text:style-override="id1-3-2-1-1-5750-8">
                <text:number>•</text:number>
                <text:p text:style-name="al">Organisatie en voorbereiding van instellingspresentaties (intern en/of extern) </text:p>
              </text:list-item>
              <text:list-item text:style-override="id1-3-2-1-1-5750-9">
                <text:number>•</text:number>
                <text:p text:style-name="al">Deelname aan activiteiten en evenementen voor zover niet genoemd onder subcategorie 2b.</text:p>
              </text:list-item>
              <text:list-item text:style-override="id1-3-2-1-1-5750-10">
                <text:number>•</text:number>
                <text:p text:style-name="al">Organiseren van kunstuitingen van cursisten, zoals voorspeelavonden en tentoonstellingen</text:p>
              </text:list-item>
              <text:list-item text:style-override="id1-3-2-1-1-5750-11">
                <text:number>•</text:number>
                <text:p text:style-name="al">Begeleiden van een collega bij een voorspeelavond</text:p>
              </text:list-item>
              <text:list-item text:style-override="id1-3-2-1-1-5750-12">
                <text:number>•</text:number>
                <text:p text:style-name="al">Coördinatiewerkzaamheden</text:p>
              </text:list-item>
              <text:list-item text:style-override="id1-3-2-1-1-5750-13">
                <text:number>•</text:number>
                <text:p text:style-name="al">Algemene organisatiewerkzaamheden, bijvoorbeeld voor nieuwsbrief/schoolkrant van de instelling</text:p>
              </text:list-item>
              <text:list-item text:style-override="id1-3-2-1-1-5750-14">
                <text:number>•</text:number>
                <text:p text:style-name="al">Adviseren van leerlingen ten aanzien van instrument- of materiaalkeuzes</text:p>
              </text:list-item>
              <text:list-item text:style-override="id1-3-2-1-1-5750-15">
                <text:number>•</text:number>
                <text:p text:style-name="al">Bijhouden van de vakgebonden bibliotheek van de instelling</text:p>
              </text:list-item>
              <text:list-item text:style-override="id1-3-2-1-1-5750-16">
                <text:number>•</text:number>
                <text:p text:style-name="al">Bijdragen aan het jaarlijkse cursusboekje/studiegids</text:p>
              </text:list-item>
              <text:list-item text:style-override="id1-3-2-1-1-5750-17">
                <text:number>•</text:number>
                <text:p text:style-name="al">Opleiding en ontwikkeling, of andere activiteiten die ertoe bijdragen de eigen vakbekwaamheid op peil te houden</text:p>
              </text:list-item>
              <text:list-item text:style-override="id1-3-2-1-1-5750-18">
                <text:number>•</text:number>
                <text:p text:style-name="al">Deelname aan studiedagen van bijvoorbeeld beroepsverenigingen, vakgroepen, mits de werkgever toestemming heeft verleend </text:p>
              </text:list-item>
              <text:list-item text:style-override="id1-3-2-1-1-5750-19">
                <text:number>•</text:number>
                <text:p text:style-name="al">Het in opdracht van de werkgever reizen tussen locaties van dezelfde instelling voor kunsteducatie.</text:p>
                <text:list text:style-name="id1-3-2-1-1-5750-19-3">
                  <text:list-item text:style-override="id1-3-2-1-1-5750-19-3-1">
                    <text:number>1.</text:number>
                    <text:p text:style-name="al">Discipline A</text:p>
                  </text:list-item>
                  <text:list-item text:style-override="id1-3-2-1-1-5750-19-3-2">
                    <text:number>2.</text:number>
                    <text:p text:style-name="al">Discipline B</text:p>
                  </text:list-item>
                  <text:list-item text:style-override="id1-3-2-1-1-5750-19-3-3">
                    <text:number>3.</text:number>
                    <text:p text:style-name="al">Discipline C</text:p>
                  </text:list-item>
                </text:list>
              </text:list-item>
            </text:list>
            <text:list text:style-name="id1-3-2-1-1-5751">
              <text:list-item text:style-override="id1-3-2-1-1-5751-1">
                <text:number>•</text:number>
                <text:p text:style-name="al">zeer veel of zeer weinig ervaring van het onderwijzend personeellid of</text:p>
              </text:list-item>
              <text:list-item text:style-override="id1-3-2-1-1-5751-2">
                <text:number>•</text:number>
                <text:p text:style-name="al">het cursustype dat het onderwijzend personeelslid geeft (groepslessen versus individuele lessen)</text:p>
              </text:list-item>
            </text:list>
            <text:p text:style-name="common-al">Bijlage VIIa Aanstellingskeuring brandweerpersoneel</text:p>
            <text:p text:style-name="tussenkopcur">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p text:style-name="common-al">Kort NA aanstelling worden als intredekeuring de volgende basismetingen verricht om latere effecten van mogelijke blootstelling aan factoren van het werk te kunnen aantonen: </text:p>
            <text:list text:style-name="id1-3-2-1-1-5755">
              <text:list-item text:style-override="id1-3-2-1-1-5755-1">
                <text:number>•</text:number>
                <text:p text:style-name="al">longfunctiebepaling met behulp van spirometrie</text:p>
              </text:list-item>
              <text:list-item text:style-override="id1-3-2-1-1-5755-2">
                <text:number>•</text:number>
                <text:p text:style-name="al"> audiogram afname </text:p>
              </text:list-item>
            </text:list>
            <text:p text:style-name="common-al">Bijlage VIIb Periodiek Preventief Medisch Onderzoek</text:p>
            <text:p text:style-name="tussenkopcur">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p text:style-name="common-al">Toelichting CAR-UWO</text:p>
            <text:p text:style-name="common-al">1 Algemene bepalingen</text:p>
            <text:p text:style-name="common-al">Artikel 1:1 Begripsomschrijvingen (T)</text:p>
            <text:p text:style-name="tussenkopcur">
            <text:span text:style-name="nadrukvet">
              <text:span text:style-name="nadrukcur">Onderdeel a</text:span>
            </text:span>
          </text:p>
            <text:p text:style-name="common-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tussenkopcur">
            <text:span text:style-name="nadrukvet">
              <text:span text:style-name="nadrukcur">Onderdeel d</text:span>
            </text:span>
          </text:p>
            <text:p text:style-name="common-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tussenkopcur">
            <text:span text:style-name="nadrukvet">
              <text:span text:style-name="nadrukcur">Onderdeel g en h</text:span>
            </text:span>
          </text:p>
            <text:p text:style-name="common-al"> De feitelijke arbeidsduur per week kan afwijken van de formele arbeidsduur per week. </text:p>
            <text:p text:style-name="tussenkopcur">
            <text:span text:style-name="nadrukvet">
              <text:span text:style-name="nadrukcur">Onderdeel j en k</text:span>
            </text:span>
          </text:p>
            <text:p text:style-name="common-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common-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common-al">Een volledig dienstverband kent een formele arbeidsduur van 36 uur per week. De feitelijke arbeidsduur kan daarvan afwijken.</text:p>
            <text:p text:style-name="tussenkopcur">
            <text:span text:style-name="nadrukvet">
              <text:span text:style-name="nadrukcur">Onderdeel n</text:span>
            </text:span>
          </text:p>
            <text:p text:style-name="common-al"> De arbeidsduur kan in de vorm van werktijden zowel geheel worden vastgelegd als ook gedeeltelijk. Indien de werktijden gedeeltelijk zijn vastgelegd, spreekt men bijvoorbeeld van bloktijden.</text:p>
            <text:p text:style-name="tussenkopcur">
            <text:span text:style-name="nadrukvet">
              <text:span text:style-name="nadrukcur">Onderdeel o</text:span>
            </text:span>
          </text:p>
            <text:p text:style-name="common-al"> De berekening hiervoor luidt als volgt: 36 x 52 weken : 12 maanden = 156 uur per maand.</text:p>
            <text:p text:style-name="common-al">Artikel 1:2 Geen ambtenaar (T)</text:p>
            <text:p text:style-name="common-al">Lid 1</text:p>
            <text:p text:style-name="tussenkopcur">
            <text:span text:style-name="nadrukvet">
              <text:span text:style-name="nadrukcur">Onderdeel a</text:span>
            </text:span>
          </text:p>
            <text:p text:style-name="common-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tussenkopcur">
            <text:span text:style-name="nadrukvet">
              <text:span text:style-name="nadrukcur">Onderdeel b</text:span>
            </text:span>
          </text:p>
            <text:p text:style-name="common-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tussenkopcur">
            <text:span text:style-name="nadrukvet">
              <text:span text:style-name="nadrukcur">Onderdeel c</text:span>
            </text:span>
          </text:p>
            <text:p text:style-name="common-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tussenkopcur">
            <text:span text:style-name="nadrukvet">
              <text:span text:style-name="nadrukcur">Onderdeel d</text:span>
            </text:span>
          </text:p>
            <text:p text:style-name="common-al"> Alle onbezoldigde gemeenteambtenaren die conform artikel 231 van de Gemeentewet zijn belast met de heffing en invordering van gemeentelijke belastingen worden voor de toepassing van de CAR-UWO niet als ambtenaar beschouwd.</text:p>
            <text:p text:style-name="tussenkopcur">
            <text:span text:style-name="nadrukvet">
              <text:span text:style-name="nadrukcur">Onderdeel f en g</text:span>
            </text:span>
          </text:p>
            <text:p text:style-name="common-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common-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common-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tussenkopcur">
            <text:span text:style-name="nadrukvet">
              <text:span text:style-name="nadrukcur">Onderdeel h</text:span>
            </text:span>
          </text:p>
            <text:p text:style-name="common-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tussenkopcur">
            <text:span text:style-name="nadrukvet">Onderdeel i </text:span>
          </text:p>
            <text:p text:style-name="common-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common-al">Lid 2</text:p>
            <text:p text:style-name="common-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common-al">Lid 3</text:p>
            <text:p text:style-name="common-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common-al">Artikel 1:2:1 Geen ambtenaar (T)</text:p>
            <text:p text:style-name="common-al">Lid  5 </text:p>
            <text:p text:style-name="common-al">De ambtenaren die vallen onder de leden 2, 3 en 4 van dit artikel zijn de enige medewerkers waarvoor nog een vakantietoelage geldt. Deze 8% is pensioengevend. </text:p>
            <text:p text:style-name="common-al">De 1,5% van het in de maand van opbouw geldende salaris, was tot 1 januari 2017 de levensloopregeling geregeld in artikel 6a:7 lid 1. Deze 1,5% is pensioengevend. </text:p>
            <text:p text:style-name="common-al">De 0,8% van het in de maand van opbouw geldende salaris, was tot 1 januari 2017 het bovenwettelijk verlof van 14,4 uren geregeld in artikel 6:2 lid 1. Deze 0,8% is niet pensioengevend. </text:p>
            <text:p text:style-name="common-al">Indien in een maand het salaris en de toegekende salaristoelage(n) gedeeltelijk zijn uitbetaald dan worden de in de percentages in die maand berekend op basis van het uitbetaalde salaris en de uitbetaalde salaristoelage(n). </text:p>
            <text:p text:style-name="common-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common-al">Uitbetaling vindt plaats bij de maandelijkse salarisbetaling.</text:p>
            <text:p text:style-name="common-al">Artikel 1:2a en 1:2b Stage-werkervaringsplaats (T)</text:p>
            <text:p text:style-name="common-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common-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common-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common-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common-al">Artikel 1:2c Aanstellingen op grond van de banenafspraak (T)</text:p>
            <text:p text:style-name="common-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common-al">1.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common-al">Artikel 1:3 Toepassing (T)</text:p>
            <text:p text:style-name="common-al">Lid 2</text:p>
            <text:p text:style-name="common-al">Dit artikel biedt de mogelijkheid de CAR/UWO of delen van deze regeling, om bijzondere redenen, uit te zonderen voor ambtenaren of groepen ambtenaren.</text:p>
            <text:p text:style-name="common-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common-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common-al">Artikel 1:3a Toepassing (T)</text:p>
            <text:p text:style-name="common-al">Dit artikel heeft de volgende functies:</text:p>
            <text:list text:style-name="id1-3-2-1-1-5820">
              <text:list-item text:style-override="id1-3-2-1-1-5820-1">
                <text:number>a.</text:number>
                <text:p text:style-name="al">het maakt zichtbaar dat de raad bevoegd gezag is ten aanzien van de griffier en diens ambtenaren;</text:p>
              </text:list-item>
              <text:list-item text:style-override="id1-3-2-1-1-5820-2">
                <text:number>b.</text:number>
                <text:p text:style-name="al">het maakt duidelijk dat de CAR-UWO van toepassing is op de griffier en diens ambtenaren;</text:p>
              </text:list-item>
              <text:list-item text:style-override="id1-3-2-1-1-5820-3">
                <text:number>c.</text:number>
                <text:p text:style-name="al">het biedt een kapstok voor besluiten van de raad ten aanzien van de rechtspositie van de griffier.</text:p>
              </text:list-item>
            </text:list>
            <text:p text:style-name="common-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common-al">
            <text:span text:style-name="nadrukcur">Delegatie uitvoering rechtspositionele bevoegdheden ten aanzien van de griffie.</text:span>
          </text:p>
            <text:p text:style-name="common-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common-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common-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common-al">Artikel 1:4:1 Voorschriften en instructies (T)</text:p>
            <text:p text:style-name="common-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common-al">Artikel 1:4:2 Uitreiking van CAR en UWO (T)</text:p>
            <text:p text:style-name="common-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common-al">Artikel 1:4:3 Uitreiking van CAR en UWO (T)</text:p>
            <text:p text:style-name="common-al">Hetgeen in artikel 1:4:3 is bepaald ten aanzien van de UWO, geldt ook voor de lokale (uitvoerings)regels.</text:p>
            <text:p text:style-name="common-al">Artikel 1:4:4 Voordragen van belangen (T)</text:p>
            <text:p text:style-name="common-al">Voor de volledigheid: voor iedere ambtenaar, ook de gemeentesecretaris, is het bevoegd bestuursorgaan het college. Dit geldt niet voor de griffier en de griffiemedewerkers. Zij dienen hun belangen bij de gemeenteraad voor te dragen.</text:p>
            <text:p text:style-name="common-al">Artikel 1:5 Omvang van het dienstverband (T)</text:p>
            <text:p text:style-name="common-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common-al">Artikel 1:6 Vrijstelling (T)</text:p>
            <text:p text:style-name="common-al">Lid 1</text:p>
            <text:p text:style-name="common-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common-al">Lid 2</text:p>
            <text:p text:style-name="common-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common-al">2 Aanstelling en arbeidsovereenkomst</text:p>
            <text:p text:style-name="common-al">Artikel 2:1 Aanstelling; het bevoegd gezag (T)</text:p>
            <text:p text:style-name="common-al">De gemeentesecretaris en de overige ambtenaren die werkzaam zijn voor het college, worden benoemd door het college. De griffier en de griffiemedewerkers worden benoemd door de gemeenteraad.</text:p>
            <text:p text:style-name="common-al">Artikel 2:1A Aanstelling in algemene dienst (T)</text:p>
            <text:p text:style-name="common-al">Lid  1 </text:p>
            <text:p text:style-name="common-al">Er bestaat een verplichting om de functie waarin de ambtenaar wordt geplaatst in het bericht van aanstelling op te nemen (Wet van 2 december 1993, Stb. 1993, 635). Dit is geregeld in artikel 2:4:1 UWO. </text:p>
            <text:p text:style-name="common-al">Lid 3</text:p>
            <text:p text:style-name="common-al">In de CAO gemeenten 2011-2012 hebben LOGA-partijen de afspraak opgenomen dat alle ambtenaren uiterlijk op 1 januari 2013 een aanstelling in algemene dienst hebben. De functie van de medewerker verandert niet als gevolg van deze omzetting.</text:p>
            <text:p text:style-name="common-al">Artikel 2:1B Aanstelling in algemene dienst (T)</text:p>
            <text:p text:style-name="common-al">Lid 1</text:p>
            <text:p text:style-name="common-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common-al">Lid 2</text:p>
            <text:p text:style-name="common-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common-al">Lid 3</text:p>
            <text:p text:style-name="common-al">De ambtenaar moet met de werkzaamheden als bedoeld in het tweede lid direct beginnen, ook als hij daartegen bezwaren heeft in verband met zijn persoonlijkheid of omstandigheden. Het bezwaar schort de werking van het besluit niet op.</text:p>
            <text:p text:style-name="common-al">Artikel 2:2 Aanstelling; onderzoek naar bekwaamheid en geschiktheid (T)</text:p>
            <text:p text:style-name="common-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common-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common-al">Artikel 2:3 Aanstelling; geneeskundig onderzoek (T)</text:p>
            <text:p text:style-name="common-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common-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common-al">Het ligt voor de hand dat de aanstellingskeuring wordt uitgevoerd door de geneeskundigen van de Arbo-dienst waarbij de gemeente is aangesloten.</text:p>
            <text:p text:style-name="common-al">Artikel 2:4 Duur van de aanstelling (T)</text:p>
            <text:p text:style-name="common-al">In het eerste lid van dit artikel wordt de basis gelegd voor een vaste of tijdelijke aanstelling. De tijdelijke aanstelling kan voor bepaalde of onbepaalde tijd plaatsvinden.</text:p>
            <text:p text:style-name="common-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common-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common-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common-al">Een aanstelling voor bepaalde tijd kan de 24 maanden overschrijden voor een eenmalig project waarvoor unieke werkzaamheden moeten worden verricht en waarvoor van de gemeente redelijkerwijs niet verwacht kan worden dat deze de kennis in huis heeft.</text:p>
            <text:p text:style-name="common-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common-al">Artikel 2:4:1 Bericht van aanstelling (T)</text:p>
            <text:p text:style-name="common-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1-1-5872">
              <text:list-item text:style-override="id1-3-2-1-1-5872-1">
                <text:number>•</text:number>
                <text:p text:style-name="al">de identiteit van de werkgever;</text:p>
              </text:list-item>
              <text:list-item text:style-override="id1-3-2-1-1-5872-2">
                <text:number>•</text:number>
                <text:p text:style-name="al">de naam en woonplaats van de werknemer;</text:p>
              </text:list-item>
              <text:list-item text:style-override="id1-3-2-1-1-5872-3">
                <text:number>•</text:number>
                <text:p text:style-name="al">de functie van de werknemer;</text:p>
              </text:list-item>
              <text:list-item text:style-override="id1-3-2-1-1-5872-4">
                <text:number>•</text:number>
                <text:p text:style-name="al">de datum van indiensttreding;</text:p>
              </text:list-item>
              <text:list-item text:style-override="id1-3-2-1-1-5872-5">
                <text:number>•</text:number>
                <text:p text:style-name="al">de duur van de aanstelling of de arbeidsovereenkomst, indien deze voor bepaalde duur wordt aangegaan;</text:p>
              </text:list-item>
              <text:list-item text:style-override="id1-3-2-1-1-5872-6">
                <text:number>•</text:number>
                <text:p text:style-name="al">de aanspraak op vakantie of de wijze van berekening van deze aanspraak;</text:p>
              </text:list-item>
              <text:list-item text:style-override="id1-3-2-1-1-5872-7">
                <text:number>•</text:number>
                <text:p text:style-name="al">de duur van de door de werkgever en de werknemer in acht te nemen ontslag- respectievelijk opzegtermijnen;</text:p>
              </text:list-item>
              <text:list-item text:style-override="id1-3-2-1-1-5872-8">
                <text:number>•</text:number>
                <text:p text:style-name="al">het salaris en de termijn van uitbetaling;</text:p>
              </text:list-item>
              <text:list-item text:style-override="id1-3-2-1-1-5872-9">
                <text:number>•</text:number>
                <text:p text:style-name="al">de gemiddelde wekelijkse of dagelijkse arbeidsduur;</text:p>
              </text:list-item>
              <text:list-item text:style-override="id1-3-2-1-1-5872-10">
                <text:number>•</text:number>
                <text:p text:style-name="al">het toepasselijk algemeen verbindend verklaarde voorschrift, houdende regelen inzake de algemene arbeidsvoorwaarden en het salaris.</text:p>
              </text:list-item>
            </text:list>
            <text:p text:style-name="common-al">De LOGA-brief van 17 februari 1994 (kenmerk ARZ/401235) informeert hierover. Het derde lid verwijst naar een artikel uit genoemde wet, waarin is bepaald dat wijziging van salaris of gemiddelde arbeidsduur kosteloos aan de werknemer wordt medegedeeld.</text:p>
            <text:p text:style-name="common-al">De elementen die een aanstellingsbesluit moet bevatten staan in het algemeen een aanstelling in algemene dienst niet in de weg. Gedetailleerde functiebeschrijvingen vormen hiertoe overigens wel een belemmering.</text:p>
            <text:p text:style-name="common-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common-al">Artikel 2:5 Arbeidsovereenkomst (T)</text:p>
            <text:p text:style-name="common-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common-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common-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common-al">Artikel 2:5:1 Arbeidsovereenkomst (T)</text:p>
            <text:p text:style-name="common-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common-al">Artikel 2:5:2 Minimum-urengarantie bij oproepkrachten (T)</text:p>
            <text:p text:style-name="common-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common-al">Artikel 2:5:3 Inhoud oproepovereenkomst (T)</text:p>
            <text:p text:style-name="common-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common-al">Artikel 2:5:4 Betaling bij ziekte van de oproepkracht (T)</text:p>
            <text:p text:style-name="common-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common-al">De oproepcontractant heeft een IKB conform de regeling in paragraaf 5 van hoofdstuk 3.</text:p>
            <text:p text:style-name="common-al">Artikel 2:6 Overgangsrecht (T)</text:p>
            <text:p text:style-name="common-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common-al">Artikel 2:7 Aanpassing arbeidsduur (T)</text:p>
            <text:p text:style-name="common-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common-al">Lid 1 en 2</text:p>
            <text:p text:style-name="common-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common-al">Lid 3</text:p>
            <text:p text:style-name="common-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common-al">Lid 4</text:p>
            <text:p text:style-name="common-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common-al">Artikel 2:7a Aanpassing arbeidsduur (T)</text:p>
            <text:p text:style-name="tussenkopcur">
            <text:span text:style-name="nadrukvet">Algemeen</text:span>
          </text:p>
            <text:p text:style-name="common-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common-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common-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common-al">3 Salaris, vergoedingen, toelagen en uitkeringen</text:p>
            <text:p text:style-name="common-al">Preambule</text:p>
            <text:p text:style-name="common-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common-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common-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common-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common-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common-al">Met ingang van 1 januari 2016 is de oude salarisregeling die gold tot 1 april 1996 komen te vervallen. Ambtenaren op wie deze regeling nog van toepassing was, zijn uiterlijk per 1 januari 2016 ingepast in de nieuwe structuur.</text:p>
            <text:p text:style-name="common-al">Artikel 3:2 Recht op salaris, vergoedingen, salaristoelagen en uitkeringen (T)</text:p>
            <text:p text:style-name="common-al">Lid 1</text:p>
            <text:p text:style-name="common-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common-al">Lid 2</text:p>
            <text:p text:style-name="common-al">De uitbetaling per maand geldt ongeacht de lengte van de maand.</text:p>
            <text:p text:style-name="common-al">Artikel 3:3 Vaststelling salaris (T) </text:p>
            <text:p text:style-name="common-al">Lid 1</text:p>
            <text:p text:style-name="common-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common-al">Lid 2</text:p>
            <text:p text:style-name="common-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common-al">Artikel 3:4 Salarisverhoging (T)</text:p>
            <text:p text:style-name="common-al">Lid 2</text:p>
            <text:p text:style-name="common-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common-al">Lid 3</text:p>
            <text:p text:style-name="common-al">Het college heeft de mogelijkheid om een extra periodiek toe te kennen. De toekenning van deze periodiek heeft, net als de reguliere periodiek, een blijvend karakter in tegenstelling tot de flexibele beloningen op grond van artikel 3:8 en 3:20.</text:p>
            <text:p text:style-name="common-al">Artikel 3:5 Verlaging salarisschaal (T)</text:p>
            <text:p text:style-name="common-al">Lid 1</text:p>
            <text:p text:style-name="common-al">Uit deze bepaling vloeit voort dat een herwaardering van de functie, die leidt tot een lagere functieschaal, geen gevolgen heeft voor het salaris van degene die op het moment van herwaardering de functie vervult.</text:p>
            <text:p text:style-name="common-al">Lid 2</text:p>
            <text:p text:style-name="common-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common-al">Lid 4</text:p>
            <text:p text:style-name="common-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common-al">Artikel 3:6 Inpassing in hogere schaal (T)</text:p>
            <text:p text:style-name="common-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common-al">Artikel 3:7 Uitloopschaal (T)</text:p>
            <text:p text:style-name="common-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common-al">Artikel 3:8 Functioneringstoelage (T) </text:p>
            <text:p text:style-name="common-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common-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common-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common-al">Lid 3</text:p>
            <text:p text:style-name="common-al">De toelage bedraagt maximaal 10% van het salaris van de ambtenaar en kan per maand of in een veelvoud daarvan worden toegekend (bijvoorbeeld per kwartaal of op jaarbasis).</text:p>
            <text:p text:style-name="common-al">Artikel 3:9 Arbeidsmarkttoelage (T)</text:p>
            <text:p text:style-name="common-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common-al">Artikel 3:10 Waarnemingstoelage (T)</text:p>
            <text:p text:style-name="common-al">Lid 1</text:p>
            <text:p text:style-name="common-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common-al">Lid 2 + 3</text:p>
            <text:p text:style-name="common-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common-al">Artikel 3:11 Toelage onregelmatige dienst (T)</text:p>
            <text:p text:style-name="common-al">Lid 1</text:p>
            <text:p text:style-name="common-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common-al">De toelage onregelmatige dienst kan zowel achteraf (op basis van het gerealiseerde rooster), als vooraf (op basis van het geplande rooster) worden toegekend.</text:p>
            <text:p text:style-name="common-al">Lid 3</text:p>
            <text:p text:style-name="common-al">Ingeroosterde uren waarover TOD wordt uitbetaald behoren tot de feitelijke arbeidsduur zoals omschreven in artikel 1:1 en vallen op die grond buiten de definitie van ‘overwerk’.</text:p>
            <text:p text:style-name="common-al">Artikel 3:12 Buitendagvenstertoelage (T)</text:p>
            <text:p text:style-name="common-al">Er zijn twee situaties waarin een ambtenaar recht kan hebben op de buitendagvenstertoelage:</text:p>
            <text:list text:style-name="id1-3-2-1-1-5959">
              <text:list-item text:style-override="id1-3-2-1-1-5959-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1-1-5959-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common-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common-al">Artikel 3:13 Toelage beschikbaarheidsdienst (T) </text:p>
            <text:p text:style-name="common-al">Met deze toelage wordt het zich beschikbaar houden voor werk buiten de voor de ambtenaar geldende werktijden beloond. Van beschikbaarheidsdienst die recht geeft op een toelage is sprake als het gaat om:</text:p>
            <text:list text:style-name="id1-3-2-1-1-5963">
              <text:list-item text:style-override="id1-3-2-1-1-5963-1">
                <text:number>•</text:number>
                <text:p text:style-name="al">afgebakende periodes, </text:p>
              </text:list-item>
              <text:list-item text:style-override="id1-3-2-1-1-5963-2">
                <text:number>•</text:number>
                <text:p text:style-name="al"> buiten de normale, voor de ambtenaar geldende werktijden, </text:p>
              </text:list-item>
              <text:list-item text:style-override="id1-3-2-1-1-5963-3">
                <text:number>•</text:number>
                <text:p text:style-name="al">waarin de medewerker beschikbaar is om onvoorzien, op afroep werkzaamheden te verrichten.</text:p>
              </text:list-item>
            </text:list>
            <text:p text:style-name="common-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common-al">Buiten de normale voor de ambtenaar geldende werktijden: In sommige functies is de medewerker tijdens de vastgestelde werktijd bereikbaar voor onvoorziene omstandigheden. In dat geval is er geen sprake van beschikbaarheidsdienst in de zin van dit artikel.</text:p>
            <text:p text:style-name="common-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common-al">Ten aanzien van de vergoeding van de uren gedurende welke de ambtenaar tijdens deze beschikbaarheidsdienst – na een oproep daartoe – werkzaamheden heeft verricht, geldt het volgende:</text:p>
            <text:list text:style-name="id1-3-2-1-1-5968">
              <text:list-item text:style-override="id1-3-2-1-1-5968-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1-1-5968-2">
                <text:number>•</text:number>
                <text:p text:style-name="al">De ambtenaar die valt onder de bijzondere regeling voor de werktijden heeft over alle tijdens deze dienst gewerkte uren recht op een overwerkvergoeding op grond van artikel 3:18.</text:p>
              </text:list-item>
            </text:list>
            <text:p text:style-name="common-al">Artikel 3:15 Garantietoelage (T)</text:p>
            <text:p text:style-name="common-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common-al">Artikel 3:16 Afbouwtoelage (T)</text:p>
            <text:p text:style-name="common-al">Lid 1</text:p>
            <text:p text:style-name="common-al">De afbouwregeling heeft uitsluitend betrekking op de hier genoemde toelagen en niet op de andere in dit hoofdstuk genoemde uitkeringen, vergoedingen of vormen van variabele beloning.</text:p>
            <text:p text:style-name="common-al">Artikel 3:17 Vergoeding BHV, EHBO en interventieteam (T)</text:p>
            <text:p text:style-name="common-al">Lid 1</text:p>
            <text:p text:style-name="common-al">Tot de genoemde taken worden ook de deelname aan opleiding en oefeningen gerekend.</text:p>
            <text:p text:style-name="common-al">Lid 2</text:p>
            <text:p text:style-name="common-al">Het betreft hier een standaardvergoeding, die bij stapeling van taken niet cumuleert.</text:p>
            <text:p text:style-name="common-al">Artikel 3:18 Overwerkvergoeding (T)</text:p>
            <text:p text:style-name="common-al">Het recht op een overwerkvergoeding geldt alleen voor de ambtenaar voor wie de bijzondere regeling voor de werktijden geldt. De bijzondere regeling voor de werktijden staat in de artikelen 4:3 tot en met 4:7.</text:p>
            <text:p text:style-name="common-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common-al">Artikel 3:19 Ambtsjubileum (T) </text:p>
            <text:p text:style-name="common-al">Lid 1</text:p>
            <text:p text:style-name="common-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common-al">Lid 2</text:p>
            <text:p text:style-name="common-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common-al">Lid 3</text:p>
            <text:p text:style-name="common-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p text:style-name="common-al">Artikel 3:20 Beloning uitstekend functioneren en/of bijzondere prestaties (T)</text:p>
            <text:p text:style-name="common-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common-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common-al">Artikel 3:21 Reis- en verblijfkostenvergoeding (T)</text:p>
            <text:p text:style-name="common-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common-al">Artikel 3:24 Uitkering bij overlijden als gevolg van een ongeval in en door de dienst (T)</text:p>
            <text:p text:style-name="common-al">Lid 2</text:p>
            <text:p text:style-name="common-al">Nabestaanden van de ambtenaar die als gevolg van een ongeval in en door de dienst overlijden, krijgen deze overlijdensuitkering naast de overlijdensuitkering van artikel 3:23.</text:p>
            <text:p text:style-name="common-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common-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common-al">Artikel 3:26 Hoogte tegemoetkoming in de kosten van de zorgverzekering (T)</text:p>
            <text:p text:style-name="common-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common-al">Artikel 3:28 Opbouw IKB (T)</text:p>
            <text:p text:style-name="common-al">Lid  2 </text:p>
            <text:p text:style-name="common-al">In dit lid is geregeld wat de bronnen van het pensioengevende deel van het IKB zijn. De bronnen komen uit arbeidsvoorwaarden die tot 1 januari 2017 onder een andere naam in de CARUWO geregeld waren. Het IKB is opgebouwd uit:</text:p>
            <text:list text:style-name="id1-3-2-1-1-6004">
              <text:list-item text:style-override="id1-3-2-1-1-6004-1">
                <text:number>a.</text:number>
                <text:p text:style-name="al">de vakantietoelage, zoals tot 1 januari 2017 geregeld in artikel 6:3, en </text:p>
              </text:list-item>
              <text:list-item text:style-override="id1-3-2-1-1-6004-2">
                <text:number>b.</text:number>
                <text:p text:style-name="al"> de eindejaarsuitkering, zoals tot 1 januari 2017 geregeld in artikel 3:18a, en </text:p>
              </text:list-item>
              <text:list-item text:style-override="id1-3-2-1-1-6004-3">
                <text:number>c.</text:number>
                <text:p text:style-name="al"> De levensloopuitkering, zoals tot 1 januari 2017 geregeld in artikel 6a:7, lid 1. </text:p>
              </text:list-item>
            </text:list>
            <text:p text:style-name="common-al">Lid 3</text:p>
            <text:p text:style-name="common-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common-al">Lid 7</text:p>
            <text:p text:style-name="common-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common-al">Artikel 3:36 Verkoop van vakantie-uren (T)</text:p>
            <text:p text:style-name="common-al">Lid 2</text:p>
            <text:p text:style-name="common-al">De reden dat dit lid is opgenomen, is dat het op grond van fiscale regelgeving niet is toegestaan om vakantie-uren te verkopen die in het IKB zijn gekocht. </text:p>
            <text:p text:style-name="common-al">Artikel 3:37 Overgangsrecht hoofdstuk 3 (T)</text:p>
            <text:p text:style-name="common-al">
            <text:span text:style-name="nadrukcur">
              <text:span text:style-name="nadrukondlijn">1a Bestaande garantietoelage en afbouwtoelagen</text:span>
            </text:span>
          </text:p>
            <text:p text:style-name="common-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common-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common-al">
            <text:span text:style-name="nadrukcur">
              <text:span text:style-name="nadrukondlijn">1b. Tijdelijke toelage met schriftelijke overeengekomen einddatum</text:span>
            </text:span>
          </text:p>
            <text:p text:style-name="common-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common-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common-al">
            <text:span text:style-name="nadrukcur">
              <text:span text:style-name="nadrukondlijn">2.</text:span>
            </text:span>
          </text:p>
            <text:p text:style-name="common-al">Lokale arbeidsvoorwaarden vervallen voor zover ze niet terugkeren in hoofdstuk 3, conform de formulering in hoofdstuk 3. </text:p>
            <text:p text:style-name="common-al">
            <text:span text:style-name="nadrukcur">
              <text:span text:style-name="nadrukondlijn">3.</text:span>
            </text:span>
          </text:p>
            <text:p text:style-name="common-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common-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common-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common-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common-al">Geen roosters </text:p>
            <text:p text:style-name="common-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common-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common-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common-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common-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common-al">
            <text:span text:style-name="nadrukcur">
              <text:span text:style-name="nadrukondlijn">4.</text:span>
            </text:span>
          </text:p>
            <text:p text:style-name="common-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 Euro 200) = Euro 100-. </text:p>
            <text:p text:style-name="common-al">De TOR is een nominaal bedrag. De TOR telt mee in de pensioengrondslag maar is geen salaristoelage en geen grondslag voor het IKB.</text:p>
            <text:p text:style-name="common-al">
            <text:span text:style-name="nadrukcur">
              <text:span text:style-name="nadrukondlijn">5.</text:span>
            </text:span>
          </text:p>
            <text:p text:style-name="common-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common-al">
            <text:span text:style-name="nadrukcur">
              <text:span text:style-name="nadrukondlijn">6.</text:span>
            </text:span>
          </text:p>
            <text:p text:style-name="common-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common-al">
            <text:span text:style-name="nadrukcur">
              <text:span text:style-name="nadrukondlijn">7.</text:span>
            </text:span>
          </text:p>
            <text:p text:style-name="common-al">Het bedrag van Euro 120 geldt bij een fulltime dienstverband. Bij deeltijd wordt het bedrag naar rato verlaagd.</text:p>
            <text:p text:style-name="common-al">
            <text:span text:style-name="nadrukcur">
              <text:span text:style-name="nadrukondlijn">9.</text:span>
            </text:span>
          </text:p>
            <text:p text:style-name="common-al">Als de aanstelling in uren wordt teruggebracht, daalt de TOR naar rato. De TOR daalt niet als men ouderschapsverlof geniet of ziek is.</text:p>
            <text:p text:style-name="common-al">
            <text:span text:style-name="nadrukcur">
              <text:span text:style-name="nadrukondlijn">10.</text:span>
            </text:span>
          </text:p>
            <text:p text:style-name="common-al">De TOR volgt de duur en de omvang van de aanstelling in principe naar rato, behalve ingeval van vergroting van de aanstelling. Dan geldt de TOR niet wordt verhoogd. </text:p>
            <text:p text:style-name="common-al">
            <text:span text:style-name="nadrukcur">
              <text:span text:style-name="nadrukondlijn">11.</text:span>
            </text:span>
          </text:p>
            <text:p text:style-name="common-al">Zie punt 8.</text:p>
            <text:p text:style-name="common-al">
            <text:span text:style-name="nadrukcur">
              <text:span text:style-name="nadrukondlijn">12.</text:span>
            </text:span>
          </text:p>
            <text:p text:style-name="common-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common-al">4 Arbeidsduur en werktijden</text:p>
            <text:p text:style-name="common-al">Artikel 4:1 Arbeidsduur en werktijden (T)</text:p>
            <text:p text:style-name="common-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common-al">§ 1 Standaardregeling voor de werktijden (T)</text:p>
            <text:p text:style-name="common-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common-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common-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common-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common-al">Artikel 4:2 Arbeidsduur en werktijden (T)</text:p>
            <text:p text:style-name="tussenkopcur">
            <text:span text:style-name="nadrukvet">
              <text:span text:style-name="nadrukcur">Algemeen</text:span>
            </text:span>
          </text:p>
            <text:p text:style-name="common-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common-al">Lid 3, 4, 5, 6 en 7 </text:p>
            <text:p text:style-name="common-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common-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common-al">Lid 8</text:p>
            <text:p text:style-name="common-al">De toepassing van de standaardregeling sluit niet uit dat het dienstbelang werken buiten het dagvenster noodzakelijk maakt. Hier staat een buitendagvenstervergoeding tegenover.</text:p>
            <text:p text:style-name="common-al">Lid 10</text:p>
            <text:p text:style-name="common-al">In het derde lid is bepaald dat de ambtenaar en zijn leidinggevende afspraken maken over de werktijden. Als dat niet lukt is dit lid van toepassing. Dit lid heeft geen betrekking op incidentele gevallen; daarvoor geldt het bepaalde in het elfde lid.</text:p>
            <text:p text:style-name="common-al">Lid 11</text:p>
            <text:p text:style-name="common-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common-al">Lid 12</text:p>
            <text:p text:style-name="common-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common-al">Lid 13</text:p>
            <text:p text:style-name="common-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common-al">Artikel 4:3 Werkingssfeer (T)</text:p>
            <text:p text:style-name="common-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common-al">Artikel 4:5 Werken op zon- en feestdagen (T)</text:p>
            <text:p text:style-name="common-al">Lid 2 </text:p>
            <text:p text:style-name="common-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common-al">Lid 3</text:p>
            <text:p text:style-name="common-al">Het verrichten van arbeid op de genoemde feestdagen wordt voor dit artikel gelijkgesteld aan het verrichten van arbeid op zondag.</text:p>
            <text:p text:style-name="common-al">Lid 4</text:p>
            <text:p text:style-name="common-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common-al">5 Seniorenmaatregelen</text:p>
            <text:p text:style-name="common-al">Hoofdstuk 5 Vervallen hoofdstuk (T)</text:p>
            <text:p text:style-name="common-al">Vervallen hoofdstuk.</text:p>
            <text:p text:style-name="common-al">Extra verlof 56-jarigen (T)</text:p>
            <text:p text:style-name="common-al">Een ambtenaar die op of na 1 januari 1945 is geboren heeft geen recht op deze regeling. </text:p>
            <text:p text:style-name="common-al">5a FPU Gemeenten en nieuwe seniorenmaatregelen</text:p>
            <text:p text:style-name="common-al">Hoofdstuk 5a Vervallen hoofdstuk (T)</text:p>
            <text:p text:style-name="common-al">Vervallen hoofdstuk.</text:p>
            <text:p text:style-name="common-al">6 Vakantie en verlof</text:p>
            <text:p text:style-name="common-al">Artikel 6:1:1 Vakantieverlening (T)</text:p>
            <text:p text:style-name="common-al">Lid 1</text:p>
            <text:p text:style-name="common-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common-al">Artikel 6:2 Duur vakantie (T)</text:p>
            <text:p text:style-name="common-al">Lid 1</text:p>
            <text:p text:style-name="common-al">Het aantal vakantiedagen is vermenigvuldigd met de factor 7,2. Indien de ambtenaar is ingeroosterd voor meer of minder dan 7.2 uur per dag, zal het verlof met het aantal ingeroosterde uren waarop de ambtenaar verlof wil genieten, worden verminderd.</text:p>
            <text:p text:style-name="common-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common-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common-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common-al">Lid 2</text:p>
            <text:p text:style-name="common-al">Een ambtenaar kan verzoeken in enig jaar maximaal 50,4 uur op jaarbasis (bij een volledig dienstverband) meer te werken dan de maximale arbeidsduur van 1836 uur voortvloeit. Voor een deeltijder geldt een naar evenredigheid aantal uren als maximum. </text:p>
            <text:p text:style-name="common-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1-1-6103">
              <text:list-item text:style-override="id1-3-2-1-1-6103-1">
                <text:number>•</text:number>
                <text:p text:style-name="al"> extra vakantie-uren op basis van dit artikel </text:p>
              </text:list-item>
              <text:list-item text:style-override="id1-3-2-1-1-6103-2">
                <text:number>•</text:number>
                <text:p text:style-name="al"> verkoop van vakantie-uren op basis van artikel 3:36; </text:p>
              </text:list-item>
              <text:list-item text:style-override="id1-3-2-1-1-6103-3">
                <text:number>•</text:number>
                <text:p text:style-name="al"> koop van vakantie-uren op basis van artikel 3:29 lid 1, onderdeel a.</text:p>
              </text:list-item>
            </text:list>
            <text:p text:style-name="common-al">Op basis van het totaalbeeld van de effecten van alle verzoeken kan worden bezien in hoeverre sprake is van ernstige problemen van organisatorische dan wel roostertechnische aard.</text:p>
            <text:p text:style-name="common-al">Lid 3</text:p>
            <text:p text:style-name="common-al">Van zwaarwegende bedrijfs- of dienstbelangen zoals vermeld in het derde lid is in ieder geval sprake indien toekenning van het verzoek leidt tot ernstige problemen:</text:p>
            <text:list text:style-name="id1-3-2-1-1-6107">
              <text:list-item text:style-override="id1-3-2-1-1-6107-1">
                <text:number>a.</text:number>
                <text:p text:style-name="al">van organisatorische aard;</text:p>
              </text:list-item>
              <text:list-item text:style-override="id1-3-2-1-1-6107-2">
                <text:number>b.</text:number>
                <text:p text:style-name="al">van roostertechnische aard.</text:p>
              </text:list-item>
            </text:list>
            <text:p text:style-name="common-al">Artikel 6:2:1 Nadere regels (T)</text:p>
            <text:p text:style-name="common-al">Lid 2</text:p>
            <text:p text:style-name="common-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common-al">Lid 3</text:p>
            <text:p text:style-name="common-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common-al">Lid 4</text:p>
            <text:p text:style-name="common-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common-al">Artikel 6:2:2 Aaneengesloten periode (T)</text:p>
            <text:p text:style-name="common-al">Lid 2</text:p>
            <text:p text:style-name="common-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common-al">Artikel 6:2:3 Vakantieopbouw tijdens ziekte, arbeidsongeschiktheid en andere redenen van afwezigheid (T)</text:p>
            <text:p text:style-name="common-al">Lid 1</text:p>
            <text:p text:style-name="common-al">Dit lid geeft in algemene zin aan dat de opbouw wordt verminderd naar rato van afwezigheid.</text:p>
            <text:p text:style-name="common-al">Lid 3</text:p>
            <text:p text:style-name="common-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common-al">Lid 4</text:p>
            <text:p text:style-name="common-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common-al">Lid 5</text:p>
            <text:p text:style-name="common-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common-al">Artikel 6:2:4 Niet genoten vakantie wegens dienstbelang (T)</text:p>
            <text:p text:style-name="common-al">Lid 1</text:p>
            <text:p text:style-name="common-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common-al">Artikel 6:2:5 Intrekking (T)</text:p>
            <text:p text:style-name="common-al">Lid 1</text:p>
            <text:p text:style-name="common-al">Dit artikellid bepaalt dat indien op een bepaalde werkdag slechts gedeeltelijk vakantie wordt genoten omdat de verleende vakantie wordt ingetrokken, de genoten vakantie-uren als niet verleend worden beschouwd.</text:p>
            <text:p text:style-name="common-al">Lid 2</text:p>
            <text:p text:style-name="common-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common-al">Artikel 6:2:6 Niet verleende vakantie (T)</text:p>
            <text:p text:style-name="common-al">Lid 1</text:p>
            <text:p text:style-name="common-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common-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common-al">Lid 2</text:p>
            <text:p text:style-name="common-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common-al">Lid 3</text:p>
            <text:p text:style-name="common-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common-al">Artikel 6:2a Vervaltermijn wettelijk verlof (T)</text:p>
            <text:p text:style-name="common-al">Lid 1</text:p>
            <text:p text:style-name="common-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common-al">Lid 2</text:p>
            <text:p text:style-name="common-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common-al">Artikel 6:2b Verjaringstermijn bovenwettelijk verlof (T)</text:p>
            <text:p text:style-name="common-al">Het totale saldo verlofuren waarover de ambtenaar op 31 december 2014 beschikt, wordt beschouwd als bovenwettelijk verlof.</text:p>
            <text:p text:style-name="common-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common-al">Artikel 6:3 Vervallen (T)</text:p>
            <text:p text:style-name="common-al">Vervallen</text:p>
            <text:p text:style-name="common-al">Artikel 6:3:1 Vervallen (T)</text:p>
            <text:p text:style-name="common-al">Vervallen</text:p>
            <text:p text:style-name="common-al">Artikel 6:4 Buitengewoon verlof (T)</text:p>
            <text:p text:style-name="common-al">Lid 1</text:p>
            <text:p text:style-name="common-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common-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common-al">
            <text:span text:style-name="nadrukcur">Kraamverlof</text:span>
          </text:p>
            <text:p text:style-name="common-al">Met ingang van 1 januari 2015 is ook in de Wazo geregeld dat het kraamverlof kan worden uitgebreid met drie dagen, door een ‘voorschot’ te nemen op het (onbetaald of betaald) ouderschapsverlof. Eén en ander is geregeld in artikel 6:5 lid 4 Wazo.</text:p>
            <text:p text:style-name="common-al">Overzicht graden van bloed- en aanverwantschap</text:p>
            <text:p text:style-name="common-al">Artikel 6:4:1 Buitengewoon verlof (T)</text:p>
            <text:p text:style-name="common-al">Onder huwelijksdag wordt verstaan de dag dat het burgerlijk huwelijk wordt voltrokken.</text:p>
            <text:p text:style-name="common-al">Artikel 6:4:1a Langdurend zorgverlof (T)</text:p>
            <text:p text:style-name="tussenkopcur">
            <text:span text:style-name="nadrukvet">Algemeen</text:span>
          </text:p>
            <text:p text:style-name="common-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common-al">Lid 1</text:p>
            <text:p text:style-name="common-al">Het wettelijk recht op langdurend zorgverlof is onbetaald. In dit lid is geregeld dat de ambtenaar recht heeft op doorbetaling van 50% van zijn salaris en de toegekende salaristoelage(n) over de uren dat hij langdurend zorgverlof geniet.</text:p>
            <text:p text:style-name="common-al">Lid 2 tot en met 5</text:p>
            <text:p text:style-name="common-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common-al">Artikel 6:4:2 Vakbondsverlof (T)</text:p>
            <text:p text:style-name="common-al">Lid 2</text:p>
            <text:p text:style-name="common-al">Zie lid 5 ten aanzien van het maximum van het verlof.</text:p>
            <text:p text:style-name="common-al">Lid 3</text:p>
            <text:p text:style-name="common-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common-al">Lid 7</text:p>
            <text:p text:style-name="common-al">Er wordt alleen verlof verleend voor de vóórvergadering en de vergadering zelf. Voor de voorbereiding van de vergadering en werkzaamheden ten gevolge van de vergadering wordt geen verlof verleend.</text:p>
            <text:p text:style-name="common-al">Lid 8</text:p>
            <text:p text:style-name="common-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common-al">Artikel 6:4:3 Kortdurend zorgverlof (T)</text:p>
            <text:p text:style-name="tussenkopcur">
            <text:span text:style-name="nadrukvet">Algemeen</text:span>
          </text:p>
            <text:p text:style-name="common-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tussenkopcur">
            <text:span text:style-name="nadrukvet">Samenloop met andere verlofvormen</text:span>
          </text:p>
            <text:p text:style-name="common-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common-al">Lid 1</text:p>
            <text:p text:style-name="common-al">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common-al">Lid 2</text:p>
            <text:p text:style-name="common-al">In het tweede lid is bepaald dat het recht op kortdurend zorgverlof van de ambtenaar met een dienstverband van minder dan 36 uur per week, naar evenredigheid wordt verminderd.</text:p>
            <text:p text:style-name="common-al">Lid 3 en 4</text:p>
            <text:p text:style-name="common-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common-al">Artikel 6:4:4 Non-activiteit (T)</text:p>
            <text:p text:style-name="common-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common-al">Artikel 6:4:5 Overige redenen buitengewoon verlof (T)</text:p>
            <text:p text:style-name="common-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common-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common-al">Artikel 6:4:5a Overige redenen buitengewoon verlof (T)</text:p>
            <text:p text:style-name="common-al">Ten aanzien van de afdracht van pensioen- en vutpremies tijdens het verlof zoals bedoeld in het eerste lid wordt verwezen naar de toelichting bij artikel 6:10, vierde lid.</text:p>
            <text:p text:style-name="common-al">Artikel 6:5 Ouderschapsverlof (T)</text:p>
            <text:p text:style-name="tussenkopcur">
            <text:span text:style-name="nadrukvet">Algemeen</text:span>
          </text:p>
            <text:p text:style-name="common-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common-al">Lid 1 en 2</text:p>
            <text:p text:style-name="common-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common-al">Lid 5</text:p>
            <text:p text:style-name="common-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common-al">Artikel 6:5:2 Meerlingen (T)</text:p>
            <text:p text:style-name="common-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p text:style-name="common-al">Artikel 6:5:4 Opbouw vakantie (T)</text:p>
            <text:p text:style-name="common-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common-al">Artikel 6:5:5 Terugbetaling (T)</text:p>
            <text:p text:style-name="common-al">Lid 1</text:p>
            <text:p text:style-name="common-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common-al">
            <text:span text:style-name="nadrukcur">Voorbeeld</text:span>
          </text:p>
            <text:p text:style-name="common-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common-al">Lid 2</text:p>
            <text:p text:style-name="common-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common-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common-al">Lid 3</text:p>
            <text:p text:style-name="common-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common-al">
            <text:span text:style-name="nadrukcur">Voorbeeld</text:span>
          </text:p>
            <text:p text:style-name="common-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common-al">Lid 4</text:p>
            <text:p text:style-name="common-al">Ingevolge het bepaalde in dit lid dient de ambtenaar die ouderschapsverlof gaat genieten, zich schriftelijk akkoord te verklaren met de terugbetalingsverplichting in de gevallen zoals deze in de vorige leden zijn genoemd.</text:p>
            <text:p text:style-name="common-al">Artikel 6:7 Zwangerschaps- en bevallingsverlof (T)</text:p>
            <text:p text:style-name="tussenkopcur">
            <text:span text:style-name="nadrukvet">Algemeen</text:span>
          </text:p>
            <text:p text:style-name="common-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common-al">Lid 1 en 2</text:p>
            <text:p text:style-name="common-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common-al">Lid 3 en 4</text:p>
            <text:p text:style-name="common-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tussenkopcur">
            <text:span text:style-name="nadrukvet">Ziekte voor zwangerschapsverlof</text:span>
          </text:p>
            <text:p text:style-name="common-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common-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common-al">Artikel 6:8 Adoptie- en pleegzorgverlof (T)</text:p>
            <text:p text:style-name="tussenkopcur">
            <text:span text:style-name="nadrukvet">Algemeen</text:span>
          </text:p>
            <text:p text:style-name="common-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common-al">Lid 2, 3 en 4</text:p>
            <text:p text:style-name="common-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common-al">Lid 5</text:p>
            <text:p text:style-name="common-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tussenkopcur">
            <text:span text:style-name="nadrukvet">Samenloop adoptie- en pleegzorgverlof met zwangerschaps- en bevallingsverlof</text:span>
          </text:p>
            <text:p text:style-name="common-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common-al">Artikel 6:9 Onbetaald verlof onder meer t.b.v. de gemeentelijke levensloopregeling (T)</text:p>
            <text:p text:style-name="common-al">Lid 1</text:p>
            <text:p text:style-name="common-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common-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common-al">Na afloop van het verlof keert de ambtenaar terug in de functie die hij voor aanvang van dat verlof vervulde tenzij er zwaarwegende omstandigheden zijn aan te voeren die terugkeer naar deze functie belemmeren.</text:p>
            <text:p text:style-name="common-al">Lid 3</text:p>
            <text:p text:style-name="common-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common-al">Lid 5</text:p>
            <text:p text:style-name="common-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common-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common-al">Indien het verzoek van de ambtenaar niet ingewilligd kan worden, komen partijen in onderling overleg tot een oplossing die zoveel mogelijk recht doet aan de belangen van de ambtenaar.</text:p>
            <text:p text:style-name="common-al">Lid 7</text:p>
            <text:p text:style-name="common-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common-al">Lid 9</text:p>
            <text:p text:style-name="common-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common-al">Van een zwaarwegend bedrijfs- of dienstbelang is in ieder geval sprake indien toewijzing van het verzoek leidt tot ernstige problemen:</text:p>
            <text:list text:style-name="id1-3-2-1-1-6258">
              <text:list-item text:style-override="id1-3-2-1-1-6258-1">
                <text:number>a.</text:number>
                <text:p text:style-name="al">voor de bedrijfsvoering bij de herbezetting van de vrijgekomen uren;</text:p>
              </text:list-item>
              <text:list-item text:style-override="id1-3-2-1-1-6258-2">
                <text:number>b.</text:number>
                <text:p text:style-name="al">op het gebied van veiligheid, of</text:p>
              </text:list-item>
              <text:list-item text:style-override="id1-3-2-1-1-6258-3">
                <text:number>c.</text:number>
                <text:p text:style-name="al">van rooster-technische aard.</text:p>
              </text:list-item>
            </text:list>
            <text:p text:style-name="common-al">Artikel 6:10 Aanspraken tijdens het verlof (T)</text:p>
            <text:p text:style-name="common-al">Lid 1</text:p>
            <text:p text:style-name="common-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common-al">Lid 2</text:p>
            <text:p text:style-name="common-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common-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common-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common-al">Lid 4</text:p>
            <text:p text:style-name="common-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common-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common-al">1.<text:span text:style-name="nadrukvet">Pensioen opbouwen</text:span></text:p>
            <text:p text:style-name="common-al">
            <text:span text:style-name="nadrukcur"> Onbetaald verlof zonder levensloopuitkering</text:span>
          </text:p>
            <text:p text:style-name="common-al"> Bij onbetaald verlof zonder levensloopuitkering vindt gedurende de gehele verlofperiode de pensioenopbouw plaats alsof er geen sprake van verlof is (artikel 3:4, eerste lid, van het pensioenreglement). De ambtenaar blijft dus ongewijzigd pensioen opbouwen.</text:p>
            <text:p text:style-name="common-al">
            <text:span text:style-name="nadrukcur">Onbetaald verlof met levensloopuitkering</text:span>
          </text:p>
            <text:list text:style-name="id1-3-2-1-1-6273">
              <text:list-item text:style-override="id1-3-2-1-1-627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1-1-627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 text:style-name="id1-3-2-1-1-6273-2-3">
                  <text:list-item text:style-override="id1-3-2-1-1-6273-2-3-1">
                    <text:number>1.</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1-1-6273-2-3-2">
                    <text:number>2.</text:number>
                    <text:p text:style-name="al">
                    <text:span text:style-name="nadrukvet">Verhalen premie</text:span>
                  </text:p>
                    <text:p text:style-name="al">Het verhaal van de premie op de ambtenaar moet op een van de volgende manieren:</text:p>
                  </text:list-item>
                </text:list>
              </text:list-item>
              <text:list-item text:style-override="id1-3-2-1-1-6273-3">
                <text:number>•</text:number>
                <text:p text:style-name="al">Als de ambtenaar een levensloopuitkering geniet tijdens het onbezoldigd verlof houdt het college daar de door de ambtenaar verschuldigde pensioenpremie direct op in.</text:p>
              </text:list-item>
              <text:list-item text:style-override="id1-3-2-1-1-6273-4">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common-al">Artikel 6:11 Samenloop met ziekte (T)</text:p>
            <text:p text:style-name="common-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common-al">Lid 1</text:p>
            <text:p text:style-name="common-al">Bij gedeeltelijk verlof stopt de periode van verlof bij ziekte na twee weken. Op grond van de wet geldt als eerste ziektedag de dag dat de ambtenaar zijn functie niet meer kan vervullen wegen ziekte.</text:p>
            <text:p text:style-name="common-al">Lid 2</text:p>
            <text:p text:style-name="common-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common-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common-al">Artikel 6:12 Samenloop met zwangerschaps- en bevallingsverlof (T)</text:p>
            <text:p text:style-name="common-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common-al">6a De gemeentelijke levensloopregeling</text:p>
            <text:p text:style-name="common-al"> Hoofdstuk 6a De gemeentelijke levensloopregeling (T)</text:p>
            <text:p text:style-name="tussenkopcur">
            <text:span text:style-name="nadrukvet">Algemeen</text:span>
          </text:p>
            <text:p text:style-name="common-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common-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tussenkopcur">
            <text:span text:style-name="nadrukvet">
              <text:span text:style-name="nadrukcur">Hoofdlijnen levensloopregeling</text:span>
            </text:span>
          </text:p>
            <text:p text:style-name="common-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common-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tussenkopcur">
            <text:span text:style-name="nadrukvet">
              <text:span text:style-name="nadrukcur">Maximum levenslooptegoed</text:span>
            </text:span>
          </text:p>
            <text:p text:style-name="common-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common-al">
            <text:span text:style-name="nadrukcur">Rekenvoorbeeld 1</text:span>
          </text:p>
            <text:p text:style-name="common-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common-al">
            <text:span text:style-name="nadrukcur">Rekenvoorbeeld 2</text:span>
          </text:p>
            <text:p text:style-name="common-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common-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common-al">
            <text:span text:style-name="nadrukvet">
              <text:span text:style-name="nadrukcur">Let op:</text:span>
            </text:span>
            <text:span text:style-name="nadrukcur"> uitzondering in het geval van demotie </text:span>
          </text:p>
            <text:p text:style-name="common-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tussenkopcur">
            <text:span text:style-name="nadrukvet">
              <text:span text:style-name="nadrukcur">Loonbelasting en premie aspecten gedurende spaarperiode</text:span>
            </text:span>
          </text:p>
            <text:p text:style-name="common-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tussenkopcur">
            <text:span text:style-name="nadrukvet">
              <text:span text:style-name="nadrukcur">Loonbelasting en premie aspecten gedurende verlofperiode</text:span>
            </text:span>
          </text:p>
            <text:p text:style-name="common-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common-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common-al">Artikel 6a:1 Begripsomschrijvingen (T)</text:p>
            <text:p text:style-name="common-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common-al">Artikel 6a:3 Verzoek tot deelname levensloopregeling (T)</text:p>
            <text:p text:style-name="common-al">Lid 2</text:p>
            <text:p text:style-name="common-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common-al">De termijn genoemd in dit lid is wettelijk voorgeschreven op grond van artikel 7:2 van de Wet arbeid en zorg.</text:p>
            <text:p text:style-name="common-al">Op grond van de Wet arbeid en zorg kan de werknemer slechts een keer per jaar melden aan de werkgever dat hij wil deelnemen aan de levensloopregeling.</text:p>
            <text:p text:style-name="common-al">Artikel 6a:4 Voorwaarden deelname levensloopregeling (T)</text:p>
            <text:p text:style-name="common-al">Lid 2</text:p>
            <text:p text:style-name="common-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common-al">
            <text:span text:style-name="nadrukcur">Algemeen</text:span>
          </text:p>
            <text:p text:style-name="common-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1-1-6317">
              <text:list-item text:style-override="id1-3-2-1-1-6317-1">
                <text:number>•</text:number>
                <text:p text:style-name="al">de werknemer niet gaat deelnemen aan de levensloopregeling van de nieuwe werkgever; of,</text:p>
              </text:list-item>
              <text:list-item text:style-override="id1-3-2-1-1-6317-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common-al">De inhoudingsplichtige moet toetsen of het levenslooptegoed van de werknemer binnen de 210% grens blijft. Hierbij telt ook het levenslooptegoed mee waarvoor hij geacht wordt inhoudingsplichtig te zijn. Indien de werknemer aan d</text:p>
            <text:p text:style-name="common-al">
            <text:span text:style-name="nadrukcur">Voorbeeld 1</text:span>
          </text:p>
            <text:p text:style-name="common-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common-al">
            <text:span text:style-name="nadrukcur">Voorbeeld 2</text:span>
          </text:p>
            <text:p text:style-name="common-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common-al">
            <text:span text:style-name="nadrukcur">Voorbeeld 3</text:span>
          </text:p>
            <text:p text:style-name="common-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common-al">
            <text:span text:style-name="nadrukcur">Voorbeeld 4</text:span>
          </text:p>
            <text:p text:style-name="common-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common-al">Lid 3</text:p>
            <text:p text:style-name="common-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common-al">Artikel 6a:5 Inleg (T)</text:p>
            <text:p text:style-name="common-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common-al">De inleg wordt door het college gestort op de levenslooprekening dan wel overgemaakt als premie voor de levensloopverzekering, zoveel mogelijk in de maand waarin de door de ambtenaar aangewezen bronnen zouden zijn uitbetaald.</text:p>
            <text:p text:style-name="common-al">Artikel 6a:6 Bronnen (T)</text:p>
            <text:p text:style-name="common-al">Dit artikel somt de bronnen op die de ambtenaar kan inzetten. Ter beperking van de uitvoeringslast zijn niet alle bestanddelen die onder het fiscale loon vallen als bron aangewezen.</text:p>
            <text:p text:style-name="common-al">Het opgebouwde verloftegoed van artikel 4.3 zoals dat luidde voor 1 april 2006 kan alleen worden ingezet indien het college in samenspraak met de ambtenaar tot het besluit is gekomen dat het verloftegoed wordt omgezet in een geldbedrag.</text:p>
            <text:p text:style-name="common-al">Artikel 6a:7 Vervallen (T)</text:p>
            <text:p text:style-name="common-al">Vervallen</text:p>
            <text:p text:style-name="common-al">Artikel 6a:8 Beëindiging deelname levensloopregeling (T)</text:p>
            <text:p text:style-name="common-al">Lid 1</text:p>
            <text:p text:style-name="common-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common-al">Lid 2</text:p>
            <text:p text:style-name="common-al">Dit artikel geeft aan wanneer deelname aan de gemeentelijke levensloopregeling in ieder geval beëindigd wordt.</text:p>
            <text:p text:style-name="common-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common-al">De hoogte van de uitkering bij overlijden, hangt af van de voorwaarden die de instelling hanteert waarbij het levenslooptegoed is ondergebracht.</text:p>
            <text:p text:style-name="common-al">Artikel 6a:9 Opname levenslooptegoed (T)</text:p>
            <text:p text:style-name="common-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common-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common-al">Voor de opname van het levenslooptegoed voor andere bestedingsdoelen zijn geen verdere bepalingen nodig. Het is dus bijvoorbeeld mogelijk om het levenslooptegoed binnen de fiscale mogelijkheden in te zetten voor de opbouw van extra pensioen.</text:p>
            <text:p text:style-name="common-al">Artikel 6a:10 Slotbepaling (T)</text:p>
            <text:p text:style-name="common-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common-al">Hoofdstuk 9b (overgangsrecht) is van toepassing op de ambtenaar die:</text:p>
            <text:list text:style-name="id1-3-2-1-1-6351">
              <text:list-item text:style-override="id1-3-2-1-1-6351-1">
                <text:number>•</text:number>
                <text:p text:style-name="al">op 31 december 2005 werkzaam was bij een beroepsbrandweerkorps of bij een ambulancedienst; en</text:p>
              </text:list-item>
              <text:list-item text:style-override="id1-3-2-1-1-6351-2">
                <text:number>•</text:number>
                <text:p text:style-name="al">op 31 december 2005 een functie vervulde, waarvoor door het college krachtens artikel 8:3, zoals dat luidde op 31 december 2005, leeftijdsgrenzen zijn bepaald; en</text:p>
              </text:list-item>
              <text:list-item text:style-override="id1-3-2-1-1-6351-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common-al">Voor deze ambtenaren is een afwijkende levensloopbijdrage afgesproken. Zij hebben dus geen recht op de levensloopbijdrage van 1,5%.</text:p>
            <text:p text:style-name="common-al">De ambtenaar die onder paragraaf 5 van hoofdstuk 9b valt (dat is de ambtenaar die op 31 december 2005 een functie vervulde, waarvoor een leeftijdsgrens was bepaald, maar die feitelijk niet bezwarend was), valt wel onder hoofdstuk 6a.</text:p>
            <text:p text:style-name="common-al">7 Aanspraken bij ongeschiktheid wegens ziekte en zwangerschap en bevalling</text:p>
            <text:p text:style-name="common-al">Artikel 7:1 Definities (T)</text:p>
            <text:p text:style-name="common-al">Lid 1</text:p>
            <text:p text:style-name="common-al">Sub a</text:p>
            <text:p text:style-name="common-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common-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common-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common-al">Lid 1</text:p>
            <text:p text:style-name="common-al">Sub b</text:p>
            <text:p text:style-name="common-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common-al">De ambtenaar is verplicht deze werkzaamheden te aanvaarden, wanneer deze worden aangeboden (artikel 7:11). Artikel 7:14 en 8:5a maken het mogelijk de weigering van een ambtenaar werkzaamheden in het kader van de reïntegratie te aanvaarden te sanctioneren.</text:p>
            <text:p text:style-name="common-al">Lid 1</text:p>
            <text:p text:style-name="common-al">Sub c</text:p>
            <text:p text:style-name="common-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common-al">Lid 2</text:p>
            <text:p text:style-name="common-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common-al">Artikel 7:2 Bedrijfsgeneeskundige begeleiding en geneeskundig onderzoek (T)</text:p>
            <text:p text:style-name="common-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common-al">Artikel 7:2:1 Arbo-dienst (T)</text:p>
            <text:p text:style-name="common-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common-al">Artikel 7:2:5 Geneeskundig onderzoek (T)</text:p>
            <text:p text:style-name="common-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common-al">Artikel 7:2:7 Maatregelen of voorzieningen in belang herstel ambtenaar (T)</text:p>
            <text:p text:style-name="common-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common-al">Artikel 7:3 Recht op salaris (T)</text:p>
            <text:p text:style-name="tussenkopcur">
            <text:span text:style-name="nadrukvet">Inleiding</text:span>
          </text:p>
            <text:p text:style-name="common-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common-al">Lid 1, 2, 3 en 4</text:p>
            <text:p text:style-name="common-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common-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common-al">Op grond van artikel 29a van de Ziektewet heeft de medewerkster recht op ziekengeld ter hoogte van 100% van haar dagloon over de perioden van zwangerschapsgerelateerde ziekte voorafgaand aan het zwangerschaps- en bevallingsverlof en daarna.</text:p>
            <text:p text:style-name="common-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common-al">Lid 6</text:p>
            <text:p text:style-name="common-al">De definities met betrekking tot passende arbeid, werkzaamheden en scholing in het kader van de reïntegratie zijn opgenomen in artikel 7:1, eerste lid, onderdelen a, b en c. </text:p>
            <text:p text:style-name="common-al">Lid 7</text:p>
            <text:p text:style-name="common-al">Wanneer de ziekte is veroorzaakt door een dienstongeval blijft aanspraak bestaan op het gehele salaris en de toegekende salaristoelage(n).</text:p>
            <text:p text:style-name="common-al">Lid 8</text:p>
            <text:p text:style-name="common-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common-al">Lid 10</text:p>
            <text:p text:style-name="common-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common-al">Hieronder is een voorbeeld opgenomen ter verduidelijking.</text:p>
            <text:p text:style-name="tussenkopcur">
            <text:span text:style-name="nadrukvet">
              <text:span text:style-name="nadrukcur">Voorbeeld</text:span>
            </text:span>
          </text:p>
            <text:p text:style-name="common-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common-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common-al">Lid 11</text:p>
            <text:p text:style-name="common-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common-al">Hieronder zijn een aantal voorbeelden opgenomen.</text:p>
            <text:p text:style-name="common-al">
            <text:span text:style-name="nadrukcur">Voorbeeld I</text:span>
          </text:p>
            <text:p text:style-name="common-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common-al">
            <text:span text:style-name="nadrukcur">Voorbeeld II</text:span>
          </text:p>
            <text:p text:style-name="common-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common-al">
            <text:span text:style-name="nadrukcur">Voorbeeld III</text:span>
          </text:p>
            <text:p text:style-name="common-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common-al">
            <text:span text:style-name="nadrukcur">Voorbeeld IV</text:span>
          </text:p>
            <text:p text:style-name="common-al"> Een medewerkster is ziek vanaf 1 januari 2006. Op 1 mei 2006 gaat zij met zwangerschaps- en bevallingsverlof tot en met 20 augustus 2006. Op 21 augustus 2006 zou zij weer moeten gaan werken. Echter, zij is op dat moment nog ziek. Er zijn twee mogelijkheden.</text:p>
            <text:p text:style-name="common-al">
            <text:span text:style-name="nadrukcur">Mogelijkheid A</text:span>
          </text:p>
            <text:p text:style-name="common-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common-al">
            <text:span text:style-name="nadrukcur">Mogelijkheid B</text:span>
          </text:p>
            <text:p text:style-name="common-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common-al">Lid 12</text:p>
            <text:p text:style-name="common-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common-al">Lid 13</text:p>
            <text:p text:style-name="common-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common-al">Lid 14</text:p>
            <text:p text:style-name="common-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common-al">Artikel 7:5 Uitkering wegens arbeidsongeschiktheid in en door de dienst (T)</text:p>
            <text:p text:style-name="common-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common-al">Artikel 7:8:1 Vaststelling referte-tijdvak toelagen (T)</text:p>
            <text:p text:style-name="common-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p text:style-name="common-al">Artikel 7:8:2 Periodieke salarisverhoging (T)</text:p>
            <text:p text:style-name="common-al">Het onderwerp periodieke salarisverhogingen tijdens ziekte dient volgens dit artikel in een lokale regeling nader te worden uitgewerkt. Gelet op de aard van het onderwerp ligt het voor de hand om dit in het lokale beloningsbeleid te doen.</text:p>
            <text:p text:style-name="common-al">Artikel 7:8:3 Werktijd bij ziekte bij seniorenmaatregel en toepassing van artikel 2:7a (T)</text:p>
            <text:p text:style-name="common-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common-al">Artikel 7:9 Verplichtingen college (T)</text:p>
            <text:p text:style-name="common-al">Lid 1 en 2</text:p>
            <text:p text:style-name="common-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common-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common-al">Lid 3</text:p>
            <text:p text:style-name="common-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common-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common-al">Lid 4</text:p>
            <text:p text:style-name="common-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common-al">Artikel 7:10 Verplichting ambtenaar tot informatieverstrekking bij ziekte (T)</text:p>
            <text:p text:style-name="common-al">Het niet naleven van artikel 7:10 kan leiden tot staking van de salarisbetaling. Dit is bepaald in artikel 7:13:2, eerste lid, onder i.</text:p>
            <text:p text:style-name="common-al">Artikel 7:11 Verplichting tot verlening van medewerking aan reïntegratie (T)</text:p>
            <text:p text:style-name="common-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common-al">Lid 1</text:p>
            <text:p text:style-name="common-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common-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common-al">Lid 2</text:p>
            <text:p text:style-name="common-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common-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common-al">Artikel 7:12 Verplichtingen ambtenaar medisch onderzoek (T)</text:p>
            <text:p text:style-name="common-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common-al">Artikel 7:13:1 Geen aanspraak op doorbetaling (T)</text:p>
            <text:p text:style-name="common-al">Artikel 7:13:1 bepaalt in welke gevallen geen recht bestaat op doorbetaling van het salaris en de toegekende salaristoelage(n) en op opbouw van het IKB. Het gaat hierbij om situaties waarin al vrij snel na de eerste ziektedag bekend is dat:</text:p>
            <text:list text:style-name="id1-3-2-1-1-6450">
              <text:list-item text:style-override="id1-3-2-1-1-6450-1">
                <text:number>•</text:number>
                <text:p text:style-name="al">de ambtenaar de verhindering tot het vervullen van zijn functie opzettelijk heeft veroorzaakt en dit gedrag betrokkene verwijtbaar is;</text:p>
              </text:list-item>
              <text:list-item text:style-override="id1-3-2-1-1-6450-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common-al">De in dit artikel beschreven situaties zijn geen situaties die hersteld kunnen worden. Als de situatie zoals beschreven zich voordoet, bestaat er vanaf de eerste dag van ziekte geen recht op salarisbetaling.</text:p>
            <text:p text:style-name="common-al">Artikel 7:13:2 Staken van de doorbetaling (T)</text:p>
            <text:p text:style-name="common-al">Zowel artikel 7:13:2 als artikel 7:14 bevatten de sancties op overtreding van de verplichtingen als genoemd in artikel 7:10, 7:11 en 7:12, alsmede de conclusies die uit het onderzoek als bedoeld in artikel 7:12 getrokken kunnen worden.</text:p>
            <text:p text:style-name="common-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common-al">Artikel 7:13:2 ziet op de verplichtingen die aan de ambtenaar zijn opgelegd in artikel 7:10 en 7:12. Artikel 7:14 ziet op de verplichtingen die op grond van artikel 7:11 aan de ambtenaar zijn opgelegd.</text:p>
            <text:p text:style-name="common-al">Artikel 7:13:2 sanctioneert allereerst de weigering de benodigde informatie te verstrekken. De andere sancties van artikel 7:13:2 betreffen gedrag van de ambtenaar, waarbij de arbo-dienst een rol speelt in de beoordeling van dat gedrag.</text:p>
            <text:p text:style-name="common-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common-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common-al">Artikel 7:14 Sanctie bij nalatigheid algemene verplichtingen ambtenaar (T)</text:p>
            <text:p text:style-name="common-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common-al">Artikel 7:14 ziet op de verplichtingen die op grond van artikel 7:11 aan de ambtenaar zijn opgelegd.</text:p>
            <text:p text:style-name="common-al">UWO-gemeenten worden verwezen naar artikel 7:13:2 en de toelichting daarop.</text:p>
            <text:p text:style-name="common-al">Artikel 7:14 sanctioneert de ambtenaar die zich niet houdt aan de volgende verplichtingen, te weten:</text:p>
            <text:list text:style-name="id1-3-2-1-1-6464">
              <text:list-item text:style-override="id1-3-2-1-1-6464-1">
                <text:number>•</text:number>
                <text:p text:style-name="al">het niet naleven van het ziekteverzuimprotocol;</text:p>
              </text:list-item>
              <text:list-item text:style-override="id1-3-2-1-1-6464-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1-1-6464-3">
                <text:number>•</text:number>
                <text:p text:style-name="al">het niet meewerken aan het plan van aanpak en</text:p>
              </text:list-item>
              <text:list-item text:style-override="id1-3-2-1-1-6464-4">
                <text:number>•</text:number>
                <text:p text:style-name="al">het weigeren van passende arbeid.</text:p>
              </text:list-item>
            </text:list>
            <text:p text:style-name="common-al">Lid 1</text:p>
            <text:p text:style-name="common-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common-al">Lid 2</text:p>
            <text:p text:style-name="common-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common-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common-al">De sancties op de overtredingen die in het tweede lid genoemd zijn, zijn imperatief: de salarisbetaling wordt gestaakt wanneer de ambtenaar het beschreven gedrag betoont.</text:p>
            <text:p text:style-name="common-al">Lid 3</text:p>
            <text:p text:style-name="common-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common-al">Artikel 7:15:1 Betaling aan anderen en nabetaling aan ambtenaar (T)</text:p>
            <text:p text:style-name="common-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common-al">Artikel 7:16 Herplaatsing in passende arbeid (T)</text:p>
            <text:p text:style-name="common-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common-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common-al">Bij het opdragen van passende arbeid kunnen twee situaties worden onderscheiden:</text:p>
            <text:list text:style-name="id1-3-2-1-1-6479">
              <text:list-item text:style-override="id1-3-2-1-1-6479-1">
                <text:number>1.</text:number>
                <text:p text:style-name="al">de situatie waarin de aanstelling in de oude functie gehandhaafd blijft, maar waarbij de ambtenaar tijdelijk andere arbeid wordt opgedragen;</text:p>
              </text:list-item>
              <text:list-item text:style-override="id1-3-2-1-1-6479-2">
                <text:number>2.</text:number>
                <text:p text:style-name="al">de situatie waarin de aanstelling na 24 maanden van ziekte wordt gewijzigd; de oude functie van de ambtenaar komt te vervallen en deze krijgt een nieuwe aanstelling in passende arbeid.</text:p>
              </text:list-item>
            </text:list>
            <text:p text:style-name="tussenkopcur">
            <text:span text:style-name="nadrukvet">ad 1</text:span>
          </text:p>
            <text:p text:style-name="common-al"> De situatie beschreven onder 1) zal zich vooral voordoen in die gevallen waarbij:</text:p>
            <text:list text:style-name="id1-3-2-1-1-6482">
              <text:list-item text:style-override="id1-3-2-1-1-6482-1">
                <text:number>a.</text:number>
                <text:p text:style-name="al">terugkeer in de oude functie nog mogelijk wordt geacht en de ambtenaar bijvoorbeeld passende arbeid verricht,</text:p>
              </text:list-item>
              <text:list-item text:style-override="id1-3-2-1-1-6482-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common-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tussenkopcur">
            <text:span text:style-name="nadrukvet">ad 2</text:span>
          </text:p>
            <text:p text:style-name="common-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common-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1-1-6487">
              <text:list-item text:style-override="id1-3-2-1-1-6487-1">
                <text:number>1.</text:number>
                <text:p text:style-name="al">de herplaatsing moet plaatsvinden in een passende functie</text:p>
              </text:list-item>
              <text:list-item text:style-override="id1-3-2-1-1-6487-2">
                <text:number>2.</text:number>
                <text:p text:style-name="al">waarbij rekening moet worden gehouden met het restverdiencapaciteit van de ambtenaar die afhankelijk is van de mate van arbeidsgeschiktheid:</text:p>
                <text:list text:style-name="id1-3-2-1-1-6487-2-3">
                  <text:list-item text:style-override="id1-3-2-1-1-6487-2-3-1">
                    <text:number>a.</text:number>
                    <text:p text:style-name="al">volledige invulling restverdiencapaciteit bij 35% of minder arbeidsongeschiktheid</text:p>
                  </text:list-item>
                  <text:list-item text:style-override="id1-3-2-1-1-6487-2-3-2">
                    <text:number>b.</text:number>
                    <text:p text:style-name="al">ten minste 50% invulling restverdiencapaciteit bij arbeidsongeschiktheid tussen de 35% en 80% arbeidsongeschiktheid</text:p>
                  </text:list-item>
                </text:list>
              </text:list-item>
            </text:list>
            <text:p text:style-name="common-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common-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common-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common-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common-al">Lid 3</text:p>
            <text:p text:style-name="common-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common-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common-al">Lid 4</text:p>
            <text:p text:style-name="common-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tussenkopcur">
            <text:span text:style-name="nadrukvet">Situationele arbeidsongeschiktheid</text:span>
          </text:p>
            <text:p text:style-name="common-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common-al">Lid 6</text:p>
            <text:p text:style-name="common-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common-al">
            <text:span text:style-name="nadrukcur">Voorbeeld</text:span>
          </text:p>
            <text:p text:style-name="common-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common-al">Lid 7</text:p>
            <text:p text:style-name="common-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common-al">Zie de toelichting op artikel 8:5 voor enkele voorbeelden. </text:p>
            <text:p text:style-name="common-al">Lid 8</text:p>
            <text:p text:style-name="common-al">De termijn van 24 maanden wordt verlengd in de volgende gevallen.</text:p>
            <text:p text:style-name="common-al">
            <text:span text:style-name="nadrukcur">Ad a </text:span>
          </text:p>
            <text:p text:style-name="common-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common-al">
            <text:span text:style-name="nadrukcur">Ad b</text:span>
          </text:p>
            <text:p text:style-name="common-al">In artikel 24, eerste lid, van de WIA is bepaald dat de wachttijd op verzoek van werkgever en werknemer gezamenlijk verlengd kan worden.</text:p>
            <text:p text:style-name="common-al">
            <text:span text:style-name="nadrukcur">Ad c</text:span>
          </text:p>
            <text:p text:style-name="common-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common-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common-al">Lid 9</text:p>
            <text:p text:style-name="common-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common-al">Artikel 7:18 Inkomsten uit of in verband met arbeid (T)</text:p>
            <text:p text:style-name="common-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common-al">Artikel 7:18:1 Inkomsten uit ander dienstverband (T)</text:p>
            <text:p text:style-name="common-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common-al">Artikel 7:19 Samenloop met een ZW-uitkering (T)</text:p>
            <text:p text:style-name="common-al">Lid 1</text:p>
            <text:p text:style-name="common-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1-1-6524">
              <text:list-item text:style-override="id1-3-2-1-1-6524-1">
                <text:number>•</text:number>
                <text:p text:style-name="al">vrouwelijke ambtenaren die op basis van artikel 29a ZW recht op een uitkering hebben;</text:p>
              </text:list-item>
              <text:list-item text:style-override="id1-3-2-1-1-6524-2">
                <text:number>•</text:number>
                <text:p text:style-name="al">medewerkers die wegens orgaandonatie ongeschikt zijn hun functie te vervullen;</text:p>
              </text:list-item>
              <text:list-item text:style-override="id1-3-2-1-1-6524-3">
                <text:number>•</text:number>
                <text:p text:style-name="al">arbeidsgehandicapten in de zin van de Wet REA, die in de eerste vijf jaren na aanvang van het dienstverband ongeschikt worden hun functie te vervullen.</text:p>
              </text:list-item>
            </text:list>
            <text:p text:style-name="common-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common-al">De vrouwelijke ambtenaar heeft rond de periode van zwangerschaps- en bevallingsverlof recht op een uitkering krachtens artikel 29A ZW indien:</text:p>
            <text:list text:style-name="id1-3-2-1-1-6527">
              <text:list-item text:style-override="id1-3-2-1-1-6527-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1-1-6527-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1-1-6527-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common-al">Lid 2</text:p>
            <text:p text:style-name="common-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common-al">Lid 3</text:p>
            <text:p text:style-name="common-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common-al">Lid 4</text:p>
            <text:p text:style-name="common-al">Om verrekening van het salaris en de toegekende salaristoelage(n) met de ZW-uitkering praktisch mogelijk te maken, moet de ambtenaar de ZW-uitkering cederen aan de gemeentelijke werkgever.</text:p>
            <text:p text:style-name="common-al">Lid 5</text:p>
            <text:p text:style-name="common-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common-al">Artikel 7:20 Samenloop met een WW-uitkering (T)</text:p>
            <text:p text:style-name="common-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common-al">Artikel 7:21 Samenloop met een uitkering op grond van de WIA (T)</text:p>
            <text:p text:style-name="common-al">In artikel 76a van de Ziektewet is bepaald dat de wachttijd voor een uitkering ingevolge de WIA in drie gevallen kan worden verlengd en wel:</text:p>
            <text:list text:style-name="id1-3-2-1-1-6540">
              <text:list-item text:style-override="id1-3-2-1-1-6540-1">
                <text:number>a.</text:number>
                <text:p text:style-name="al">met de duur van de vertraging indien de werkgever de aangifte, bedoeld in artikel 38, eerste lid, van de ZW, later doet dan op grond van dat artikel is voorgeschreven;</text:p>
              </text:list-item>
              <text:list-item text:style-override="id1-3-2-1-1-6540-2">
                <text:number>b.</text:number>
                <text:p text:style-name="al">met de duur van de verlenging van het tijdvak waarin recht bestaat op salarisbetaling op grond van artikel 24, eerste lid, van de WIA;</text:p>
              </text:list-item>
              <text:list-item text:style-override="id1-3-2-1-1-6540-3">
                <text:number>c.</text:number>
                <text:p text:style-name="al">met de duur van het tijdvak dat het UWV op grond van artikel 25, negende lid, van de WIA heeft vastgesteld.</text:p>
              </text:list-item>
            </text:list>
            <text:p text:style-name="tussenkopcur">
            <text:span text:style-name="nadrukvet">
              <text:span text:style-name="nadrukcur">ad a</text:span>
            </text:span>
          </text:p>
            <text:p text:style-name="common-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tussenkopcur">
            <text:span text:style-name="nadrukvet">
              <text:span text:style-name="nadrukcur">ad b</text:span>
            </text:span>
          </text:p>
            <text:p text:style-name="common-al"> In artikel 24, eerste lid, van de WIA is bepaald dat de WIA-wachttijd op verzoek van werkgever en werknemer gezamenlijk verlengd kan worden.</text:p>
            <text:p text:style-name="tussenkopcur">
            <text:span text:style-name="nadrukvet">
              <text:span text:style-name="nadrukcur">ad c</text:span>
            </text:span>
          </text:p>
            <text:p text:style-name="common-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common-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common-al">De medewerker merkt financieel dus niets van de verlenging van de wachttijd op grond van de hiervoor genoemde redenen. Op grond van artikel 7:3 heeft de medewerker na 24 maanden ziekte recht op 70% van zijn salaris en de toegekende salaristoelage(n).</text:p>
            <text:p text:style-name="common-al">Lid 1</text:p>
            <text:p text:style-name="common-al">Het eerste lid bepaalt dat de aanspraak op een WGA- of IVA-uitkering in mindering wordt gebracht op de doorbetaling van het salaris en de toegekende salaristoelage(n).</text:p>
            <text:p text:style-name="common-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common-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common-al">Lid 2</text:p>
            <text:p text:style-name="common-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common-al">Lid 3 t/m 5</text:p>
            <text:p text:style-name="common-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common-al">Artikel 7:22 Bovenwettelijke aanvulling Pensioenreglement (T)</text:p>
            <text:p text:style-name="common-al">Indien betrokkene recht heeft op een aanvulling op de WIA-uitkering op grond van het pensioenreglement van het ABP, wordt deze aanvulling verrekend met de loondoorbetaling op grond van artikel 7:3.</text:p>
            <text:p text:style-name="common-al">Artikel 7:24 Tegemoetkoming ziektekosten (T)</text:p>
            <text:p text:style-name="common-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common-al">Artikel 7:26 Overgangsbepaling (T)</text:p>
            <text:p text:style-name="common-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common-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common-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common-al">Artikel 7:27 Garantie-uitkering (T)</text:p>
            <text:p text:style-name="tussenkopcur">
            <text:span text:style-name="nadrukvet">Algemeen</text:span>
          </text:p>
            <text:p text:style-name="common-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common-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common-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common-al">Bij afschatting van de arbeidsongeschiktheidsklasse en dus verlaging van de WAO-uitkering kan een WW-uitkering aangevraagd worden.</text:p>
            <text:p text:style-name="common-al">
            <text:span text:style-name="nadrukcur">Situatieschets</text:span>
          </text:p>
            <text:p text:style-name="common-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p text:style-name="common-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p text:style-name="common-al">Artikel 7:27 bepaalt dat er in deze gevallen recht bestaat op een garantie-uitkering waardoor de inkomensgevolgen veel beperkter blijven. Op grond van het pensioenreglement van het ABP vindt over deze garantie-uitkering volledige pensioenopbouw plaats.</text:p>
            <text:p text:style-name="common-al">Lid 1</text:p>
            <text:p text:style-name="common-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common-al">Lid 2</text:p>
            <text:p text:style-name="common-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common-al">Lid 3</text:p>
            <text:p text:style-name="common-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common-al">
            <text:span text:style-name="nadrukcur">Voorbeeld 1 Periode 1 januari 2000 tot 1 oktober 2002</text:span>
          </text:p>
            <text:p text:style-name="common-al">
            <text:span text:style-name="nadrukcur">Periode 1 oktober 2002 tot 1 juli 2005</text:span>
          </text:p>
            <text:p text:style-name="common-al">
            <text:span text:style-name="nadrukcur">Voorbeeld 2</text:span>
          </text:p>
            <text:p text:style-name="common-al">Indien de ambtenaar naderhand aanvullende arbeid krijgt aangeboden ter waarde van € 300,- zou dit ter illustratie leiden tot de volgende situatie (alleen de situatie tot 1 oktober 2002 wordt weergegeven).</text:p>
            <text:p text:style-name="common-al">
            <text:span text:style-name="nadrukcur">Periode 1 januari 2000 tot 1 oktober 2002</text:span>
          </text:p>
            <text:p text:style-name="common-al">
            <text:span text:style-name="nadrukcur">Voorbeeld 3</text:span>
          </text:p>
            <text:p text:style-name="common-al">Indien de ambtenaar naderhand aanvullende arbeid zou zijn aangeboden ter waarde van € 750,- (en daardoor zijn volledige restverdiencapaciteit weer kan benutten zou dit tot de volgende situatie leiden (alleen de situatie tot 1 oktober 2002 wordt weergegeven).</text:p>
            <text:p text:style-name="common-al">
            <text:span text:style-name="nadrukcur">Periode 1 januari 2000 tot 1 oktober 2002</text:span>
          </text:p>
            <text:p text:style-name="common-al">Lid 4</text:p>
            <text:p text:style-name="common-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common-al">Artikel 7:28 Overgangsartikel (T)</text:p>
            <text:p text:style-name="common-al">Lid 1 en 2</text:p>
            <text:p text:style-name="common-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common-al">Lid 3 en 4</text:p>
            <text:p text:style-name="common-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common-al">Lid 5</text:p>
            <text:p text:style-name="common-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common-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common-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common-al">Artikel 7:28:1 Overgangsartikel (T)</text:p>
            <text:p text:style-name="common-al">Voor de strekking van dit overgangsartikel zij verwezen naar de toelichting bij artikel 7:28, eerste en tweede lid.</text:p>
            <text:p text:style-name="common-al">Artikel 7:28a Overgangsartikel (T)</text:p>
            <text:p text:style-name="common-al">Ambtenaren die ziek zijn geworden voor 1 juli 2007 kunnen na 24 maanden van ziekte worden definitief worden herplaatst of ontslagen. Voor hen geldt dus niet een derde ziektejaar, zoals opgenomen is in artikel 7:16, derde en vierde lid.</text:p>
            <text:p text:style-name="common-al">Artikel 7:28b Overgangsartikel (T)</text:p>
            <text:p text:style-name="common-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common-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common-al">8 Ontslag</text:p>
            <text:p text:style-name="common-al">Artikel 8:1 Ontslag op verzoek (T)</text:p>
            <text:p text:style-name="common-al">Lid 1</text:p>
            <text:p text:style-name="common-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common-al">Lid 3</text:p>
            <text:p text:style-name="common-al">Deze bepaling is opgenomen om te voorkomen dat als een ambtenaar zélf een verzoek om ontslag indient omdat strafontslag dreigt, hem dit ontslag eervol zou moeten worden verleend.</text:p>
            <text:p text:style-name="common-al">Artikel 8:1:1 Ontslag op verzoek (T)</text:p>
            <text:p text:style-name="common-al">Lid 1</text:p>
            <text:p text:style-name="common-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common-al">Lid 3</text:p>
            <text:p text:style-name="common-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common-al">Artikel 8:2 Ontslag wegens het bereiken van de AOW-gerechtigde leeftijd (T)</text:p>
            <text:p text:style-name="common-al">Lid 2</text:p>
            <text:p text:style-name="common-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common-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common-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p text:style-name="common-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common-al">Artikel 8:2a Opzegtermijn na bereiken AOW-gerechtigde leeftijd (T)</text:p>
            <text:p text:style-name="common-al">Lid 1</text:p>
            <text:p text:style-name="common-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common-al">Lid 2</text:p>
            <text:p text:style-name="common-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common-al">Artikel 8:3 Ontslag wegens reorganisatie (T)</text:p>
            <text:p text:style-name="common-al">Lid 1</text:p>
            <text:p text:style-name="common-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common-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common-al">Lid 3</text:p>
            <text:p text:style-name="common-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common-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common-al">Artikel 8:4 Ontslag wegens volledige arbeidsongeschiktheid (T)</text:p>
            <text:p text:style-name="common-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common-al">Van volledige arbeidsongeschiktheid is sprake als de ambtenaar:</text:p>
            <text:list text:style-name="id1-3-2-1-1-6639">
              <text:list-item text:style-override="id1-3-2-1-1-6639-1">
                <text:number>1.</text:number>
                <text:p text:style-name="al">Volledig arbeidsongeschikt wordt bevonden door UWV (80% tot 100% arbeidsongeschikt) en recht heeft op een WGA-uitkering</text:p>
              </text:list-item>
              <text:list-item text:style-override="id1-3-2-1-1-6639-2">
                <text:number>2.</text:number>
                <text:p text:style-name="al">Volledig én duurzaam arbeidsongeschikt wordt bevonden door UWV (80% tot 100% arbeidsongeschikt) en recht heeft op een IVA-uitkering.</text:p>
              </text:list-item>
            </text:list>
            <text:p text:style-name="common-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common-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common-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common-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common-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common-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common-al">Lid 8</text:p>
            <text:p text:style-name="common-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common-al">
            <text:span text:style-name="nadrukcur">Voorbeeld</text:span>
          </text:p>
            <text:p text:style-name="common-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common-al">Lid 9</text:p>
            <text:p text:style-name="common-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common-al">Hieronder zijn een aantal voorbeelden opgenomen. </text:p>
            <text:p text:style-name="common-al">
            <text:span text:style-name="nadrukcur">Voorbeeld I</text:span>
          </text:p>
            <text:p text:style-name="common-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common-al">
            <text:span text:style-name="nadrukcur">Voorbeeld II</text:span>
          </text:p>
            <text:p text:style-name="common-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common-al">
            <text:span text:style-name="nadrukcur">Voorbeeld III</text:span>
          </text:p>
            <text:p text:style-name="common-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common-al">
            <text:span text:style-name="nadrukcur">Voorbeeld IV</text:span>
          </text:p>
            <text:p text:style-name="common-al">Een medewerkster is ziek vanaf 1 januari 2006. Op 1 mei 2006 gaat zij met zwangerschaps- en bevallingsverlof tot 21 augustus 2006. Op 22 augustus 2006 zou zij weer moeten gaan werken. Echter, zij is op dat moment nog ziek.</text:p>
            <text:p text:style-name="common-al">Er zijn twee mogelijkheden.</text:p>
            <text:p text:style-name="common-al">
            <text:span text:style-name="nadrukcur">Mogelijkheid A</text:span>
          </text:p>
            <text:p text:style-name="common-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common-al">
            <text:span text:style-name="nadrukcur">Mogelijkheid B</text:span>
          </text:p>
            <text:p text:style-name="common-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common-al">
            <text:span text:style-name="nadrukcur">Voorbeeld V</text:span>
          </text:p>
            <text:p text:style-name="common-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common-al">Lid 10</text:p>
            <text:p text:style-name="common-al">In lid 10 is geregeld dat de termijn van de verplichte loondoorbetaling van twee jaar wordt verlengd met de verlenging van de wachttijd voor een uitkering ingevolge de WIA.</text:p>
            <text:p text:style-name="common-al">De ontslagtermijn wordt verlengd in de volgende gevallen.</text:p>
            <text:list text:style-name="id1-3-2-1-1-6671">
              <text:list-item text:style-override="id1-3-2-1-1-6671-1">
                <text:number>a.</text:number>
                <text:p text:style-name="al">In artikel 24 lid 1 van de WIA is bepaald dat de wachttijd op verzoek van werkgever en werknemer gezamenlijk verlengd kan worden.</text:p>
              </text:list-item>
              <text:list-item text:style-override="id1-3-2-1-1-6671-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common-al">De termijn van de verlenging is maximaal 52 weken en wordt afhankelijk gesteld van de aard en ernst van het verzuim. Deze sanctiebevoegdheid is neergelegd in artikel 25, negende lid, van de WIA.</text:p>
            <text:p text:style-name="common-al">De medewerker merkt financieel niets van de verlenging van de ontslagtermijn op grond van de hiervoor genoemde redenen. Op grond van artikel 7:3 heeft de medewerker na 24 maanden ziekte recht op 70% van zijn bezoldiging.</text:p>
            <text:p text:style-name="common-al">Artikel 8:5 Ontslag wegens gedeeltelijke arbeidsongeschiktheid (T)</text:p>
            <text:p text:style-name="common-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common-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common-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common-al">De claimbeoordeling op grond van de WIA start in week 87 (21e maand) als UWV de ambtenaar een aanvraagformulier voor de WIA-uitkering toestuurt en UWV bij de werkgever gegevens opvraagt voor de vaststelling van de uitkering.</text:p>
            <text:p text:style-name="common-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common-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common-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common-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common-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common-al">
            <text:span text:style-name="nadrukcur">Herplaatsing in het derde ziektejaar </text:span>
          </text:p>
            <text:p text:style-name="common-al">In artikel 7:16 zijn specifieke bepalingen opgenomen over herplaatsing in het derde ziektejaar.</text:p>
            <text:p text:style-name="common-al">Lid 3, 4 en 5</text:p>
            <text:p text:style-name="common-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common-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common-al">Lid 7</text:p>
            <text:p text:style-name="common-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common-al">
            <text:span text:style-name="nadrukcur">Voorbeeld</text:span>
          </text:p>
            <text:p text:style-name="common-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common-al">Lid 8</text:p>
            <text:p text:style-name="common-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common-al">Hieronder zijn een aantal voorbeelden opgenomen. </text:p>
            <text:p text:style-name="common-al">
            <text:span text:style-name="nadrukcur">Voorbeeld I</text:span>
          </text:p>
            <text:p text:style-name="common-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common-al">
            <text:span text:style-name="nadrukcur">Voorbeeld II</text:span>
          </text:p>
            <text:p text:style-name="common-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common-al">
            <text:span text:style-name="nadrukcur">Voorbeeld III</text:span>
          </text:p>
            <text:p text:style-name="common-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common-al">
            <text:span text:style-name="nadrukcur">Voorbeeld IV</text:span>
          </text:p>
            <text:p text:style-name="common-al"> Een medewerkster is ziek vanaf 1 januari 2009. Op 1 mei 2009 gaat zij met zwangerschaps- en bevallingsverlof tot 21 augustus 2009. Op 22 augustus 2009 zou zij weer moeten gaan werken. Echter, zij is op dat moment nog ziek. </text:p>
            <text:p text:style-name="common-al">Er zijn twee mogelijkheden.</text:p>
            <text:p text:style-name="common-al">
            <text:span text:style-name="nadrukcur">Mogelijkheid A</text:span>
          </text:p>
            <text:p text:style-name="common-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common-al">
            <text:span text:style-name="nadrukcur">Mogelijkheid B</text:span>
          </text:p>
            <text:p text:style-name="common-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common-al">
            <text:span text:style-name="nadrukcur">Voorbeeld V</text:span>
          </text:p>
            <text:p text:style-name="common-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common-al">Lid 9</text:p>
            <text:p text:style-name="common-al">In het negende lid is geregeld dat de termijn van de verplichte loondoorbetaling van twee jaar wordt verlengd met de verlenging van de wachttijd voor een uitkering ingevolge de WIA. </text:p>
            <text:p text:style-name="common-al">De ontslagtermijn wordt verlengd in drie gevallen.</text:p>
            <text:p text:style-name="tussenkopcur">
            <text:span text:style-name="nadrukvet">Ad a</text:span>
          </text:p>
            <text:p text:style-name="common-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tussenkopcur">
            <text:span text:style-name="nadrukvet">Ad b </text:span>
          </text:p>
            <text:p text:style-name="common-al">In artikel 24, eerste lid, van de WIA is bepaald dat de wachttijd op verzoek van werkgever en werknemer gezamenlijk verlengd kan worden. Deze verlenging schort de periode van 36 maanden op.</text:p>
            <text:p text:style-name="tussenkopcur">
            <text:span text:style-name="nadrukvet">Ad c</text:span>
          </text:p>
            <text:p text:style-name="common-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common-al">De medewerker merkt financieel niets van de verlenging van de ontslagtermijn op grond van de hiervoor genoemde redenen. Op grond van artikel 7:3 heeft de medewerker na 36 maanden ziekte recht op 70% van zijn salaris en de toegekende salaristoelage(n).</text:p>
            <text:p text:style-name="common-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common-al">Lid 10</text:p>
            <text:p text:style-name="common-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1-1-6724">
              <text:list-item text:style-override="id1-3-2-1-1-6724-1">
                <text:number>•</text:number>
                <text:p text:style-name="al">voor medewerkers die 35% of meer, maar minder dan 80% arbeidsongeschikt zijn met de aangeboden arbeid ten minste 50% van de restverdiencapaciteit wordt vervuld of</text:p>
              </text:list-item>
              <text:list-item text:style-override="id1-3-2-1-1-6724-2">
                <text:number>•</text:number>
                <text:p text:style-name="al">voor medewerkers die minder dan 35% arbeidsongeschikt zijn met de aangeboden arbeid ten minste 100% van de restverdiencapaciteit wordt vervuld.</text:p>
              </text:list-item>
            </text:list>
            <text:p text:style-name="common-al">Definitieve herplaatsing kan ook buiten de gemeentelijke dienst plaatsvinden. Hiervoor is echter wel ontslag nodig. Het tiende lid van artikel 8:5 bepaalt dat in dat geval ook ontslag na 24 maanden mag plaatsvinden. </text:p>
            <text:p text:style-name="common-al">Artikel 8:6 Ontslag wegens onbekwaamheid of ongeschiktheid (T)</text:p>
            <text:p text:style-name="common-al">Lid 1</text:p>
            <text:p text:style-name="common-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common-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common-al">Artikel 8:7 Overige ontslaggronden (T)</text:p>
            <text:p text:style-name="tussenkopcur">
            <text:span text:style-name="nadrukvet">Onderdeel 1</text:span>
          </text:p>
            <text:p text:style-name="common-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tussenkopcur">
            <text:span text:style-name="nadrukvet">Onderdeel 2</text:span>
          </text:p>
            <text:p text:style-name="common-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tussenkopcur">
            <text:span text:style-name="nadrukvet">Onderdeel 3</text:span>
          </text:p>
            <text:p text:style-name="common-al">Ook hierover zijn geen gevallen uit de praktijk bekend. In het geval betrokkene een vaste aanstelling had, bestaat er na het ontslag aanspraak op een uitkering conform hoofdstuk 11. </text:p>
            <text:p text:style-name="tussenkopcur">
            <text:span text:style-name="nadrukvet">Onderdeel 4</text:span>
          </text:p>
            <text:p text:style-name="common-al">Bedoeld wordt gijzeling. Ook deze ontslaggrond wordt in de praktijk niet gebruikt.</text:p>
            <text:p text:style-name="tussenkopcur">
            <text:span text:style-name="nadrukvet">Onderdeel 5</text:span>
          </text:p>
            <text:p text:style-name="common-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tussenkopcur">
            <text:span text:style-name="nadrukvet">Onderdeel 6</text:span>
          </text:p>
            <text:p text:style-name="common-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common-al">Artikel 8:8 Overige ontslaggronden (T)</text:p>
            <text:p text:style-name="common-al">Lid 1</text:p>
            <text:p text:style-name="common-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common-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common-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common-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common-al">Artikel 8:9 Overige ontslaggronden (T)</text:p>
            <text:p text:style-name="common-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common-al">Artikel 8:12 Ontslag uit een tijdelijke aanstelling of tijdelijke urenuitbreiding (T)</text:p>
            <text:p text:style-name="common-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common-al">Ook is in artikel 8:12 opgenomen wanneer een tijdelijke aanstelling voor onbepaalde tijd kan worden beëindigd. Dit is het geval, wanneer de grond voor het aangaan van de tijdelijke aanstelling voor onbepaalde tijd is komen te vervallen.</text:p>
            <text:p text:style-name="common-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common-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common-al">Voor de aanspraak op een eventuele aanvullende uitkering: zie hoofdstuk 10a.</text:p>
            <text:p text:style-name="common-al">Artikel 8:12:1 Tijdelijk ontslag en tijdelijke aanstelling of urenuitbreiding (T)</text:p>
            <text:p text:style-name="common-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common-al">Artikel 8:12:2 Opzegtermijn bij beëindiging tijdelijke aanstelling of urenuitbreiding voor onbepaalde tijd (T)</text:p>
            <text:p text:style-name="common-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common-al">Artikel 8:13 Ontslag als disciplinaire straf (T)</text:p>
            <text:p text:style-name="common-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common-al">Het UWV beoordeelt of recht bestaat op een WW-uitkering. Bij ontslag op grond van artikel 8:13 wordt niet voldaan aan de voorwaarden om voor een uitkering op grond van hoofdstuk 10a in aanmerking te komen. Zie artikel 10a:2.</text:p>
            <text:p text:style-name="common-al">Artikel 8:14 Ontslagbescherming leden ondernemingsraad en vakorganisaties (T)</text:p>
            <text:p text:style-name="common-al">Lid 2</text:p>
            <text:p text:style-name="common-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common-al">Lid 3</text:p>
            <text:p text:style-name="common-al">Hierin wordt geregeld dat ambtenaren niet kunnen worden ontslagen op grond van het feit dat zij activiteiten als vakbondskaderlid uitoefenen.</text:p>
            <text:p text:style-name="common-al">Lid 5</text:p>
            <text:p text:style-name="common-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common-al">Artikel 8:15:1 Schorsing als ordemaatregel (T)</text:p>
            <text:p text:style-name="common-al">Lid 1</text:p>
            <text:p text:style-name="common-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common-al">Lid 2</text:p>
            <text:p text:style-name="common-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common-al">Artikel 8:15:2 Schorsing als ordemaatregel (T)</text:p>
            <text:p text:style-name="common-al">Lid 1</text:p>
            <text:p text:style-name="common-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common-al">Lid 2</text:p>
            <text:p text:style-name="common-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common-al">Lid 3</text:p>
            <text:p text:style-name="common-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common-al">Artikel 8:15:3 Bevoegdheid tot ontslagverlening (T)</text:p>
            <text:p text:style-name="common-al">Lid 1</text:p>
            <text:p text:style-name="common-al">Het bestuursorgaan dat bevoegd is tot aanstelling, is eveneens bevoegd tot ontslag.</text:p>
            <text:p text:style-name="common-al">Lid 2</text:p>
            <text:p text:style-name="common-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1-1-6788">
              <text:list-item text:style-override="id1-3-2-1-1-6788-1">
                <text:number>•</text:number>
                <text:p text:style-name="al">de grond van het ontslag (bij ontslag op grond van artikel 8:8 en ontslag uit een tijdelijke aanstelling voor onbepaalde tijd, gebeurt dit slechts op verzoek van betrokkene);</text:p>
              </text:list-item>
              <text:list-item text:style-override="id1-3-2-1-1-6788-2">
                <text:number>•</text:number>
                <text:p text:style-name="al">ontslagdatum;</text:p>
              </text:list-item>
              <text:list-item text:style-override="id1-3-2-1-1-6788-3">
                <text:number>•</text:number>
                <text:p text:style-name="al">of er eervol ontslag wordt verleend (of niet);</text:p>
              </text:list-item>
              <text:list-item text:style-override="id1-3-2-1-1-6788-4">
                <text:number>•</text:number>
                <text:p text:style-name="al">welke uitkering betrokkene na het ontslag ontvangt: een FLO-uitkering, een pensioenuitkering, een wachtgeld, etc.;</text:p>
              </text:list-item>
              <text:list-item text:style-override="id1-3-2-1-1-6788-5">
                <text:number>•</text:number>
                <text:p text:style-name="al">het ontslagbesluit is een besluit in de zin van de Awb;betrokkene kan binnen zes weken bezwaar aantekenen.</text:p>
              </text:list-item>
            </text:list>
            <text:p text:style-name="common-al">Artikel 8:17 Gedeeltelijk ontslag na terugbrengen arbeidsduur (T)</text:p>
            <text:p text:style-name="common-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common-al">Artikel 8:18 Overgangsbepaling (T)</text:p>
            <text:p text:style-name="common-al">Lid 1 en 2</text:p>
            <text:p text:style-name="common-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common-al">Lid 3 en 4</text:p>
            <text:p text:style-name="common-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common-al">Artikel 8:19 Overgangsbepaling (T)</text:p>
            <text:p text:style-name="common-al">Ambtenaren die ziek zijn geworden voor 1 juli 2007 kunnen na 24 maanden van ziekte worden definitief worden herplaatst of ontslagen. Voor hen geldt dus niet dat ontslag pas na 36 maanden van ziekte mag plaatsvinden. </text:p>
            <text:p text:style-name="common-al">Artikel 8:20 Overgangsbepaling (T)</text:p>
            <text:p text:style-name="common-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common-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common-al">9 Uitkering functioneel leeftijdsontslag</text:p>
            <text:p text:style-name="common-al">Hoofdstuk 9 Vervallen hoofdstuk (T)</text:p>
            <text:p text:style-name="common-al">Vervallen hoofdstuk.</text:p>
            <text:p text:style-name="common-al">9a Ambtenaren die vanaf 1 januari 2006 in dienst zijn getreden op een bezwarende functie</text:p>
            <text:p text:style-name="common-al">Artikel 9a:2 Definities (T)</text:p>
            <text:p text:style-name="common-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common-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common-al">Wanneer de ambtenaar een betrekking aanvaardt met een lager inkomen dan het inkomen dat hij met de bezwarende functie verdiende, heeft hij op grond van artikel 9a:11 recht op een salarisgarantie.</text:p>
            <text:p text:style-name="common-al">Artikel 9a:5 Het loopbaanplan (T)</text:p>
            <text:p text:style-name="common-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common-al">Lid 2</text:p>
            <text:p text:style-name="common-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common-al">Lid 6</text:p>
            <text:p text:style-name="common-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common-al">Lid 9</text:p>
            <text:p text:style-name="common-al">onderdeel b</text:p>
            <text:p text:style-name="common-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tussenkopcur">
            <text:span text:style-name="nadrukvet">
              <text:span text:style-name="nadrukcur">Noot 1</text:span>
            </text:span>
          </text:p>
            <text:p text:style-name="common-al">
            <text:span text:style-name="nadrukcur"> Per 1 januari 2011 wijzigt de toelichting (U201002606)</text:span>
          </text:p>
            <text:p text:style-name="common-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p text:style-name="common-al">Artikel 9a:6 Terugbetaling (T)</text:p>
            <text:p text:style-name="common-al">Bij het afbreken van de opleiding zonder geldige reden kan sprake zijn van evident misbruik. De ambtenaar moet er op het moment dat de loopbaanfaciliteiten bekostigd worden op gewezen worden dat hij bij evident misbruik de kosten moet terugbetalen.</text:p>
            <text:p text:style-name="common-al">Artikel 9a:8 Disciplinaire straf (T)</text:p>
            <text:p text:style-name="common-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common-al">Artikel 9a:9 Gevolgen niet starten tweede loopbaan (T)</text:p>
            <text:p text:style-name="common-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common-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common-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tussenkopcur">
            <text:span text:style-name="nadrukvet">
              <text:span text:style-name="nadrukcur">Noot 1</text:span>
            </text:span>
          </text:p>
            <text:p text:style-name="common-al">
            <text:span text:style-name="nadrukcur">Per 1 januari 2011 wijzigt de toelichting (201002606)</text:span>
          </text:p>
            <text:p text:style-name="common-al">
            <text:span text:style-name="nadrukcur">In de toelichting op artikel 9a:9 wordt het woord “PAM” vervangen door: PPMO. </text:span>
          </text:p>
            <text:p text:style-name="common-al">Artikel 9a:10 Medisch niet meer geschikt; overbruggingsuitkering (T)</text:p>
            <text:p text:style-name="common-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common-al">Dat hoofdstuk 7 van toepassing is, betekent ook dat de ambtenaar na verloop van tijd minder hoge eisen mag stellen aan de nieuwe functie. Zie verder de toelichting bij hoofdstuk 7.</text:p>
            <text:p text:style-name="common-al">Lid 2</text:p>
            <text:p text:style-name="common-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common-al">Lid 3</text:p>
            <text:p text:style-name="common-al">De overbruggingsuitkering wordt gedurende maximaal 20 jaar opgebouwd. Dit resulteert in een totale maximale duur van 24 maanden.</text:p>
            <text:p text:style-name="common-al">Artikel 9a:11 Garantiesalaris en afbouw toelagen (T)</text:p>
            <text:p text:style-name="common-al">Lid 1</text:p>
            <text:p text:style-name="common-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common-al">De nieuwe definitie van het begrip bezoldiging is in lid 1 vastgelegd. De limitatieve opsomming houdt in dat bijvoorbeeld de overwerkvergoeding niet meegenomen wordt in de berekeningsgrondslag.</text:p>
            <text:p text:style-name="common-al">De middeling over de 12 maanden voorafgaande aan de datum die bepalend is voor de opgesomde artikelen betekent dat periodieken en generieke salarisstijgingen omgerekend worden naar een periode van 12 maanden.</text:p>
            <text:p text:style-name="common-al">Lid 2 en 3</text:p>
            <text:p text:style-name="common-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common-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common-al">Lid 4</text:p>
            <text:p text:style-name="common-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common-al">
            <text:span text:style-name="nadrukcur">Voorbeeld</text:span>
          </text:p>
            <text:p text:style-name="common-al">Lid 2 geeft recht op een garantietoelage van 2.000.</text:p>
            <text:p text:style-name="common-al">Lid 5</text:p>
            <text:p text:style-name="tussenkopcur">
            <text:span text:style-name="nadrukvet">In dit artikellid wordt een garantie gegeven tot het bedrag van de oude bezoldiging, waarbij sprake is van een bevroren bezoldigingsbedrag.</text:span>
          </text:p>
            <text:p text:style-name="common-al">
            <text:span text:style-name="nadrukcur">Voorbeeld</text:span>
          </text:p>
            <text:p text:style-name="common-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common-al">Lid 6</text:p>
            <text:p text:style-name="tussenkopcur">
            <text:span text:style-name="nadrukvet">In dit artikellid wordt een garantie gegeven tot een aflopend percentage van de oude toelagen, waarbij sprake is van bevroren bedragen.</text:span>
          </text:p>
            <text:p text:style-name="common-al">
            <text:span text:style-name="nadrukcur">Voorbeeld</text:span>
          </text:p>
            <text:p text:style-name="common-al">Lid 3 geeft recht op een afbouwtoelage van 4.000, 3.000, 2.000 en 1.000.</text:p>
            <text:p text:style-name="common-al">Lid 7</text:p>
            <text:p text:style-name="tussenkopcur">
            <text:span text:style-name="nadrukvet">In dit artikellid wordt een garantie gegeven tot het bedrag van de oude bezoldiging, waarbij sprake is van een bevroren bezoldigingsbedrag.</text:span>
          </text:p>
            <text:p text:style-name="common-al">
            <text:span text:style-name="nadrukcur">Voorbeeld</text:span>
          </text:p>
            <text:p text:style-name="common-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common-al">Lid 8</text:p>
            <text:p text:style-name="common-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common-al">
            <text:span text:style-name="nadrukcur">Voorbeeld</text:span>
          </text:p>
            <text:p text:style-name="common-al">De medewerker zakt in totaalinkomen van 38.000 naar 34.000.</text:p>
            <text:p text:style-name="common-al">De medewerker ontvangt een afkoopbedrag ter hoogte van (38.000-34.000) * 250% * 70% = 7.000.</text:p>
            <text:p text:style-name="common-al">9b Overgangsrecht ambtenaren in een functie die op 31 december 2005 recht gaf op functioneel leeftijdsontslag</text:p>
            <text:p text:style-name="common-al">Artikel 9b:27 Vervallen (T)</text:p>
            <text:p text:style-name="common-al">De premie volgt de normale werkgevers-werknemersverdeling. Dit betekent dat de gemeentelijke werkgever de werknemerspremie op de ambtenaar verhaalt. </text:p>
            <text:p text:style-name="common-al">Artikel 9b:32 Vervallen (T)</text:p>
            <text:p text:style-name="common-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common-al">Artikel 9b:33 Vervallen (T)</text:p>
            <text:p text:style-name="common-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common-al">9c Tijdelijke regeling ambtenaren geboren na 1949 die werkzaam zijn in een betrekking bij het gemeentelijk stadsvervoer, waarvoor door het college krachtens artikel 8:3, zoals dat luidde op 31 december 2005, leeftijdsgrenzen zijn bepaald</text:p>
            <text:p text:style-name="common-al">Hoofdstuk 9c</text:p>
            <text:p text:style-name="common-al">Dit hoofdstuk heeft geen toelichting.</text:p>
            <text:p text:style-name="common-al">Hoofdstuk 9c Geen Toelichting (T)</text:p>
            <text:p text:style-name="common-al">Dit hoofdstuk heeft geen toelichting.</text:p>
            <text:p text:style-name="common-al">9d Tijdelijke regeling ambtenaren, werkzaam bij de gemeentelijke</text:p>
            <text:p text:style-name="common-al">Hoofdstuk 9d Geen Toelichting (T)</text:p>
            <text:p text:style-name="common-al">Dit hoofdstuk heeft geen toelichting.</text:p>
            <text:p text:style-name="common-al">9e De gemeentelijke levensloopregeling FLO-overgangsrecht</text:p>
            <text:p text:style-name="common-al">Artikel 9e:1 Werkingssfeer (T)</text:p>
            <text:p text:style-name="common-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common-al">Artikel 9e:2 Begripsomschrijvingen (T)</text:p>
            <text:p text:style-name="common-al">
            <text:span text:style-name="nadrukcur">Onderdeel h</text:span>
          </text:p>
            <text:p text:style-name="common-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common-al">Lid 2</text:p>
            <text:p text:style-name="common-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common-al">Voorwaarde voor deze garantie is dat de ambtenaar </text:p>
            <text:list text:style-name="id1-3-2-1-1-6892">
              <text:list-item text:style-override="id1-3-2-1-1-6892-1">
                <text:number>•</text:number>
                <text:p text:style-name="al"> daadwerkelijk deelneemt aan Loyalis Levensloop Brandweer &amp; Ambulance,</text:p>
              </text:list-item>
              <text:list-item text:style-override="id1-3-2-1-1-6892-2">
                <text:number>•</text:number>
                <text:p text:style-name="al">de werkgever verzoekt om de complete levensloopbijdrage beschikbaar te stellen voor inleg in Loyalis Levensloop Brandweer &amp; Ambulance</text:p>
              </text:list-item>
              <text:list-item text:style-override="id1-3-2-1-1-6892-3">
                <text:number>•</text:number>
                <text:p text:style-name="al">deze complete levensloopbijdrage ook daadwerkelijk inlegt op het moment dat de werkgever deze bijdrage verstrekt</text:p>
              </text:list-item>
              <text:list-item text:style-override="id1-3-2-1-1-6892-4">
                <text:number>•</text:number>
                <text:p text:style-name="al">niet tussentijds tegoed opneemt uit Loyalis Levensloop Brandweer &amp; Ambulance.</text:p>
              </text:list-item>
            </text:list>
            <text:p text:style-name="common-al">De genoemde voorwaarden samen vormen het LOGA-pad. Alleen wanneer ambtenaren dit LOGA-pad volgen, hebben zij de garanties, bedoeld in artikel 9e:8 en 9e:9. </text:p>
            <text:p text:style-name="common-al">Artikel 9e:6 Inleg (T)</text:p>
            <text:p text:style-name="common-al">Lid 1 en 2</text:p>
            <text:p text:style-name="common-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common-al">Artikel 9e:8 Levensloopbijdrage voor de ambtenaar met 20 dienstjaren of meer op 1 januari 2006 (T)</text:p>
            <text:p text:style-name="common-al">Lid 1, 2 en 3</text:p>
            <text:p text:style-name="common-al">De ambtenaar op wie paragraaf 2 van hoofdstuk 9b van toepassing is, heeft op 1 januari 2006 20 dienstjaren of meer in een oud FLO-functie. Hij moet vanaf 1 januari 2006 onafgebroken een bezwarende oud FLO-functie bekleden.</text:p>
            <text:p text:style-name="common-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common-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common-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common-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common-al">De levensloopbijdrage stopt op de leeftijd van 59, respectievelijk 60 jaar. Opschuiven van het keuzemoment van artikel 9b:4 leidt tot niet tot langer doorbetalen van de levensloopbijdrage.</text:p>
            <text:p text:style-name="common-al">
            <text:span text:style-name="nadrukcur">Mogelijke nabetaling na de leeftijd van 59 of 60 jaar</text:span>
          </text:p>
            <text:p text:style-name="common-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1-1-6907">
              <text:list-item text:style-override="id1-3-2-1-1-6907-1">
                <text:number>•</text:number>
                <text:p text:style-name="al">de rendementen mogelijk lager zijn geweest dan de verwachte rendementen ten tijde van de vaststelling van het laatste maatwerkpercentage of</text:p>
              </text:list-item>
              <text:list-item text:style-override="id1-3-2-1-1-6907-2">
                <text:number>•</text:number>
                <text:p text:style-name="al">de bezoldigingsontwikkeling mogelijk groter is dan de verwachte bezoldigingsontwikkeling ten tijde van de vaststelling van het laatste maatwerkpercentage.</text:p>
              </text:list-item>
            </text:list>
            <text:p text:style-name="common-al">Wanneer blijkt dat er onvoldoende tegoed op Loyalis levensloop Brandweer &amp; Ambulance staat, uitgaande van de aanname dat de medewerker het LOGA-pad heeft gevolgd, verstrekt de werkgever een nabetaling waarmee dit tekort wordt opgeheven.</text:p>
            <text:p text:style-name="common-al">Eenzelfde controle en mogelijke nabetaling vindt plaats in het halfjaar nadat de ambtenaar 60 jaar is geworden, wanneer een oud FLO-leeftijd van 60 jaar was vastgesteld.</text:p>
            <text:p text:style-name="common-al">Lid 4</text:p>
            <text:p text:style-name="common-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common-al">Lid 5</text:p>
            <text:p text:style-name="common-al">De levensloopbijdrage is niet pensioengevend.</text:p>
            <text:p text:style-name="common-al">Lid 6 en 7</text:p>
            <text:p text:style-name="common-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common-al">De levensloopbijdrage behoort ook niet tot de bezoldiging als bedoeld in artikel 9b:2. Dit betekent dat de levensloopbijdrage niet meetelt voor het bepalen van de bezoldiging, waarop de betalingen na de oud FLO-leeftijd gebaseerd zijn.</text:p>
            <text:p text:style-name="common-al">Artikel 9e:9 Levensloopbijdrage voor de ambtenaar met minder dan 20 dienstjaren op 1 januari 2006 (T)</text:p>
            <text:p text:style-name="common-al">Zie de toelichting op artikel 9e:8. </text:p>
            <text:p text:style-name="common-al">Het verschil met 9e:8 is dat het hier gaat om ambtenaren die op 1 januari 2006 (nog) geen 20 dienstjaren hadden bereikt. Het kan zijn dat deze ambtenaren ook op 59-jarige leeftijd nog geen 20 dienstjaren hebben in een oud FLO-functie.</text:p>
            <text:p text:style-name="common-al">Lid 2 en 3</text:p>
            <text:p text:style-name="common-al">
            <text:span text:style-name="nadrukcur">Mogelijke nabetaling na de leeftijd van 59 of 60 jaar </text:span>
          </text:p>
            <text:p text:style-name="common-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1-1-6923">
              <text:list-item text:style-override="id1-3-2-1-1-6923-1">
                <text:number>•</text:number>
                <text:p text:style-name="al">de rendementen mogelijk lager zijn geweest dan de verwachte rendementen ten tijde van de vaststelling van het laatste maatwerkpercentage of</text:p>
              </text:list-item>
              <text:list-item text:style-override="id1-3-2-1-1-6923-2">
                <text:number>•</text:number>
                <text:p text:style-name="al">de bezoldigingsontwikkeling mogelijk groter is dan de verwachte bezoldigingsontwikkeling ten tijde van de vaststelling van het laatste maatwerkpercentage.</text:p>
              </text:list-item>
            </text:list>
            <text:p text:style-name="common-al">Wanneer blijkt dat er onvoldoende tegoed op Loyalis levensloop Brandweer &amp; Ambulance staat, uitgaande van de aanname dat de medewerker het LOGA-pad heeft gevolgd, verstrekt de werkgever een nabetaling waarmee dit tekort wordt opgeheven.</text:p>
            <text:p text:style-name="common-al">Eenzelfde controle en mogelijke nabetaling vind plaats in het halfjaar nadat de ambtenaar 60 jaar is geworden, wanneer een oud FLO-leeftijd van 60 jaar was vastgesteld.</text:p>
            <text:p text:style-name="common-al">Lid 4 en 5</text:p>
            <text:p text:style-name="common-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common-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common-al">Lid 7</text:p>
            <text:p text:style-name="common-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common-al">Lid 8</text:p>
            <text:p text:style-name="common-al">De levensloopbijdrage is niet pensioengevend. </text:p>
            <text:p text:style-name="common-al">Lid 9 en 10</text:p>
            <text:p text:style-name="common-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common-al">De levensloopbijdrage behoort ook niet tot de bezoldiging als bedoeld i artikel 9b:2. Dit betekent dat de levensloopbijdrage niet meetelt voor het bepalen van de bezoldiging, waarop de betalingen na de oud FLO-leeftijd gebaseerd zijn.</text:p>
            <text:p text:style-name="common-al">Artikel 9e:10 Beëindiging deelname gemeentelijke levensloopregeling FLO-overgangsrecht (T)</text:p>
            <text:p text:style-name="common-al">Lid 2</text:p>
            <text:p text:style-name="common-al">onderdeel a</text:p>
            <text:p text:style-name="common-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common-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common-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common-al">Lid 2</text:p>
            <text:p text:style-name="common-al">onderdeel b</text:p>
            <text:p text:style-name="common-al">De beëindiging van de bezwarende functie kan gelegen zijn in ontslag, maar het is ook mogelijk dat herplaatsing daarvan de oorzaak is.</text:p>
            <text:p text:style-name="common-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common-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common-al">Artikel 9e:11 Afkoop levensloopbijdrage (T)</text:p>
            <text:p text:style-name="common-al">Lid 1 tot en met 5</text:p>
            <text:p text:style-name="common-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common-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common-al">Had iemand op 1 januari 2006 echter minder dan 20 dienstjaren in een oud FLO-functie, dan is het daadwerkelijke aantal dienstjaren op het moment van ontslag bepalend voor het afkoopbedrag.</text:p>
            <text:p text:style-name="common-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common-al">Lid 6</text:p>
            <text:p text:style-name="common-al">De hoogte van het afkoopbedrag wordt door Loyalis bepaald. Loyalis moet dus door de werkgever geïnformeerd worden over het aanstaande ontslag van de medewerker.</text:p>
            <text:p text:style-name="common-al">Artikel 9e:11a Levensloopbijdrage bij regionalisering (T)</text:p>
            <text:p text:style-name="common-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common-al">
            <text:span text:style-name="nadrukcur">Garantie</text:span>
          </text:p>
            <text:p text:style-name="common-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common-al">Artikel 9e:12 Afkoop bij voortzetting overgangsrecht (T)</text:p>
            <text:p text:style-name="common-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common-al">10 Wachtgeld</text:p>
            <text:p text:style-name="common-al">Artikel 10 Wachtgeld (T)</text:p>
            <text:p text:style-name="common-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Artikel 10:1 Betrokkene (T)</text:p>
            <text:p text:style-name="tussenkopcur">
            <text:span text:style-name="nadrukvet">begrip betrokkene</text:span>
          </text:p>
            <text:p text:style-name="common-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common-al">Artikel 10:3 Diensttijd (T)</text:p>
            <text:p text:style-name="tussenkopcur">
            <text:span text:style-name="nadrukvet">begrip diensttijd</text:span>
          </text:p>
            <text:p text:style-name="common-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common-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common-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common-al">Artikel 10:4 Dienstbetrekking (T)</text:p>
            <text:p text:style-name="tussenkopcur">
            <text:span text:style-name="nadrukvet">begrip dienstbetrekking</text:span>
          </text:p>
            <text:p text:style-name="common-al">Voor de omschrijving van het begrip dienstbetrekking wordt aangesloten bij het begrip dienstbetrekking uit de WW. Door de verwijzing naar de artikelen 4, 5 en 6 van de WW wordt bereikt dat de reikwijdte van het begrip dienstbetrekking gelijk is aan die ingevolge de WW.</text:p>
            <text:p text:style-name="common-al">Artikel 10:6 Recht op wachtgeld (T)</text:p>
            <text:p text:style-name="tussenkopcur">
            <text:span text:style-name="nadrukvet">Algemeen </text:span>
          </text:p>
            <text:p text:style-name="common-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common-al">Lid 1</text:p>
            <text:p text:style-name="common-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common-al">Lid 2</text:p>
            <text:p text:style-name="common-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tussenkopcur">
            <text:span text:style-name="nadrukvet">Onderdeel a</text:span>
          </text:p>
            <text:p text:style-name="common-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tussenkopcur">
            <text:span text:style-name="nadrukvet">Onderdeel b</text:span>
          </text:p>
            <text:p text:style-name="common-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common-al">Lid 3</text:p>
            <text:p text:style-name="common-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common-al">Artikel 10:7 Duur van het wachtgeld (T)</text:p>
            <text:p text:style-name="common-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common-al">Artikel 10:8 Duur van het wachtgeld (T)</text:p>
            <text:p text:style-name="common-al">Lid 1</text:p>
            <text:p text:style-name="common-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common-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common-al">Lid 3</text:p>
            <text:p text:style-name="common-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common-al">Lid 4</text:p>
            <text:p text:style-name="common-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common-al">Artikel 10:9 Vervolgwachtgeld (T)</text:p>
            <text:p text:style-name="common-al">Lid 2</text:p>
            <text:p text:style-name="common-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common-al">Lid 5 en 6</text:p>
            <text:p text:style-name="common-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p text:style-name="common-al">Artikel 10:10 Bedrag van het wachtgeld (T)</text:p>
            <text:p text:style-name="common-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tussenkopcur">
            <text:span text:style-name="nadrukvet">
              <text:span text:style-name="nadrukcur">Noot:</text:span>
            </text:span>
          </text:p>
            <text:p text:style-name="common-al">
            <text:span text:style-name="nadrukcur"> per 28-2-2001 (tot volgende artikelversie) veranderd de toelichting:</text:span>
          </text:p>
            <text:p text:style-name="common-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p text:style-name="common-al">Artikel 10:11 Bedrag van het vervolgwachtgeld (T)</text:p>
            <text:p text:style-name="common-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common-al">Artikel 10:12 Verplichtingen (T)</text:p>
            <text:p text:style-name="common-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common-al">Artikel 10:13 Verplichtingen bij ziekte (T)</text:p>
            <text:p text:style-name="common-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tussenkopcur">
            <text:span text:style-name="nadrukvet">
              <text:span text:style-name="nadrukcur">Noot:</text:span>
            </text:span>
          </text:p>
            <text:p text:style-name="common-al">
            <text:span text:style-name="nadrukcur"> per 1-11-2004 (tot de volgende artikelversie) wordt de toelichting gewijzigd: </text:span>
          </text:p>
            <text:p text:style-name="common-al">
            <text:span text:style-name="nadrukcur">De woorden "burgemeester en wethouders" worden vervangen door: het college. </text:span>
          </text:p>
            <text:p text:style-name="common-al">Artikel 10:16 Vermindering (T)</text:p>
            <text:p text:style-name="tussenkopcur">
            <text:span text:style-name="nadrukvet">Algemeen </text:span>
          </text:p>
            <text:p text:style-name="common-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common-al">Lid 1</text:p>
            <text:p text:style-name="common-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common-al">Lid 2</text:p>
            <text:p text:style-name="common-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common-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common-al">Artikel 10:17 Verlenging (T)</text:p>
            <text:p text:style-name="common-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common-al">
            <text:span text:style-name="nadrukcur">Voorbeeld</text:span>
          </text:p>
            <text:p text:style-name="common-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common-al">Artikel 10:18 Opschorting (T)</text:p>
            <text:p text:style-name="common-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common-al">Artikel 10:19 Samenloop (T)</text:p>
            <text:p text:style-name="tussenkopcur">
            <text:span text:style-name="nadrukvet">Algemeen</text:span>
          </text:p>
            <text:p text:style-name="common-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common-al">Lid 2 en 3</text:p>
            <text:p text:style-name="common-al">In het nieuwe tweede en derde lid is het element verwijtbaarheid ingebracht, in de situatie waarbij geen arbeidsongeschiktheidsuitkering wordt aangevraagd of wanneer de uitkering niet volledig tot uitbetaling komt.</text:p>
            <text:p text:style-name="common-al">Artikel 10:21 Afkoop (T)</text:p>
            <text:p text:style-name="common-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tussenkopcur">
            <text:span text:style-name="nadrukvet">
              <text:span text:style-name="nadrukcur">Noot:</text:span>
            </text:span>
          </text:p>
            <text:p text:style-name="common-al">
            <text:span text:style-name="nadrukcur"> per 1-11-2004 (tot de volgende artikelversie) wordt de toelichting gewijzigd:</text:span>
          </text:p>
            <text:p text:style-name="common-al">
            <text:span text:style-name="nadrukcur">De woorden "Het college van b. en w. kunnen" worden vervangen door: Het college kan. </text:span>
          </text:p>
            <text:p text:style-name="common-al">Artikel 10:22 Verval van wachtgeld (T)</text:p>
            <text:p text:style-name="common-al">Lid 2</text:p>
            <text:p text:style-name="common-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common-al">Artikel 10:23 Verval van wachtgeld (T)</text:p>
            <text:p text:style-name="common-al">Lid 2</text:p>
            <text:p text:style-name="common-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common-al">Artikel 10:25 Overgangsbepalingen (T)</text:p>
            <text:p text:style-name="common-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common-al">Artikel 10:26 Overgangsbepalingen (T)</text:p>
            <text:p text:style-name="common-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common-al">Artikel 10:27 Overgangsbepalingen (T)</text:p>
            <text:p text:style-name="common-al">Per 1 januari 1995 zijn de wachtgeldhoogten met 3 procentpunten verlaagd. In dit artikel wordt bepaald dat deze verlaging niet wordt toegepast ten aanzien van de wachtgelden die voor 1 januari 1995 zijn toegekend.</text:p>
            <text:p text:style-name="common-al">10a Bovenwettelijke werkloosheidsuitkering</text:p>
            <text:p text:style-name="common-al">Artikel 10a Bovenwettelijke werkloosheidsuitkering (T)</text:p>
            <text:p text:style-name="common-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Artikel 10a:1 Algemene bepalingen (T)</text:p>
            <text:p text:style-name="common-al">Lid 1</text:p>
            <text:p text:style-name="common-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common-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common-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common-al">Lid 2</text:p>
            <text:p text:style-name="common-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common-al">Artikel 10a:2 Voorwaarden voor recht op uitkering/samenloop met suppletie (T)</text:p>
            <text:p text:style-name="common-al">Lid 1</text:p>
            <text:p text:style-name="common-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1-1-7066">
              <text:list-item text:style-override="id1-3-2-1-1-7066-1">
                <text:number>•</text:number>
                <text:p text:style-name="al">het verlies van arbeidsuren, en;</text:p>
              </text:list-item>
              <text:list-item text:style-override="id1-3-2-1-1-7066-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common-al">Ook is vastgelegd dat er in bepaalde situaties geen sprake is van een recht op WW. Hierbij gaat het bijvoorbeeld om gevallen waarin de betrokkene:</text:p>
            <text:list text:style-name="id1-3-2-1-1-7068">
              <text:list-item text:style-override="id1-3-2-1-1-7068-1">
                <text:number>•</text:number>
                <text:p text:style-name="al">recht heeft op een uitkering krachtens de Ziektewet (ZW);</text:p>
              </text:list-item>
              <text:list-item text:style-override="id1-3-2-1-1-7068-2">
                <text:number>•</text:number>
                <text:p text:style-name="al">volledig arbeidsongeschikt is in de zin van de WAO;</text:p>
              </text:list-item>
              <text:list-item text:style-override="id1-3-2-1-1-7068-3">
                <text:number>•</text:number>
                <text:p text:style-name="al">rechtens van zijn vrijheid is beroofd;</text:p>
              </text:list-item>
              <text:list-item text:style-override="id1-3-2-1-1-7068-4">
                <text:number>•</text:number>
                <text:p text:style-name="al">de AOW-gerechtigde leeftijd heeft bereikt.</text:p>
              </text:list-item>
            </text:list>
            <text:p text:style-name="common-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common-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common-al">
            <text:span text:style-name="nadrukcur">Voorbeeld</text:span>
          </text:p>
            <text:p text:style-name="common-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common-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common-al">Lid 2</text:p>
            <text:p text:style-name="common-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common-al">Lid 3</text:p>
            <text:p text:style-name="common-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common-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common-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common-al">Artikel 10a:3 Hoogte van de uitkering: berekeningsgrondslag (T)</text:p>
            <text:p text:style-name="common-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common-al">Artikel 10a:5 Hoogte van de uitkering: bedrag (T)</text:p>
            <text:p text:style-name="common-al">Lid 2</text:p>
            <text:p text:style-name="common-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common-al">Lid 3</text:p>
            <text:p text:style-name="common-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common-al">Deze verlenging heeft echter geen invloed op de periode van 15 maanden dat er recht bestaat op een uitkering van in totaal 80% van het ongemaximeerde dagloon.</text:p>
            <text:p text:style-name="common-al">
            <text:span text:style-name="nadrukcur">Voorbeeld</text:span>
          </text:p>
            <text:p text:style-name="common-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common-al">Lid 4</text:p>
            <text:p text:style-name="common-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common-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common-al">Een voorbeeld kan dit verduidelijken.</text:p>
            <text:p text:style-name="common-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common-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common-al">Artikel 10a:5a Overgangsbepaling: Verlengde uitkering voor mensen die tussen 11 augustus 2003 en 1 augustus 2004 werkloos zijn geworden (T)</text:p>
            <text:p text:style-name="tussenkopcur">
            <text:span text:style-name="nadrukvet">Algemeen</text:span>
          </text:p>
            <text:p text:style-name="common-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common-al">Alle mensen die per 1 augustus 2004 of later zijn ontslagen vallen dus onder artikel artikel 10a:5.</text:p>
            <text:p text:style-name="common-al">Om het onderscheid met de aanvullende uitkering van artikel 10a:5 te houden, wordt deze overgangsuitkering de verlengde uitkering genoemd.</text:p>
            <text:p text:style-name="common-al">Lid 1 en 2</text:p>
            <text:p text:style-name="common-al">De oude vervolguitkering op grond van de WW had een vaste duur van twee jaar voor diegenen die op de dag van ontslag jonger waren dan 57,5 en van 3,5 jaar voor diegenen die op de dag van ontslag ouder waren dan 57,5.</text:p>
            <text:p text:style-name="common-al">Lid 3</text:p>
            <text:p text:style-name="common-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common-al">Lid 4</text:p>
            <text:p text:style-name="common-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common-al">Lid 5</text:p>
            <text:p text:style-name="common-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common-al">Artikel 10a:5b Overgangsbepaling: Aanvullende uitkering voor mensen op wie artikel 130h, eerste lid, van de Werkloosheidswet van toepassing is (T)</text:p>
            <text:p text:style-name="common-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common-al">Artikel 10a:6 Beëindiging van het recht op uitkering (T)</text:p>
            <text:p text:style-name="common-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common-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tussenkopcur">
            <text:span text:style-name="nadrukvet">
              <text:span text:style-name="nadrukcur">Noot:</text:span>
            </text:span>
          </text:p>
            <text:p text:style-name="common-al">
            <text:span text:style-name="nadrukcur"> per 1-10-2004 (tot de volgende artikelversie) veranderd de toelichting:</text:span>
          </text:p>
            <text:p text:style-name="common-al">
            <text:span text:style-name="nadrukcur">Het woord "Lisv-beleid" wordt vervangen door: UWV-beleid.</text:span>
          </text:p>
            <text:p text:style-name="common-al">Artikel 10a:7 Herleving van het recht op uitkering (T)</text:p>
            <text:p text:style-name="common-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common-al">Artikel 10a:8 Verlenging van het recht op uitkering (T)</text:p>
            <text:p text:style-name="common-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common-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common-al">Artikel 10a:10 Anticumulatie (T)</text:p>
            <text:p text:style-name="common-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common-al">Artikel 10a:11 Scholing (T)</text:p>
            <text:p text:style-name="common-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tussenkopcur">
            <text:span text:style-name="nadrukvet">
              <text:span text:style-name="nadrukcur">Noot:</text:span>
            </text:span>
          </text:p>
            <text:p text:style-name="common-al">
            <text:span text:style-name="nadrukcur"> per 1-10-2004 (tot de volgende artikelversie) wordt de toelichting gewijzigd:</text:span>
          </text:p>
            <text:p text:style-name="common-al">
            <text:span text:style-name="nadrukcur">Het woord "Lisv" wordt vervangen door: UWV </text:span>
          </text:p>
            <text:p text:style-name="common-al">Artikel 10a:12 Aanvulling op ziekengeld (T)</text:p>
            <text:p text:style-name="common-al">Lid 1</text:p>
            <text:p text:style-name="common-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common-al">Lid 2</text:p>
            <text:p text:style-name="common-al">Op het ziekengeld wordt een aanvulling toegekend, waardoor de totale uitkering gelijk is aan het bedrag dat de betrokkene op basis van artikel 10a:5 zou ontvangen als hij niet ziek zou zijn geweest.</text:p>
            <text:p text:style-name="common-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common-al">Artikel 10a:12a Aanvulling op Waz-uitkering (T)</text:p>
            <text:p text:style-name="common-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common-al">Artikel 10a:12b Aanvulling op REA-uitkering (T)</text:p>
            <text:p text:style-name="common-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common-al">Artikel 10a:13 Uitkering bij overlijden (T)</text:p>
            <text:p text:style-name="common-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p text:style-name="common-al">Artikel 10a:13a Grensarbeiders (T)</text:p>
            <text:p text:style-name="common-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common-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1-1-7144">
              <text:list-item text:style-override="id1-3-2-1-1-714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1-1-714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common-al">Artikel 10a:14 Diensttijd (T)</text:p>
            <text:p text:style-name="common-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common-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common-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common-al">Artikel 10a:15 Voorwaarden voor recht op uitkering/ samenloop met suppletie (T)</text:p>
            <text:p text:style-name="common-al">Lid 1</text:p>
            <text:p text:style-name="common-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common-al">Lid 2</text:p>
            <text:p text:style-name="common-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common-al">Lid 3</text:p>
            <text:p text:style-name="common-al">In geval van ontslag op basis van artikel 8:6 er alleen recht op een aansluitende uitkering als daartoe expliciet besloten is.</text:p>
            <text:p text:style-name="common-al">Lid 4</text:p>
            <text:p text:style-name="common-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common-al">Lid 5</text:p>
            <text:p text:style-name="common-al">Lid 5 bevat het moment van ingang van de aansluitende uitkering voor die mensen, op wie artikel 10a:5a van toepassing is. De aansluitende uitkering gaat dan pas in op het moment dat de duur van de verlengde uitkering van 10a:5a is verstreken.</text:p>
            <text:p text:style-name="common-al">Lid 6</text:p>
            <text:p text:style-name="common-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common-al">Lid 7</text:p>
            <text:p text:style-name="common-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common-al">Lid 8</text:p>
            <text:p text:style-name="common-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common-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common-al">Artikel 10a:16 Duur van de uitkering (T)</text:p>
            <text:p text:style-name="common-al">Lid 1</text:p>
            <text:p text:style-name="common-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common-al">Lid 2</text:p>
            <text:p text:style-name="common-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common-al">
            <text:span text:style-name="nadrukcur">Voorbeeld</text:span>
          </text:p>
            <text:p text:style-name="common-al"> Iemand is op de dag van ontslag 35 jaar oud. Hij is sinds zijn 18e in dienst van de overheid.</text:p>
            <text:p text:style-name="common-al">
            <text:span text:style-name="nadrukondlijn">In de oude situatie (ontslag voor 1 augustus 2004)</text:span> was de duur van zijn aansluitende uitkering als volgt: 3 maanden + [19,5% + (35 - 21 = 14)*l,5%]*de diensttijd - 3 maanden + 6,885 jaar = 7,135 jaar na de dag van ontslag.</text:p>
            <text:p text:style-name="common-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common-al">Lid 3</text:p>
            <text:p text:style-name="common-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common-al">
            <text:span text:style-name="nadrukcur">Voorbeeld 1</text:span>
          </text:p>
            <text:p text:style-name="common-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common-al">
            <text:span text:style-name="nadrukcur">Voorbeeld 2</text:span>
          </text:p>
            <text:p text:style-name="common-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common-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common-al">Lid 4</text:p>
            <text:p text:style-name="common-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common-al">Artikel 10a:16a Overgangsbepaling: Aansluitende uitkering voor mensen die tussen 11 augustus 2003 en 1 augustus 2004 werkloos zijn geworden (T)</text:p>
            <text:p text:style-name="tussenkopcur">
            <text:span text:style-name="nadrukvet">Algemeen</text:span>
          </text:p>
            <text:p text:style-name="common-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common-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common-al">Artikel 10a:15, vierde lid, regelt wanneer de aansluitende uitkering ingaat. Deze bepaling blijft van toepassing op deze overgangssituatie.</text:p>
            <text:p text:style-name="common-al">Alle mensen die per 1 augustus 2004 of later zijn ontslagen vallen onder het nieuwe artikel 10a:16.</text:p>
            <text:p text:style-name="common-al">Lid 2</text:p>
            <text:p text:style-name="common-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common-al">Lid 3</text:p>
            <text:p text:style-name="common-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common-al">Lid 4</text:p>
            <text:p text:style-name="common-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p text:style-name="common-al">Artikel 10a:16b Overgangsbepaling: Aansluitende uitkering voor mensen op wie artikel 130h, eerste lid, van de Werkloosheidswet van toepassing is (T)</text:p>
            <text:p text:style-name="common-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common-al">Artikel 10a:17 Hoogte van de uitkering: berekeningsgrondslag (T)</text:p>
            <text:p text:style-name="common-al">Ook voor de aansluitende uitkering is de berekeningsgrondslag het dagloon WW, echter zonder dat de maximum dagloongrens wordt toegepast. Zie ook de toelichting op artikel 10a:3.</text:p>
            <text:p text:style-name="common-al">Artikel 10a:18 Hoogte van de uitkering: indexering (T)</text:p>
            <text:p text:style-name="common-al">Een algemene salarisverhoging in de sector Gemeenten betekent dat de berekeningsgrondslag voor de aansluitende uitkering dienovereenkomstig wordt aangepast.</text:p>
            <text:p text:style-name="common-al">Artikel 10a:19 Hoogte van de uitkering: bedrag (T)</text:p>
            <text:p text:style-name="common-al">Lid 1</text:p>
            <text:p text:style-name="common-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common-al">Lid 2</text:p>
            <text:p text:style-name="common-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common-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common-al">Lid 3</text:p>
            <text:p text:style-name="common-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p text:style-name="common-al">Artikel 10a:20 Beëindiging van het recht op uitkering (T)</text:p>
            <text:p text:style-name="common-al">Lid 1</text:p>
            <text:p text:style-name="common-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common-al">Lid 2</text:p>
            <text:p text:style-name="common-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common-al">Bij ziekte gedurende de aansluitende uitkering blijft de oorspronkelijke uitkeringsduur gehandhaafd. Bij ziekte wordt het recht op aansluitende uitkering dus 'verbruikt'.</text:p>
            <text:p text:style-name="common-al">Artikel 10a:20a Nawerking Ziektewet en Waz (T)</text:p>
            <text:p text:style-name="common-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common-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p text:style-name="common-al">Artikel 10a:21 Herleving van het recht op uitkering (T)</text:p>
            <text:p text:style-name="common-al">Lid  1</text:p>
            <text:p text:style-name="common-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common-al">Lid 2</text:p>
            <text:p text:style-name="common-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common-al">Artikel 10a:22 Verplichtingen en sancties (T)</text:p>
            <text:p text:style-name="common-al">Lid 1</text:p>
            <text:p text:style-name="common-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common-al">Indien op de aanvullende uitkering een sanctie is toegepast die bij het einde van de aanvullende uitkering nog niet helemaal ten uitvoer is gebracht, wordt het restant van de sanctie toegepast op de aansluitende uitkering.</text:p>
            <text:p text:style-name="common-al">Lid 2</text:p>
            <text:p text:style-name="common-al">Op grond van deze bepaling wordt het ZW-regime doorgetrokken naar de situatie waarin de betrokkene op grond van nawerking alsnog in de aansluitende fase van de uitkering recht heeft op ZW.</text:p>
            <text:p text:style-name="common-al">Artikel 10a:23 Anticumulatie (T)</text:p>
            <text:p text:style-name="common-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common-al">Artikel 10a:24 Scholing (T)</text:p>
            <text:p text:style-name="common-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tussenkopcur">
            <text:span text:style-name="nadrukvet">
              <text:span text:style-name="nadrukcur">Noot:</text:span>
            </text:span>
          </text:p>
            <text:p text:style-name="common-al">
            <text:span text:style-name="nadrukcur">per 1-10-2004 (tot de volgende artikelversie) wordt de toelichting gewijzigd:</text:span>
          </text:p>
            <text:p text:style-name="common-al">
            <text:span text:style-name="nadrukcur">Het woord "Lisv" wordt vervangen door: UWV. </text:span>
          </text:p>
            <text:p text:style-name="common-al">Artikel 10a:25 Uitkering bij overlijden (T)</text:p>
            <text:p text:style-name="common-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common-al">Artikel 10a:25a Grensarbeiders (T)</text:p>
            <text:p text:style-name="common-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common-al">Artikel 10a:26 Regeling tegemoetkoming verhuiskosten (T)</text:p>
            <text:p text:style-name="common-al">Lid 1</text:p>
            <text:p text:style-name="common-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common-al">Lid 2</text:p>
            <text:p text:style-name="common-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common-al">Artikel 10a:27 Regeling tegemoetkoming verhuiskosten (T)</text:p>
            <text:p text:style-name="common-al">Lid 1</text:p>
            <text:p text:style-name="common-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common-al">Lid 2</text:p>
            <text:p text:style-name="common-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common-al">Artikel 10a:28 Reïntegratietoeslag (T)</text:p>
            <text:p text:style-name="common-al">Lid 1</text:p>
            <text:p text:style-name="common-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common-al">Het recht op reïntegratietoeslag kan alleen worden geëffectueerd, indien het wordt aangevraagd. Betrokkene zal de benodigde gegevens aan de uitvoeringsinstelling moeten overleggen.</text:p>
            <text:p text:style-name="common-al">Lid 2</text:p>
            <text:p text:style-name="common-al">Om te voorkomen dat er langdurige berekeningen met terugwerkende kracht moeten worden gemaakt, is de termijn voor aanvraag van de reïntegratietoeslag vrij kort gehouden.</text:p>
            <text:p text:style-name="common-al">Lid 3</text:p>
            <text:p text:style-name="common-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common-al">Lid 4</text:p>
            <text:p text:style-name="common-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common-al">Lid 5</text:p>
            <text:p text:style-name="common-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p text:style-name="common-al">Artikel 10a:29 Reïntegratietoeslag (T)</text:p>
            <text:p text:style-name="common-al">Lid 1</text:p>
            <text:p text:style-name="common-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common-al">Artikel 10a:30 Reïntegratietoeslag (T)</text:p>
            <text:p text:style-name="common-al">Lid 4</text:p>
            <text:p text:style-name="common-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common-al">Artikel 10a:31 Reïntegratietoeslag (T)</text:p>
            <text:p text:style-name="common-al">Lid 1</text:p>
            <text:p text:style-name="common-al">Het recht op reïntegratietoeslag blijft bestaan als de betrokkene binnen zijn nieuwe dienstbetrekking niet feitelijk werkt, maar wel recht op zijn loon behoudt.</text:p>
            <text:p text:style-name="common-al">Lid 2</text:p>
            <text:p text:style-name="common-al">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common-al">Artikel 10a:32 Reïntegratiepremie (T)</text:p>
            <text:p text:style-name="common-al">Lid 1</text:p>
            <text:p text:style-name="common-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common-al">Artikel 10a:33 Reïntegratiepremie (T)</text:p>
            <text:p text:style-name="common-al">Lid 1</text:p>
            <text:p text:style-name="common-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common-al">10d Voorzieningen bij werkloosheid</text:p>
            <text:p text:style-name="common-al"> Hoofdstuk 10d Van werk naar werk-aanpak en voorzieningen bij werkloosheid (T)</text:p>
            <text:p text:style-name="common-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common-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common-al">Voor de overige ontslaggronden van hoofdstuk 8 (de artikelen 8:1, 8:2, 8:4, 8:7, 8:9, 8:10, 8:11, 8:12 en 8:13) gelden geen bovenwettelijke (uitkerings)rechten. </text:p>
            <text:p text:style-name="common-al">Artikel 10d:1 Werkingssfeer (T)</text:p>
            <text:p text:style-name="common-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common-al">Artikel 10d:2 Begripsbepalingen (T)</text:p>
            <text:p text:style-name="tussenkopcur">
            <text:span text:style-name="nadrukvet">Ad b</text:span>
          </text:p>
            <text:p text:style-name="common-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tussenkopcur">
            <text:span text:style-name="nadrukvet">Ad g werkloosheidsuitkering</text:span>
          </text:p>
            <text:p text:style-name="common-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common-al">Artikel 10d:3 Samenloop met lokale afspraken (T)</text:p>
            <text:p text:style-name="common-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common-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common-al">Artikel 10d:4 Rechten bij ontslag op grond van artikel 8:8 (T)</text:p>
            <text:p text:style-name="common-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common-al">Artikel 10d:6 Re-integratiefase voor ontslag (T)</text:p>
            <text:p text:style-name="common-al">Lid 1</text:p>
            <text:p text:style-name="common-al">Het doel van de reïntegratiefase is het voorkomen van werkloosheid.</text:p>
            <text:p text:style-name="common-al">Lid 2 en 3</text:p>
            <text:p text:style-name="common-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common-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common-al">Lid 5 </text:p>
            <text:p text:style-name="common-al">Het besluit tot ontslag, inclusief ontslagdatum, kan worden genomen als aan de noodzakelijke voorwaarden voor het ontslag op grond van artikel 8:6 voldaan is.</text:p>
            <text:p text:style-name="common-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common-al">Bezwaar tegen een ontslagbesluit schort de werking van het ontslagbesluit en de intreding van de reïntegratiefase niet op.</text:p>
            <text:p text:style-name="common-al">Artikel 10d:7 Einde re-integratiefase (T)</text:p>
            <text:p text:style-name="common-al">Lid 1</text:p>
            <text:p text:style-name="common-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common-al">Lid 2</text:p>
            <text:p text:style-name="common-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common-al">Lid 3</text:p>
            <text:p text:style-name="common-al">Eerdere beëindiging van de reïntegratiefase leidt tot het vervallen van het recht op een aanvullende uitkering en na-wettelijke uitkering. Ook hierbij moet het college de algemene beginselen van behoorlijk bestuur in acht nemen.</text:p>
            <text:p text:style-name="common-al">Artikel 10d:8 Verlenging reïntegratiefase bij nalatigheid gemeente (T)</text:p>
            <text:p text:style-name="common-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common-al">Artikel 10d:9 Verlenging re-integratiefase door middel van levensloop (T)</text:p>
            <text:p text:style-name="common-al">Lid 1 en 2</text:p>
            <text:p text:style-name="common-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common-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common-al">Voldoet de ambtenaar tijdens de verlenging van de reïntegratiefase niet meer aan de voorwaarde dat aan reïntegratie gewerkt moet worden, dan wordt de verlenging gestopt en gaat het oorspronkelijke ontslag alsnog in.</text:p>
            <text:p text:style-name="common-al">Door aangepaste fiscale wetgeving kunnen alleen mensen, die op 1 januari 2012 minimaal 3000 euro op hun levenslooprekening hadden staan, doorgaan met sparen volgens deze regeling.</text:p>
            <text:p text:style-name="common-al">Lid 4</text:p>
            <text:p text:style-name="common-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common-al">Artikel 10d:10 Reïntegratieplan (T)</text:p>
            <text:p text:style-name="common-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common-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common-al">Lid 1</text:p>
            <text:p text:style-name="common-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common-al">Het reïntegratieplan moet in ieder geval binnen 1 maand na ingang van de reïntegratiefase zijn opgesteld.</text:p>
            <text:p text:style-name="common-al">Lid 4</text:p>
            <text:p text:style-name="common-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common-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common-al">Artikel 10d:11 Toepassingsbereik (T)</text:p>
            <text:p text:style-name="common-al">Het toepassingsbereik van paragraaf 5 strekt zich uit over ambtenaren die een dienstverband van 2 jaar of langer bij dezelfde gemeente hebben. In dit licht wijst het LOGA op artikel 10d:3 lid 1.</text:p>
            <text:p text:style-name="common-al">Artikel 10d:13 Inspanningsverplichting (T)</text:p>
            <text:p text:style-name="common-al">Dit artikel drukt uit dat een goede uitvoering van het Van werk naar werk-traject de verantwoordelijkheid is van zowel werkgever als ambtenaar.</text:p>
            <text:p text:style-name="common-al">Artikel 10d:14 Start Van werk naar werk-traject (T)</text:p>
            <text:p text:style-name="common-al">Een goed te definiëren moment markeert de start van het hele traject. Voor beide partijen moet duidelijk zijn dat vanaf dit moment, dat boventalligheid intreedt, de periode van twee jaar begint te lopen.</text:p>
            <text:p text:style-name="common-al">Artikel 10d:15 Van werk naar werk-onderzoek (T) </text:p>
            <text:p text:style-name="common-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common-al">Wat betreft de loopbaanadviseur is van belang dat deze voldoet aan de professionele kwaliteitseisen van de beroepsgroep van loopbaanbegeleiders ofwel aantoonbaar daartoe gevolgde opleidingen en/of relevante ervaring heeft.</text:p>
            <text:p text:style-name="common-al">Artikel 10d:16 Van werk naar werk-contract (T)</text:p>
            <text:p text:style-name="common-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common-al">Artikel 10d:17 Uitvoering van het Van werk naar werk-contract (T)</text:p>
            <text:p text:style-name="common-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common-al">Artikel 10d:18 Einde Van werk naar werk-traject (T)</text:p>
            <text:p text:style-name="common-al">Een Van werk naar werk-traject duurt twee jaar. Maar deze termijn kan korter zijn als eerder passend of geschikt werk is gevonden. Passend of geschikt werk kan ook werk in deeltijd zijn en/of werk buiten de eigen organisatie of gemeente.</text:p>
            <text:p text:style-name="common-al">Artikel 10d:19 Tussentijdse beëindiging (T)</text:p>
            <text:p text:style-name="common-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common-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common-al">Artikel 10d:20 Advies loopbaanadviseur (T)</text:p>
            <text:p text:style-name="common-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common-al">De loopbaanadviseur adviseert het college; het college hoeft dit advies niet te volgen.</text:p>
            <text:p text:style-name="common-al">Artikel 10d:21 Reguliere beëindiging Van werk naar werk-traject (T)</text:p>
            <text:p text:style-name="common-al">Als de termijn van 2 jaar voorbij is wordt het Van werk naar werk-traject beëindigd. Er volgt dan, zonder verdere opzegtermijnen of wachttijd, een ontslagbesluit op grond van artikel 8:3 CAR. </text:p>
            <text:p text:style-name="common-al">Dat is alleen anders als het college het advies van de loopbaanadviseur tot verlenging volgt.</text:p>
            <text:p text:style-name="common-al">Artikel 10d:22 Verlenging Van werk naar werk-traject (T)</text:p>
            <text:p text:style-name="common-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p text:style-name="common-al">Artikel 10d:23 Niet-nakoming van afspraken uit Van werk naar werk-contract (T)</text:p>
            <text:p text:style-name="common-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common-al">Artikel 10d:24 Paritaire commissie (T)</text:p>
            <text:p text:style-name="common-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common-al">Artikel 10d:25 Aanvullende uitkering (T)</text:p>
            <text:p text:style-name="common-al">Lid 1, sub a</text:p>
            <text:p text:style-name="common-al">Wanneer de reïntegratiefase eerder is geëindigd, omdat de ambtenaar zich niet heeft gehouden aan de afspraken die in het reïntegratieplan zijn neergelegd, vervalt het recht op de aanvullende uitkering.</text:p>
            <text:p text:style-name="common-al">Lid 1, sub b</text:p>
            <text:p text:style-name="common-al">Wanneer het Van werk naar werk-traject eerder is geëindigd, omdat de ambtenaar zich niet heeft gehouden aan de afspraken die in het Van werk naar werk-contract zijn neergelegd, vervalt het recht op de aanvullende uitkering.</text:p>
            <text:p text:style-name="common-al">Lid 1, sub c</text:p>
            <text:p text:style-name="common-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common-al">Lid 2</text:p>
            <text:p text:style-name="common-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common-al">Artikel 10d:26 Hoogte aanvullende uitkering bij ontslag (T)</text:p>
            <text:p text:style-name="common-al">In artikel 10d:2 is de grondslag gedefinieerd, die nodig is voor de berekening van de aanvullende uitkering.</text:p>
            <text:p text:style-name="common-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common-al">Artikel 10d:27 Duur aanvullende uitkering bij ontslag (T)</text:p>
            <text:p text:style-name="common-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common-al">Artikel 10d:28 Sancties (T)</text:p>
            <text:p text:style-name="common-al">Lid 1</text:p>
            <text:p text:style-name="common-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common-al">Lid 3</text:p>
            <text:p text:style-name="common-al">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common-al">Artikel 10d:29 Einde aanvullende uitkering (T)</text:p>
            <text:p text:style-name="common-al">Omdat de aanvullende uitkering gekoppeld is aan de uitkering op grond van de Werkloosheidswet, eindigt de aanvullende uitkering sowieso als de WW-uitkering eindigt.</text:p>
            <text:p text:style-name="common-al">
            <text:span text:style-name="nadrukcur">Herleving aanvullende uitkering</text:span>
          </text:p>
            <text:p text:style-name="common-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common-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common-al">Artikel 10d:30 Na-wettelijke uitkering (T)</text:p>
            <text:p text:style-name="common-al">Lid 1</text:p>
            <text:p text:style-name="common-al">Onderdeel a</text:p>
            <text:p text:style-name="common-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common-al">Lid 1</text:p>
            <text:p text:style-name="common-al">Onderdeel b</text:p>
            <text:p text:style-name="common-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common-al">Lid 2</text:p>
            <text:p text:style-name="common-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common-al">Artikel 10d:31 Hoogte na-wettelijke uitkering (T)</text:p>
            <text:p text:style-name="common-al">Lid 2</text:p>
            <text:p text:style-name="common-al">In lid 2 is opgenomen dat als iemand voor minder dan 36 uur werkloos is, zijn na-wettelijke uitkering naar evenredigheid wordt bepaald. De na-wettelijke uitkering wordt namelijk gebaseerd op de mate van werkloosheid.</text:p>
            <text:p text:style-name="common-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common-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common-al">Lid 3</text:p>
            <text:p text:style-name="common-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common-al">
            <text:span text:style-name="nadrukcur">Voorbeeld</text:span>
          </text:p>
            <text:p text:style-name="common-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common-al">Artikel 10d:32 Duur na-wettelijke uitkering (T)</text:p>
            <text:p text:style-name="common-al">Als iemand 45 is op de dag van ontslag en hij heeft vanaf zijn 25e in de gemeentelijke sector gewerkt, ontvangt hij een na-wettelijke uitkering voor de duur van (15 x 1,4) + (5 x 2) = 31 maanden.</text:p>
            <text:p text:style-name="common-al">Artikel 10d:33 Einde na-wettelijke uitkering (T)</text:p>
            <text:p text:style-name="common-al">Lid 2</text:p>
            <text:p text:style-name="common-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common-al">Lid 3</text:p>
            <text:p text:style-name="common-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common-al">Artikel 10d:35 Afkoop (T)</text:p>
            <text:p text:style-name="common-al">Er bestaat geen recht op afkoop van de na-wettelijke uitkering. Het college kan echter op verzoek van de ambtenaar besluiten tot afkoop van de na-wettelijke uitkering. Het college bepaalt daarbij de voorwaarden en de hoogte van het afkoopbedrag.</text:p>
            <text:p text:style-name="common-al">Als partijen het niet eens worden over de hoogte van het afkoopbedrag, vallen partijen terug op de normale regels over hoogte en duur van de na-wettelijke uitkering.</text:p>
            <text:p text:style-name="common-al">Artikel 10d:36 Bijzondere uitkering bij ontslag of definitieve herplaatsing ingeval van minder dan 35% arbeidsongeschiktheid (T)</text:p>
            <text:p text:style-name="common-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common-al"> Is dat het geval dan ontvangt de ambtenaar, zolang hij arbeid heeft waarmee hij ten minste in 100% van de restverdiencapaciteit kan voorzien, een bijzondere uitkering.</text:p>
            <text:p text:style-name="common-al">Artikel 10d:39 Overgangsrecht (T)</text:p>
            <text:p text:style-name="common-al">In de CAO 2007-2008 is overgangsrecht overeengekomen voor de ambtenaar die</text:p>
            <text:list text:style-name="id1-3-2-1-1-7421">
              <text:list-item text:style-override="id1-3-2-1-1-7421-1">
                <text:number>•</text:number>
                <text:p text:style-name="al">op de dag van inwerkingtreding van hoofdstuk 10d (1 juli 2008) 20 dienstjaren of meer heeft in de gemeentelijke sector en</text:p>
              </text:list-item>
              <text:list-item text:style-override="id1-3-2-1-1-7421-2">
                <text:number>•</text:number>
                <text:p text:style-name="al">die binnen 10 jaar daarna daadwerkelijk ontslag verleend wordt.</text:p>
              </text:list-item>
            </text:list>
            <text:p text:style-name="common-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common-al">10e Bijzondere bovenwettelijke werkloosheidsuitkering voor de ambtenaar met op 1 januari 2008 20 dienstjaren of meer </text:p>
            <text:p text:style-name="common-al">Hoofdstuk 10e Vervallen hoofdstuk (T)</text:p>
            <text:p text:style-name="common-al">Vervallen hoofdstuk.</text:p>
            <text:p text:style-name="common-al">11 Uitkeringsregeling ontslag</text:p>
            <text:p text:style-name="common-al">Artikel 11 Uitkeringsregeling ontslag (T)</text:p>
            <text:p text:style-name="common-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Artikel 11:1 Betrokkene (T)</text:p>
            <text:p text:style-name="common-al">Voor een toelichting op artikelen die gelijkluidend zijn aan die van hoofdstuk 10 (wachtgeld), wordt daarnaar verwezen.</text:p>
            <text:p text:style-name="tussenkopcur">
            <text:span text:style-name="nadrukvet">Algemeen</text:span>
          </text:p>
            <text:p text:style-name="common-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common-al">Lid 2</text:p>
            <text:p text:style-name="common-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common-al">Artikel 11:6 Recht op uitkering (T)</text:p>
            <text:p text:style-name="common-al">Lid 1</text:p>
            <text:p text:style-name="common-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common-al">Lid 3</text:p>
            <text:p text:style-name="common-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common-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common-al">Artikel 11:17 Uitkering bij ziekte (T)</text:p>
            <text:p text:style-name="common-al">Lid 3</text:p>
            <text:p text:style-name="common-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common-al">Artikel 11:18 Samenloop (T)</text:p>
            <text:p text:style-name="common-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common-al">Artikel 11:20 Verval en opnieuw toekennen van het recht op uitkering (T)</text:p>
            <text:p text:style-name="tussenkopcur">
            <text:span text:style-name="nadrukvet">Algemeen </text:span>
          </text:p>
            <text:p text:style-name="common-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common-al">Lid 1</text:p>
            <text:p text:style-name="common-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common-al">Lid 3</text:p>
            <text:p text:style-name="common-al">Het derde lid voorziet in een aangepaste toegangseis wanneer na afloop van de uitkeringsduur van zes maanden nog steeds sprake is van een situatie van werkloosheid.</text:p>
            <text:p text:style-name="common-al">11a Suppletie</text:p>
            <text:p text:style-name="common-al">Artikel 11a Suppletie (T) </text:p>
            <text:p text:style-name="common-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Artikel 11a:1 Begripsomschrijvingen (T)</text:p>
            <text:p text:style-name="common-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common-al">Lid 1</text:p>
            <text:p text:style-name="common-al">onderdeel b</text:p>
            <text:p text:style-name="common-al">Artikel 11a:1 bevat de definitiebepalingen.</text:p>
            <text:p text:style-name="common-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common-al">Lid 1</text:p>
            <text:p text:style-name="common-al">onderdeel d</text:p>
            <text:p text:style-name="common-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common-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common-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common-al">Lid 1</text:p>
            <text:p text:style-name="common-al">onderdelen g en h</text:p>
            <text:p text:style-name="common-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common-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common-al">Lid 1</text:p>
            <text:p text:style-name="common-al">onderdeel h</text:p>
            <text:p text:style-name="common-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common-al">Lid 2</text:p>
            <text:p text:style-name="common-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common-al">Artikel 11a:2 Recht op suppletie (T)</text:p>
            <text:p text:style-name="common-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common-al">Artikel 11a:3 Recht op suppletie (T)</text:p>
            <text:p text:style-name="tussenkopcur">
            <text:span text:style-name="nadrukvet">Algemeen </text:span>
          </text:p>
            <text:p text:style-name="common-al">Ten aanzien van de suppletieregeling geldt een verplichtingen- en sanctieregime dat overeenkomt met de WW. De toepassing van dat sanctieregime ten aanzien van de suppletie geschiedt door of namens het bestuursorgaan.</text:p>
            <text:p text:style-name="common-al">Lid 2</text:p>
            <text:p text:style-name="common-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common-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common-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common-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common-al">Artikel 11a:4 en 11a:5 Recht op suppletie (T)</text:p>
            <text:p text:style-name="common-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common-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common-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common-al">Artikel 11a:7 Suppletie (T)</text:p>
            <text:p text:style-name="common-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common-al">Artikel 11a:8 Suppletie (T)</text:p>
            <text:p text:style-name="tussenkopcur">
            <text:span text:style-name="nadrukvet">
              <text:span text:style-name="nadrukcur">Algemeen</text:span>
            </text:span>
          </text:p>
            <text:p text:style-name="common-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common-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common-al">Lid 2</text:p>
            <text:p text:style-name="common-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common-al">Artikel 11a:9 Suppletie (T)</text:p>
            <text:p text:style-name="common-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common-al">Het verschil met artikel 11a:8 is dus dat de te anticumuleren inkomsten ingevolge artikel 11a:9 niet in mindering worden gebracht op het bedrag van de suppletie, maar op de berekeningsgrondslag van de suppletie.</text:p>
            <text:p text:style-name="common-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common-al">Artikel 11a:10 Suppletie (T)</text:p>
            <text:p text:style-name="common-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common-al">Artikel 11a:12 Betaling van suppletie (T)</text:p>
            <text:p text:style-name="common-al">Zoals reeds aangegeven in het algemene deel, is in verband met de OOW-operatie zoveel mogelijk aangesloten bij de WW. Onderhavige bepalingen zijn geredigeerd conform enkele WW-bepalingen.</text:p>
            <text:p text:style-name="common-al">Artikel 11a:13 Betaling van suppletie (T)</text:p>
            <text:p text:style-name="common-al">Zoals reeds aangegeven in het algemene deel, is in verband met de OOW-operatie zoveel mogelijk aangesloten bij de WW. Onderhavige bepalingen zijn geredigeerd conform enkele WW-bepalingen.</text:p>
            <text:p text:style-name="common-al">Artikel 11a:14 Scholing, opleiding en onbeloonde activiteiten (T)</text:p>
            <text:p text:style-name="common-al">Zoals reeds aangegeven in het algemene deel, is in verband met de OOW-operatie zoveel mogelijk aangesloten bij de WW. Onderhavige bepalingen zijn geredigeerd conform enkele WW-bepalingen.</text:p>
            <text:p text:style-name="common-al">Artikel 11a:15 Scholing, opleiding en onbeloonde activiteiten</text:p>
            <text:p text:style-name="common-al">Zoals reeds aangegeven in het algemene deel, is in verband met de OOW-operatie zoveel mogelijk aangesloten bij de WW. Onderhavige bepalingen zijn geredigeerd conform enkele WW-bepalingen.</text:p>
            <text:p text:style-name="common-al">Artikel 11a:16 Uitvoeringsvoorschriften (T)</text:p>
            <text:p text:style-name="common-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common-al">Artikel 11a:17 Conversie herplaatsingswachtgeld en bezoldiging of uitkering wegens ziekte (T)</text:p>
            <text:p text:style-name="common-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common-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common-al">Artikel 11a:18 Conversie herplaatsingswachtgeld en bezoldiging of uitkering wegens ziekte (T)</text:p>
            <text:p text:style-name="common-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common-al">Artikel 11a:19 Overige en slotbepalingen (T)</text:p>
            <text:p text:style-name="common-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common-al">Artikel 11a:21 Overige en slotbepalingen (T)</text:p>
            <text:p text:style-name="common-al">Lid 1</text:p>
            <text:p text:style-name="common-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common-al">Lid 2</text:p>
            <text:p text:style-name="common-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common-al">12 Overleg met organisaties van overheidspersoneel</text:p>
            <text:p text:style-name="common-al">Artikel 12:1 Algemene bepalingen (T)</text:p>
            <text:p text:style-name="common-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common-al">Lid 1</text:p>
            <text:p text:style-name="common-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common-al">Lid 4</text:p>
            <text:p text:style-name="common-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common-al">Artikel 12:1:1 Samenstelling (T)</text:p>
            <text:p text:style-name="common-al">Lid 1</text:p>
            <text:p text:style-name="common-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common-al">Lid 2</text:p>
            <text:p text:style-name="common-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common-al">Artikel 12:1:2 Samenstelling (T)</text:p>
            <text:p text:style-name="common-al">Lid 2</text:p>
            <text:p text:style-name="common-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common-al">Artikel 12:1:3 Samenstelling (T)</text:p>
            <text:p text:style-name="common-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common-al">Artikel 12:1:4 Mededeling omtrent CAR en UWO (T)</text:p>
            <text:p text:style-name="common-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common-al">Artikel 12:1:5 Mededeling omtrent CAR en UWO (T)</text:p>
            <text:p text:style-name="common-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common-al">Artikel 12:2 Taak en bevoegdheden (T)</text:p>
            <text:p text:style-name="common-al">Lid 1</text:p>
            <text:p text:style-name="common-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common-al">Lid 2</text:p>
            <text:p text:style-name="common-al">De in het tweede lid bedoelde nadere regels zijn voor de "UWO-gemeenten" opgenomen in de UWO (bijvoorbeeld in artikel 12:2:1 waarin het overeenstemmingsvereiste aan de orde komt) en voor de "niet-UWO-gemeenten" dienen deze in de commissie G.O. aan de orde te komen.</text:p>
            <text:p text:style-name="common-al">Lid 3</text:p>
            <text:p text:style-name="common-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common-al">Artikel 12:2:1 Taak en bevoegdheden (T)</text:p>
            <text:p text:style-name="common-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common-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common-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common-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common-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common-al">Artikel 12:2:2 Taak en bevoegdheden (T)</text:p>
            <text:p text:style-name="common-al">Lid 2</text:p>
            <text:p text:style-name="common-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common-al">Lid 3</text:p>
            <text:p text:style-name="common-al">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common-al">Artikel 12:2:5 Vergaderingen (T)</text:p>
            <text:p text:style-name="common-al">Lid 2 en 3</text:p>
            <text:p text:style-name="common-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common-al">Artikel 12:2:7 Vergaderingen (T)</text:p>
            <text:p text:style-name="common-al">Lid 4</text:p>
            <text:p text:style-name="common-al">Ook in gedualiseerde verhoudingen moet het te allen tijde mogelijk zijn om de raad op de hoogte te brengen van hetgeen in het GO ter bespreking voorligt, met name als dit raakt aan door de raad gestelde beleidsmatige of financiële kaders.</text:p>
            <text:p text:style-name="common-al">Artikel 12:2:9 Vergaderingen (T)</text:p>
            <text:p text:style-name="common-al">Lid 2</text:p>
            <text:p text:style-name="common-al">Het tweede lid zegt dat de stem van de werkgeversvertegenwoordiging wordt bepaald door hoofdelijke stemming van de leden in of buiten de vergadering. Voor het geval dat meer werkgeversvertegenwoordigers zijn aangewezen is deze bepaling noodzakelijk.</text:p>
            <text:p text:style-name="common-al">Lid 3</text:p>
            <text:p text:style-name="common-al">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common-al">Artikel 12:3:1 Advies- en arbitragecommissie (T)</text:p>
            <text:p text:style-name="common-al">Bij de Advies- en arbitragecommissie hadden zich per 1 januari 1997 circa 400 gemeenten aangemeld. De LAAC is te bereiken via het secretariaat van het College voor Arbeidszaken, Postbus 30435, 2500 GK Den Haag.</text:p>
            <text:p text:style-name="common-al">Artikel 12:3:2 Advies- en arbitragecommissie (T)</text:p>
            <text:p text:style-name="common-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common-al">13 Overgangsbepaling en slotbepalingen CAR</text:p>
            <text:p text:style-name="common-al">Artikel 13:3 Overgangs- en slotbepaling CAR (T)</text:p>
            <text:p text:style-name="common-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common-al">14 Medezeggenschap</text:p>
            <text:p text:style-name="common-al">Artikel 14:1 Medezeggenschap in ondernemingen met 35-50 werknemers (T)</text:p>
            <text:p text:style-name="common-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common-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common-al">Artikel 14:1:1 Medezeggenschap in ondernemingen met 35-50 werknemers (T)</text:p>
            <text:p text:style-name="common-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common-al">15 Overige rechten en verplichtingen</text:p>
            <text:p text:style-name="common-al">Artikel 15:1 Verplichtingen (T)</text:p>
            <text:p text:style-name="common-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common-al">Artikel 15:1a Verplichtingen (T)</text:p>
            <text:p text:style-name="common-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common-al">Artikel 15:1b Persoonlijk gebruik van goederen of diensten (T)</text:p>
            <text:p text:style-name="common-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common-al">Artikel 15:1c Aannemen van geschenken en gelden (T)</text:p>
            <text:p text:style-name="common-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common-al">Artikel 15:1e Nevenwerkzaamheden (T)</text:p>
            <text:p text:style-name="common-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common-al">Lid 4</text:p>
            <text:p text:style-name="common-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common-al">Het LOGA verstaat onder openbaar te maken gegevens het volgende:</text:p>
            <text:list text:style-name="id1-3-2-1-1-7603">
              <text:list-item text:style-override="id1-3-2-1-1-7603-1">
                <text:number>•</text:number>
                <text:p text:style-name="al">hoofdfunctie (dus niet de persoonsnaam van de ambtenaar);</text:p>
              </text:list-item>
              <text:list-item text:style-override="id1-3-2-1-1-7603-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1-1-7603-3">
                <text:number>•</text:number>
                <text:p text:style-name="al">de organisatie waarbinnen de nevenfunctie wordt vervuld;</text:p>
              </text:list-item>
              <text:list-item text:style-override="id1-3-2-1-1-7603-4">
                <text:number>•</text:number>
                <text:p text:style-name="al">de eventuele beperkingen die het college heeft gesteld aan de uitoefening van de nevenfunctie.</text:p>
              </text:list-item>
            </text:list>
            <text:p text:style-name="common-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common-al">Artikel 15:1f Melding financiële belangen (T)</text:p>
            <text:p text:style-name="common-al">Lid 1</text:p>
            <text:p text:style-name="common-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common-al">Lid 2 en lid 3</text:p>
            <text:p text:style-name="common-al">Het college bepaalt op welke wijze financiële belangen worden gemeld. Nadere regels kunnen betrekking hebben op de volgende elementen.</text:p>
            <text:list text:style-name="id1-3-2-1-1-7610">
              <text:list-item text:style-override="id1-3-2-1-1-7610-1">
                <text:number>•</text:number>
                <text:p text:style-name="al">Het gebruik van een formulier voor de melding.</text:p>
              </text:list-item>
              <text:list-item text:style-override="id1-3-2-1-1-7610-2">
                <text:number>•</text:number>
                <text:p text:style-name="al">De functionaris aan wie de melding gedaan moet worden.</text:p>
              </text:list-item>
              <text:list-item text:style-override="id1-3-2-1-1-7610-3">
                <text:number>•</text:number>
                <text:p text:style-name="al">De wijze van registratie in verband met de bescherming van de persoonlijke levenssfeer.</text:p>
              </text:list-item>
              <text:list-item text:style-override="id1-3-2-1-1-7610-4">
                <text:number>•</text:number>
                <text:p text:style-name="al">De wijze waarop de actualiteit van de registratie gewaarborgd wordt.</text:p>
              </text:list-item>
              <text:list-item text:style-override="id1-3-2-1-1-7610-5">
                <text:number>•</text:number>
                <text:p text:style-name="al">De plicht van de ambtenaar tot het verstrekken van nadere gegevens over het financiële belang of het bezit van (of de transactie in) effecten.</text:p>
              </text:list-item>
            </text:list>
            <text:p text:style-name="common-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common-al">Lid 4</text:p>
            <text:p text:style-name="common-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common-al">Artikel 15:1:11 Aanvaarden andere werkzaamheden (T)</text:p>
            <text:p text:style-name="common-al">Lid 3</text:p>
            <text:p text:style-name="common-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common-al">Artikel 15:1:12 Vergoeding van schade (T)</text:p>
            <text:p text:style-name="common-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common-al">Artikel 15:1:13 Plichten rekenplichtige ambtenaar (T)</text:p>
            <text:p text:style-name="common-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common-al">Artikel 15:1:15 Beoordeling van de ambtenaar (T)</text:p>
            <text:p text:style-name="common-al">De aan dit artikel ten grondslag liggende beoordelingsregeling behoeft de instemming van de ondernemingsraad, dit op grond van het bepaalde in artikel 27, eerste lid, onderdeel g van de Wet op de ondernemingsraden.</text:p>
            <text:p text:style-name="common-al">Artikel 15:1:16 Dragen van uniform of dienstkleding (T)</text:p>
            <text:p text:style-name="common-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common-al">Artikel 15:1:17 Standplaats (T)</text:p>
            <text:p text:style-name="common-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common-al">Artikel 15:1:18 Dienstwoning (T)</text:p>
            <text:p text:style-name="common-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common-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common-al">Artikel 15:1:23 Vergoeden van schade (T)</text:p>
            <text:p text:style-name="common-al">Lid 1</text:p>
            <text:p text:style-name="common-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common-al">Lid 2</text:p>
            <text:p text:style-name="common-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common-al">Artikel 15:1:24 Gebruik van motorrijtuig (T)</text:p>
            <text:p text:style-name="common-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common-al">Artikel 15:1:25 Schadeloosstelling (T)</text:p>
            <text:p text:style-name="common-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common-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common-al">Artikel 15:1:30 Borstvoeding (T)</text:p>
            <text:p text:style-name="common-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common-al">Artikel 15:1:31 Voorkomen benadeling lid Georganiseerd Overleg (T)</text:p>
            <text:p text:style-name="common-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common-al">Artikel 15:2 Klokkenluiders (T)</text:p>
            <text:p text:style-name="common-al">Het verdient aanbeveling dat het college de raad informeert over de vaststelling van de klokkenluidersregeling en de wijzigingen daarin. De raad kan het college ter verantwoording roepen over het gevoerde beleid ter zake van de meldingen.</text:p>
            <text:p text:style-name="common-al">16 Disciplinaire straffen</text:p>
            <text:p text:style-name="common-al">Artikel 16:1:1 Plichtsverzuim (T)</text:p>
            <text:p text:style-name="common-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common-al">Artikel 16:1:2 Disciplinaire straffen (T)</text:p>
            <text:p text:style-name="common-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common-al">Artikel 16:1:3 Verantwoording (T)</text:p>
            <text:p text:style-name="common-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common-al">17 Opleiding en ontwikkeling</text:p>
            <text:p text:style-name="common-al">Artikel 17:3 Individueel loopbaanbudget (T)</text:p>
            <text:p text:style-name="common-al">Lid  1 </text:p>
            <text:p text:style-name="common-al">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common-al">Lid 2</text:p>
            <text:p text:style-name="common-al">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common-al">Lid 3 en 4</text:p>
            <text:p text:style-name="common-al">Regelt dat het individueel loopbaanbudget ingezet moet worden voor individuele opleiding- en ontwikkelingswensen die gericht zijn op het verbeteren van de eigen inzetbaarheid en arbeidsmarktpotentie.</text:p>
            <text:p text:style-name="common-al">Lid 6</text:p>
            <text:p text:style-name="common-al">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common-al">Lid 7</text:p>
            <text:p text:style-name="common-al">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common-al">Artikel 17:4 Persoonlijk ontwikkelingsplan (T)</text:p>
            <text:p text:style-name="common-al">Lid 1</text:p>
            <text:p text:style-name="common-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common-al">Lid 2</text:p>
            <text:p text:style-name="common-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common-al">Lid 3</text:p>
            <text:p text:style-name="common-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common-al">Lid 4</text:p>
            <text:p text:style-name="common-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common-al">Lid 5</text:p>
            <text:p text:style-name="common-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common-al">Lid 6</text:p>
            <text:p text:style-name="common-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common-al">Artikel 17:7 Flankerend beleid (T) </text:p>
            <text:p text:style-name="common-al">Hierbij kan worden gedacht aan reis- en verhuiskosten, suppletie van salaris bij aanvaarden van een lager betaalde functie, voorziening voor pensioenlacunes, stimuleringspremie bij vrijwillig ontslag etc.</text:p>
            <text:p text:style-name="common-al">18 Verplaatsingskosten</text:p>
            <text:p text:style-name="common-al">Hoofdstuk 18</text:p>
            <text:p text:style-name="common-al">Dit hoofdstuk heeft geen toelichting.</text:p>
            <text:p text:style-name="common-al">19 Rechtspositieregeling vrijwilligers bij de gemeentelijke brandweer</text:p>
            <text:p text:style-name="common-al">Artikel 19:1 Werkingssfeer (T)</text:p>
            <text:p text:style-name="common-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common-al">Artikel 19:3 Overleg met vakorganisaties (T)</text:p>
            <text:p text:style-name="common-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common-al">Artikel 19:6 Aanstelling in vaste of tijdelijke dienst (T)</text:p>
            <text:p text:style-name="common-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common-al">Artikel 19:7 Voorwaarden voor aanstelling (T)</text:p>
            <text:p text:style-name="common-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common-al">Artikel 19:9 Bevordering (T)</text:p>
            <text:p text:style-name="common-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common-al">Artikel 19:12 Informatie aan hoofdwerkgever (T)</text:p>
            <text:p text:style-name="common-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common-al">Artikel 19:13 Vergoeding (T)</text:p>
            <text:p text:style-name="common-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common-al">Artikel 19:15 Vergoeding voor oefeningen, cursussen en overige werkzaamheden (T)</text:p>
            <text:p text:style-name="common-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common-al">Artikel 19:16 Vergoeding voor daadwerkelijke brandbestrijding en hulpverlening (T) </text:p>
            <text:p text:style-name="common-al">De onkostenvergoeding is bedoeld voor de vergoeding van de reiskosten van de vrijwilligers. </text:p>
            <text:p text:style-name="common-al">Artikel 19:17 Vergoeding voor langdurige aanwezigheid (T)</text:p>
            <text:p text:style-name="common-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common-al">Artikel 19:18 Consignatievergoeding (T)</text:p>
            <text:p text:style-name="common-al">Deze vergoeding wordt alleen verstrekt wanneer een vrijwilliger zich buiten de kazerne ter beschikking moet houden om opgeroepen te worden.</text:p>
            <text:p text:style-name="common-al">Artikel 19:19 Kazerneringsdienst (T)</text:p>
            <text:p text:style-name="common-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common-al">Artikel 19:22 Gratificatie (T)</text:p>
            <text:p text:style-name="common-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common-al">Artikel 19:23 Fiscaal aantrekkelijke regelingen (T)</text:p>
            <text:p text:style-name="common-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common-al">Artikel 19:25 Ongevallenverzekering (T)</text:p>
            <text:p text:style-name="common-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common-al">Artikel 19:26 Vergoeding geneeskundige kosten (T)</text:p>
            <text:p text:style-name="common-al">De medische kosten van een vrijwilliger zullen grotendeels vergoed worden door de zorgverzekeraar. Een deel van de kosten kan echter voor rekening blijven van de vrijwilliger; de ongevallen verzekering biedt hiervoor een voorziening.</text:p>
            <text:p text:style-name="common-al">Artikel 19:27 Verzekering zelfstandig ondernemers (T)</text:p>
            <text:p text:style-name="common-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common-al">Artikel 19:28 Schade aan kleding en uitrusting (T)</text:p>
            <text:p text:style-name="common-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common-al">Artikel 19:29 Zwangerschap (T)</text:p>
            <text:p text:style-name="common-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common-al">Artikel 19:30 Beschikbaarheid van de vrijwilliger (T)</text:p>
            <text:p text:style-name="common-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common-al">Artikel 19:31 Verplichtingen (T)</text:p>
            <text:p text:style-name="common-al">Dit artikel legt een verband met de plichten die een vrijwilliger heeft op grond van zijn aanstelling. Het biedt de grondslag om een disciplinaire maatregel op te leggen wegens plichtsverzuim.</text:p>
            <text:p text:style-name="common-al">Artikel 19:32 Eed of belofte (T)</text:p>
            <text:p text:style-name="common-al">Sinds maart 2006 is de overheidswerkgever wettelijk verplicht om nieuw aan te stellen personeel een ambtseed- of belofte af te nemen. Dit is een van de middelen om bewuster om te gaan met integriteit.</text:p>
            <text:p text:style-name="common-al">Artikel 19:33 Verboden (T)</text:p>
            <text:p text:style-name="common-al">Overtreding van deze artikelen levert plichtsverzuim op; dit kan leiden tot een disciplinaire straf. Bij persoonlijk gebruik van goederen van de gemeente kan bijvoorbeeld gedacht worden aan het gebruik van een brandweervoertuig voor een privéverhuizing.</text:p>
            <text:p text:style-name="common-al">Artikel 19:34 Gebruik van motorrijtuig (T)</text:p>
            <text:p text:style-name="common-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common-al">Artikel 19:35 Kledingvoorschrift (T)</text:p>
            <text:p text:style-name="common-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common-al">Artikel 19:39 Disciplinaire straffen (T)</text:p>
            <text:p text:style-name="common-al">Tijdens de periode van schorsing als disciplinaire straf wordt als regel de vergoeding ingehouden. Het gaat hier om zowel de vaste als de variabele vergoeding.</text:p>
            <text:p text:style-name="common-al">19a Keuringen brandweerpersoneel</text:p>
            <text:p text:style-name="common-al">Algemeen (T)</text:p>
            <text:p text:style-name="common-al">In dit hoofdstuk is de aanstellingskeuring en de periodieke medische keuring voor repressief brandweerpersoneel geregeld.</text:p>
            <text:p text:style-name="common-al">Artikel 19a:1 Algemeen (T)</text:p>
            <text:p text:style-name="common-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common-al">Artikel 19a:2 Aanstellingskeuring (T)</text:p>
            <text:p text:style-name="common-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common-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common-al">De inhoud van de aanstellingskeuring is vastgelegd in bijlage VIIa van de CAR. Deze aanstellingskeuring is in opdracht van het LOGA door het Coronel instituut ontwikkeld.</text:p>
            <text:p text:style-name="common-al">Artikel 19a:3 Periodiek Preventief Medisch Onderzoek (T)</text:p>
            <text:p text:style-name="common-al">Lid 1</text:p>
            <text:p text:style-name="common-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common-al">Lid 2</text:p>
            <text:p text:style-name="common-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common-al">Lid 3 en 4</text:p>
            <text:p text:style-name="common-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common-al">Lid 6</text:p>
            <text:p text:style-name="common-al">Oefenen is ook onderdeel van de taken van een medewerker. Bij de beoordeling van welke taken de medewerker wordt vrijgesteld moet dus ook worden vastgesteld in hoeverre de medewerker nog kan meedoen aan de oefening.</text:p>
            <text:p text:style-name="common-al">Artikel 19a:4 Fysieke test (T)</text:p>
            <text:p text:style-name="common-al">De functie van manschap a en b en bevelvoerder stelt bijzondere eisen aan de fysieke conditie van de medewerker. Jaarlijks wordt de fysieke conditie daarom getoetst. De functiespecifieke test van het PPMO kan hiervoor gebruikt worden.</text:p>
            <text:p text:style-name="common-al">19b Aanvullende rechtspositieregeling voor de ambtenaar in een instelling voor kunsteducatie</text:p>
            <text:p text:style-name="common-al">Artikel 19b:1 Werkingssfeer (T)</text:p>
            <text:p text:style-name="common-al">Alle genoemde functies, zonder onderscheid in junior of senior, behoren tot de doelgroep van dit hoofdstuk.</text:p>
            <text:p text:style-name="common-al">Artikel 19b:2 Begripsbepaling (T)</text:p>
            <text:p text:style-name="common-al">Een instelling kan zowel kunsteducatie aanbieden als ondersteuning hierbij leveren. Ook een combinatie van het aanbieden en het leveren van ondersteuning is mogelijk.</text:p>
            <text:p text:style-name="common-al">Artikel 19b:5 Verdeling van werkzaamheden (T)</text:p>
            <text:p text:style-name="common-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common-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common-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common-al">
            <text:span text:style-name="nadrukcur">Voorbeeld</text:span>
          </text:p>
            <text:p text:style-name="common-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common-al">Lid 3</text:p>
            <text:p text:style-name="common-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common-al">Artikel 19b:8 Uitloopbedragen (T)</text:p>
            <text:p text:style-name="common-al">Lid 1</text:p>
            <text:p text:style-name="common-al">De uitloopbedragen gelden voor alle ambtenaren in de kunsteducatie en zijn erop gericht om wat langer financieel perspectief te bieden.</text:p>
            <text:p text:style-name="common-al">Lid 2</text:p>
            <text:p text:style-name="common-al">
            <text:span text:style-name="nadrukcur">Voorbeeld</text:span>
          </text:p>
            <text:p text:style-name="common-al">De heer Van de Wel heeft op 1 augustus 2009 zijn periodieke verhoging gehad naar periodiek 15 van schaal 8 (dit is de maximumperiodiek). De eerstvolgende verhoging naar uitloopbedrag 1 van schaal 8 vindt pas na 2 jaar plaats: per 1 augustus 2011.</text:p>
            <text:p text:style-name="common-al">Artikel 19b:9 Recht op toelage onregelmatige dienst (T)</text:p>
            <text:p text:style-name="common-al">Het werken op onregelmatige tijden (de tijden buiten de reguliere kantoortijden) is gebruikelijk in de kunsteducatie. Voor het werken op zondag wordt een toelage onregelmatige dienst verstrekt.</text:p>
            <text:p text:style-name="common-al">Lid 2 en 4</text:p>
            <text:p text:style-name="common-al">Hoofdregel is dat de compensatie voor het werken op zondag wordt verstrekt in de vorm van extra vrije tijd. Mochten zowel het college als de ambtenaar dat wensen dan kan de compensatie ook in geld in plaats van vrije tijd worden verleend.</text:p>
            <text:p text:style-name="common-al">Lid 3</text:p>
            <text:p text:style-name="common-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common-al">Artikel 19b:10 t/m 19b:15 Algemene toelichting op paragraaf 3 (T)</text:p>
            <text:p text:style-name="common-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common-al">Deze 1656 uur per jaar komen als volgt tot stand:</text:p>
            <text:list text:style-name="id1-3-2-1-1-7784">
              <text:list-item text:style-override="id1-3-2-1-1-7784-1">
                <text:number>•</text:number>
                <text:p text:style-name="al">een volledig dienstverband bedraagt 1836 uur per jaar</text:p>
              </text:list-item>
              <text:list-item text:style-override="id1-3-2-1-1-7784-2">
                <text:number>•</text:number>
                <text:p text:style-name="al">aftrek van het standaard aantal vakantie-uren van 158,4 uur per jaar</text:p>
              </text:list-item>
              <text:list-item text:style-override="id1-3-2-1-1-7784-3">
                <text:number>•</text:number>
                <text:p text:style-name="al">aftrek van extra vakantie-uren van 21,6 uur per jaar. Hier wordt gefaseerd naar toe gewerkt (zie artikel 19b:13).</text:p>
              </text:list-item>
            </text:list>
            <text:p text:style-name="common-al">De extra vakantie-uren van 21,6 uur per jaar worden toegekend omdat cursorisch onderwijs in de sector met zich meebrengt dat het onderwijzend personeel beperkter is in de vakantieopname dan reguliere gemeenteambtenaren.</text:p>
            <text:p text:style-name="common-al">Voorwaarde voor het krijgen van deze extra vakantie-uren is dat voor de ambtenaar:</text:p>
            <text:list text:style-name="id1-3-2-1-1-7787">
              <text:list-item text:style-override="id1-3-2-1-1-7787-1">
                <text:number>•</text:number>
                <text:p text:style-name="al">een deel van het jaar is aangemerkt als verplichte vakantieperiode, of</text:p>
              </text:list-item>
              <text:list-item text:style-override="id1-3-2-1-1-7787-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common-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common-al">Hiervan kan worden afgeweken:</text:p>
            <text:list text:style-name="id1-3-2-1-1-7790">
              <text:list-item text:style-override="id1-3-2-1-1-7790-1">
                <text:number>•</text:number>
                <text:p text:style-name="al">met instemming van de ondernemingsraad of</text:p>
              </text:list-item>
              <text:list-item text:style-override="id1-3-2-1-1-7790-2">
                <text:number>•</text:number>
                <text:p text:style-name="al">na overeenstemming daarover tussen de werkgever en de individuele ambtenaar.</text:p>
              </text:list-item>
            </text:list>
            <text:p text:style-name="common-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common-al">Hieronder volgt een aantal voorbeelden waarbij telkens:</text:p>
            <text:list text:style-name="id1-3-2-1-1-7793">
              <text:list-item text:style-override="id1-3-2-1-1-7793-1">
                <text:number>•</text:number>
                <text:p text:style-name="al">bij bullet 1 wordt aangegeven hoe men vanuit 1656 uur per jaar komt tot het aantal te werken uren per dag en</text:p>
              </text:list-item>
              <text:list-item text:style-override="id1-3-2-1-1-7793-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common-al">Voorbeeld 1: Een instelling hanteert 12 verplicht vrije weken. Er zijn dan:</text:p>
            <text:list text:style-name="id1-3-2-1-1-7795">
              <text:list-item text:style-override="id1-3-2-1-1-7795-1">
                <text:number>•</text:number>
                <text:p text:style-name="al">40 werkweken (52 – 12 verplicht vrije weken) met een feitelijke arbeidsduur van 41,4 uur (1656 / 40) per week. Dit is 8,28 uur per dag.</text:p>
              </text:list-item>
              <text:list-item text:style-override="id1-3-2-1-1-7795-2">
                <text:number>•</text:number>
                <text:p text:style-name="al">12 weken verplicht vrij waarin de ambtenaar 180 (158,4 + 21,6) / 12 = 15 uur per week = 3 uur per dag verlof opneemt. Per verplicht vrije dag worden dus 3 vakantie-uren ingeleverd.</text:p>
              </text:list-item>
            </text:list>
            <text:p text:style-name="common-al">Voorbeeld 2: Een instelling hanteert 12 verplicht vrije weken, maar medewerkers moeten 1 week hiervan werkzaamheden voor de instelling verrichten. Er zijn dan:</text:p>
            <text:list text:style-name="id1-3-2-1-1-7797">
              <text:list-item text:style-override="id1-3-2-1-1-7797-1">
                <text:number>•</text:number>
                <text:p text:style-name="al">41 werkweken (52 – 11 verplicht vrije weken) met een feitelijke arbeidsduur van 40,39 uur (1656 / 41) per week. Dit is 8,08 uur per dag.</text:p>
              </text:list-item>
              <text:list-item text:style-override="id1-3-2-1-1-7797-2">
                <text:number>•</text:number>
                <text:p text:style-name="al">11 weken verplicht vrij waarin de ambtenaar 180 (158,4 + 21,6) / 11 = 16,36 uur per week = 3,27 uur per dag verlof opneemt. Per verplicht vrije dag worden dus 3,27 vakantie-uren ingeleverd.</text:p>
              </text:list-item>
            </text:list>
            <text:p text:style-name="common-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1-1-7799">
              <text:list-item text:style-override="id1-3-2-1-1-7799-1">
                <text:number>•</text:number>
                <text:p text:style-name="al">45 werkweken (52 – 7 vrije weken) met een feitelijke arbeidsduur van 36,8 uur (1656 / 45) per week. Dit is 7,36 uur per dag.</text:p>
              </text:list-item>
              <text:list-item text:style-override="id1-3-2-1-1-7799-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common-al">Artikel 19b:12 Vaststellen van het rooster (T)</text:p>
            <text:p text:style-name="common-al">Zie ook algemene toelichting op paragraaf 3 bij artikel 19b:10.</text:p>
            <text:p text:style-name="common-al">Lid 2</text:p>
            <text:p text:style-name="common-al">De werkgever maakt zo snel mogelijk, maar in ieder geval binnen 2 maanden na ingang van het cursusjaar, een rooster van de in dat cursusjaar te werken uren.</text:p>
            <text:p text:style-name="common-al">Lid 3</text:p>
            <text:p text:style-name="common-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common-al">Artikel 19b:13 Overgangsrecht (T)</text:p>
            <text:p text:style-name="common-al">Zie ook algemene toelichting op paragraaf 3 bij artikel 19b:10.</text:p>
            <text:p text:style-name="common-al">Afgesproken is dat het aantal daadwerkelijk te werken uren 1656 uur per jaar bedraagt op basis van een volledig dienstverband. Deze 1656 uur komt als volgt tot stand:</text:p>
            <text:list text:style-name="id1-3-2-1-1-7809">
              <text:list-item text:style-override="id1-3-2-1-1-7809-1">
                <text:number>•</text:number>
                <text:p text:style-name="al">een volledig dienstverband bedraagt 1836 uur per jaar</text:p>
              </text:list-item>
              <text:list-item text:style-override="id1-3-2-1-1-7809-2">
                <text:number>•</text:number>
                <text:p text:style-name="al">aftrek van het standaard vakantieverlof van 158,4 uur per jaar</text:p>
              </text:list-item>
              <text:list-item text:style-override="id1-3-2-1-1-7809-3">
                <text:number>•</text:number>
                <text:p text:style-name="al">aftrek van extra vakantieverlof van 21,6 uur per jaar.</text:p>
              </text:list-item>
            </text:list>
            <text:p text:style-name="common-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common-al">Voorbeeld: In instelling A werkt het onderwijzend personeel momenteel na aftrek van het standaard aantal vakantie-uren 1440 uren per jaar. De werkgever van deze instelling werkt in stappen van 72 uur per jaar toe naar 1656 werkuren per jaar:</text:p>
            <text:list text:style-name="id1-3-2-1-1-7812">
              <text:list-item text:style-override="id1-3-2-1-1-7812-1">
                <text:number>•</text:number>
                <text:p text:style-name="al">per 1 januari 2009: 1440 + 72 = 1512 uur per jaar werken;</text:p>
              </text:list-item>
              <text:list-item text:style-override="id1-3-2-1-1-7812-2">
                <text:number>•</text:number>
                <text:p text:style-name="al">per 1 januari 2010: 1512 + 72 = 1584 uur per jaar werken;</text:p>
              </text:list-item>
              <text:list-item text:style-override="id1-3-2-1-1-7812-3">
                <text:number>•</text:number>
                <text:p text:style-name="al">per 1 januari 2011: 1584 + 72 = 1656 uur per jaar werken.</text:p>
              </text:list-item>
            </text:list>
            <text:p text:style-name="common-al">Lid 2</text:p>
            <text:p text:style-name="common-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common-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common-al">Artikel 19b:14 Ontslagbescherming tijdens overgangstermijn (T)</text:p>
            <text:p text:style-name="common-al">Zie ook algemene toelichting op paragraaf 3 bij artikel 19b:10.</text:p>
            <text:p text:style-name="common-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common-al">Artikel 19b:15 Samenloop zwangerschaps- en bevallingsverlof met een verplicht vrije periode (T)</text:p>
            <text:p text:style-name="common-al">Zie ook algemene toelichting op paragraaf 3 bij artikel 19b:10.</text:p>
            <text:p text:style-name="common-al">Lid 1</text:p>
            <text:p text:style-name="common-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common-al">Voorbeeld 1: Een fulltime ambtenaar gaat eind 2009 3 weken voorafgaand aan de jaarwisseling met zwangerschaps- of bevallingsverlof. Haar verlof duurt tot en met week 13 van 2010.</text:p>
            <text:p text:style-name="common-al">De instelling werkt met 12 verplicht vrije weken per jaar, waarvan</text:p>
            <text:list text:style-name="id1-3-2-1-1-7825">
              <text:list-item text:style-override="id1-3-2-1-1-7825-1">
                <text:number>•</text:number>
                <text:p text:style-name="al">de laatste week van 2009 vrij is in verband met de kerstvakantie,</text:p>
              </text:list-item>
              <text:list-item text:style-override="id1-3-2-1-1-7825-2">
                <text:number>•</text:number>
                <text:p text:style-name="al">de eerste anderhalve week (8 werkdagen) van 2010 vrij is in verband met de kerstvakantie en</text:p>
              </text:list-item>
              <text:list-item text:style-override="id1-3-2-1-1-7825-3">
                <text:number>•</text:number>
                <text:p text:style-name="al">week 8 van 2010 vrij is in verband met de voorjaarsvakantie.</text:p>
              </text:list-item>
            </text:list>
            <text:p text:style-name="common-al">Het vaststellen van 12 verplicht vrije weken per jaar. Hierdoor zijn de 180 vakantie-uren verspreid over 12 weken, zijnde 60 (werk)dagen. Per (werk)dag in de verplicht vrije periode genieten medewerkers dus 3 uur vakantie.</text:p>
            <text:p text:style-name="common-al">
            <text:span text:style-name="nadrukcur">Berekening 2009</text:span>
          </text:p>
            <text:p text:style-name="common-al">In 2009 loopt de periode van zwangerschaps- en bevallingsverlof dus samen met 1 week verplicht vrij.</text:p>
            <text:p text:style-name="common-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common-al">
            <text:span text:style-name="nadrukcur">Berekening 2010</text:span>
          </text:p>
            <text:p text:style-name="common-al">In 2010 loopt de periode van zwangerschaps- en bevallingsverlof dus samen met 2 en een halve week (13 werkdagen) verplicht vrij.</text:p>
            <text:p text:style-name="common-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common-al">Voorbeeld 2:</text:p>
            <text:p text:style-name="common-al">Een fulltime ambtenaar is zwanger in 2013. Voor haar zijn 12 verplicht vrije weken vastgesteld. De periode van zwangerschaps- en bevallingsverlof loopt samen met 5 weken verplicht vrij in de zomer.</text:p>
            <text:p text:style-name="common-al">De 180 vakantie-uren zijn verspreid over 12 weken, zijnde 60 (werk)dagen. Per (werk)dag in de verplicht vrije periode geniet men dus 3 uur vakantie.</text:p>
            <text:p text:style-name="common-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common-al">Lid 3</text:p>
            <text:p text:style-name="common-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common-al">Voorbeeld: De ambtenaar uit het voorbeeld bij het eerste lid krijgt 39 uur gecompenseerd. Omdat deze ambtenaar in de te werken weken een arbeidsduur heeft van 41,4 uur per week, kan deze ambtenaar 39 / 41,4 uur = 0,94 weken vakantie opnemen. </text:p>
            <text:p text:style-name="common-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common-al">Artikel 19b:16 Toelichting paragraaf 4 (T)</text:p>
            <text:p text:style-name="common-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common-al">In deze paragraaf wordt geregeld welke rechten gelden bij reorganisatieontslag.</text:p>
            <text:p text:style-name="common-al">Artikel 19b:17 Reorganisatieontslag en ontslagvolgorde (T)</text:p>
            <text:p text:style-name="common-al">Zie ook algemene toelichting op paragraaf 4 bij artikel 19b:16.</text:p>
            <text:p text:style-name="common-al">In navolging op de CAO-afspraak 2005-2007 voor reguliere gemeenteambtenaren zijn partijen overeengekomen de vaststelling van de ontslagvolgorde bij reorganisaties ook over te laten aan het lokale overleg.</text:p>
            <text:p text:style-name="common-al">Mocht het lokale overleg nog niet tot een ontslagvolgorde zijn gekomen voor ambtenaren in de instelling, dan geldt een ontslagvolgorde die achtereenvolgens uitgaat van de drie genoemde criteria.</text:p>
            <text:p text:style-name="common-al">Onderdeel c </text:p>
            <text:p text:style-name="common-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common-al">Lid 4</text:p>
            <text:p text:style-name="common-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common-al">Artikel 19b:18 Reorganisatieontslag voor minder dan 5 uur of, bij een formele arbeidsduur van minder dan 10 uur, voor minder dan de helft van de formele arbeidsduur (T)</text:p>
            <text:p text:style-name="common-al">Zie ook algemene toelichting op paragraaf 4 bij artikel 19b:16.</text:p>
            <text:p text:style-name="common-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common-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common-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common-al">Overigens kunnen ambtenaren met klein reorganisatieontslag als bedoeld in dit artikel in plaats van de bovenwettelijke uitkeringen uit hoofdstuk 10d recht hebben op de garantie-uitkering KV van artikel 19b:19.</text:p>
            <text:p text:style-name="common-al">Lid 2</text:p>
            <text:p text:style-name="common-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common-al">Artikel 19b:19 Garantie-uitkering KV (T)</text:p>
            <text:p text:style-name="common-al">Zie ook algemene toelichting op paragraaf 4 bij artikel 19b:16.</text:p>
            <text:p text:style-name="common-al">Lid 9</text:p>
            <text:p text:style-name="common-al">Onderdeel a</text:p>
            <text:p text:style-name="common-al">Dit onderdeel heeft onder meer betrekking op het recht op een werkloosheidsuitkering dat kan ontstaan indien de ambtenaar</text:p>
            <text:list text:style-name="id1-3-2-1-1-7865">
              <text:list-item text:style-override="id1-3-2-1-1-7865-1">
                <text:number>•</text:number>
                <text:p text:style-name="al">minder dan 5 uren of, bij een formele arbeidsduur van minder dan 10 uur, minder dan de helft van zijn formele arbeidsduur verliest en</text:p>
              </text:list-item>
              <text:list-item text:style-override="id1-3-2-1-1-7865-2">
                <text:number>•</text:number>
                <text:p text:style-name="al">binnen 12 maanden wederom minder dan 5 uren of, bij een formele arbeidsduur van minder dan 10 uur, minder dan de helft van zijn formele arbeidsduur verliest</text:p>
              </text:list-item>
            </text:list>
            <text:p text:style-name="common-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common-al">20 Aanvullende regelingen hoofdstuk 3 voor brandweerpersoneel</text:p>
            <text:p text:style-name="common-al">20:2 Toepasselijkheid van hoofdstuk 3 op brandweerpersoneel in dienstroosters (T)</text:p>
            <text:p text:style-name="common-al">Algemeen </text:p>
            <text:p text:style-name="common-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common-al">Lid 2</text:p>
            <text:p text:style-name="common-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common-al">Lid 3</text:p>
            <text:p text:style-name="common-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common-al">Lid 4</text:p>
            <text:p text:style-name="common-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common-al">Lid 5</text:p>
            <text:p text:style-name="common-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common-al">21 De rechtspositionele erkenning van alternatieve samenlevingsvormen</text:p>
            <text:p text:style-name="common-al">Artikel 21:1:1 Begripsomschrijving (T)</text:p>
            <text:p text:style-name="common-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1-1-7882">
              <text:list-item text:style-override="id1-3-2-1-1-7882-1">
                <text:number>•</text:number>
                <text:p text:style-name="al">de ter uitvoering van de CAR en deze regeling vastgestelde regelingen met betrekking tot:</text:p>
                <text:list text:style-name="id1-3-2-1-1-7882-1-3">
                  <text:list-item text:style-override="id1-3-2-1-1-7882-1-3-1">
                    <text:number>a.</text:number>
                    <text:p text:style-name="al">aanspraken op salaris en de toegekende salaristoelage(n) tijdens militaire dienst;</text:p>
                  </text:list-item>
                  <text:list-item text:style-override="id1-3-2-1-1-7882-1-3-2">
                    <text:number>b.</text:number>
                    <text:p text:style-name="al">het verlof met behoud van salarisbetaling wegens persoonlijke of familieomstandigheden;</text:p>
                  </text:list-item>
                  <text:list-item text:style-override="id1-3-2-1-1-7882-1-3-3">
                    <text:number>c.</text:number>
                    <text:p text:style-name="al">de uitkering bij overlijden van de ambtenaar, waarbij voor de toepassing van artikel 8:16:3 de levenspartner als gezinslid wordt aangemerkt;</text:p>
                  </text:list-item>
                </text:list>
              </text:list-item>
              <text:list-item text:style-override="id1-3-2-1-1-7882-2">
                <text:number>•</text:number>
                <text:p text:style-name="al">de bepalingen van hoofdstuk 10 met betrekking tot de uitkering bij overlijden van de wachtgelder;</text:p>
              </text:list-item>
              <text:list-item text:style-override="id1-3-2-1-1-7882-3">
                <text:number>•</text:number>
                <text:p text:style-name="al">de bepalingen van hoofdstuk 11 met betrekking tot:</text:p>
                <text:list text:style-name="id1-3-2-1-1-7882-3-3">
                  <text:list-item text:style-override="id1-3-2-1-1-7882-3-3-1">
                    <text:number>a.</text:number>
                    <text:p text:style-name="al">het recht op een uitkering;</text:p>
                  </text:list-item>
                  <text:list-item text:style-override="id1-3-2-1-1-7882-3-3-2">
                    <text:number>b.</text:number>
                    <text:p text:style-name="al">de uitkering bij overlijden van betrokkene;</text:p>
                  </text:list-item>
                </text:list>
              </text:list-item>
              <text:list-item text:style-override="id1-3-2-1-1-7882-4">
                <text:number>•</text:number>
                <text:p text:style-name="al">de bepalingen van hoofdstuk 18 met betrekking tot de verhuiskosten-, de reiskosten- en de pensionkostenvergoeding;</text:p>
              </text:list-item>
              <text:list-item text:style-override="id1-3-2-1-1-7882-5">
                <text:number>•</text:number>
                <text:p text:style-name="al">de bepalingen van hoofdstuk 9 met betrekking tot de uitkering bij overlijden van de gewezen ambtenaar.</text:p>
              </text:list-item>
            </text:list>
            <text:p text:style-name="common-al">Omdat er niet wordt verwezen naar de bepaling die het buitengewoon verlof regelt bij een huwelijk, kan er geen sprake zijn van het verlenen van buitengewoon verlof bij het ondertekenen van een samenlevingscontract.</text:p>
            <text:p text:style-name="common-al">22 Overgangs- en slotbepaling UWO</text:p>
            <text:p text:style-name="common-al">Hoofdstuk 22 Geen Toelichting (T)</text:p>
            <text:p text:style-name="common-al">Dit hoofdstuk heeft geen toelichting.</text:p>
            <text:p text:style-name="common-al">Bijlagen</text:p>
            <text:p text:style-name="common-al">Artikel 99 Bijlage IV (T)</text:p>
            <text:p text:style-name="tussenkopcur">
            <text:span text:style-name="nadrukvet">Artikel 1, sub a</text:span>
          </text:p>
            <text:p text:style-name="common-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tussenkopcur">
            <text:span text:style-name="nadrukvet">Artikel 1, sub b</text:span>
          </text:p>
            <text:p text:style-name="common-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tussenkopcur">
            <text:span text:style-name="nadrukvet">Artikel 3</text:span>
          </text:p>
            <text:p text:style-name="common-al">De algemene werkzaamheden omvatten onder andere: </text:p>
            <text:list text:style-name="id1-3-2-1-1-7895">
              <text:list-item text:style-override="id1-3-2-1-1-7895-1">
                <text:number>1.</text:number>
                <text:p text:style-name="al"> het bijwonen van docentenvergaderingen, sectievergaderingen of daarmee vergelijkbare bijeenkomsten;</text:p>
              </text:list-item>
              <text:list-item text:style-override="id1-3-2-1-1-7895-2">
                <text:number>2.</text:number>
                <text:p text:style-name="al"> het onderhouden van contacten met de directie ten behoeve van de lessen/cursussen; </text:p>
              </text:list-item>
              <text:list-item text:style-override="id1-3-2-1-1-7895-3">
                <text:number>3.</text:number>
                <text:p text:style-name="al"> het onderhouden van contacten met andere medewerkers ten behoeve van de vereiste samenhang in de activiteiten van de instelling; </text:p>
              </text:list-item>
              <text:list-item text:style-override="id1-3-2-1-1-7895-4">
                <text:number>4.</text:number>
                <text:p text:style-name="al"> het onderhouden van contacten met de (ouders van) leerlingen/cursisten voor zover deze verband houden met de activiteiten van de instelling; </text:p>
              </text:list-item>
              <text:list-item text:style-override="id1-3-2-1-1-7895-5">
                <text:number>5.</text:number>
                <text:p text:style-name="al"> het ontwikkelen en verzorgen van materiaal ten behoeve van de (voorbereiding van) de lessen/cursussen, </text:p>
              </text:list-item>
              <text:list-item text:style-override="id1-3-2-1-1-7895-6">
                <text:number>6.</text:number>
                <text:p text:style-name="al"> het volgen van ontwikkelingen binnen het vakgebied en het deelnemen aan her-, na-, of bijscholingscursussen/projecten in overleg met de werkgever. </text:p>
              </text:list-item>
            </text:list>
            <text:p text:style-name="tussenkopcur">
            <text:span text:style-name="nadrukvet">Artikel 4</text:span>
          </text:p>
            <text:p text:style-name="common-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tussenkopcur">
            <text:span text:style-name="nadrukvet">Artikel 6</text:span>
          </text:p>
            <text:p text:style-name="common-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tussenkopcur">
            <text:span text:style-name="nadrukvet">Artikel 7</text:span>
          </text:p>
            <text:p text:style-name="common-al"> Dit artikel moet worden gezien in relatie met artikel 3. De taken genoemd in (de toelichting van) artikel 3 horen bij de lesgevende taken. Voor deze taken hoeven dus geen taakuren te worden toegekend. </text:p>
            <text:p text:style-name="tussenkopcur">
            <text:span text:style-name="nadrukvet">Artikel 8 lid 1</text:span>
          </text:p>
            <text:p text:style-name="common-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tussenkopcur">
            <text:span text:style-name="nadrukvet">Artikel 9</text:span>
          </text:p>
            <text:p text:style-name="common-al"> Voor de lessen die de ambtenaar op grond van dit artikel geeft heeft hij recht op het salaris en de toegekende salaristoelage(n) alsof hij bevoegd was voor die lessen. </text:p>
            <text:p text:style-name="tussenkopcur">
            <text:span text:style-name="nadrukvet">Artikel 11 Lid 1</text:span>
          </text:p>
            <text:p text:style-name="common-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p text:style-name="common-al">Artikel 99: Bijlage IVa (T)</text:p>
            <text:p text:style-name="last-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12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2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hilversum versie: 15-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22</meta:user-defined>
    <meta:user-defined meta:name="OVERHEIDop.GmbID/DC.identifier">gmb-2017-199122</meta:user-defined>
    <meta:user-defined meta:name="OVERHEID.TaxonomieBeleidsagenda/OVERHEID.category">Bestuur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versieInformatie"/>
  </office:meta>
</office:document-meta>
</file>