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weg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81618, Golfweg 15 te Noordwijk, het bouwen van een dakopbouw, (verlengd tot 09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911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lfweg 1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16</meta:user-defined>
    <meta:user-defined meta:name="OVERHEIDop.GmbID/DC.identifier">gmb-2017-199116</meta:user-defined>
    <meta:user-defined meta:name="OVERHEID.TaxonomieBeleidsagenda/OVERHEID.category">Huisvesting | Organisatie en beleid</meta:user-defined>
    <meta:user-defined meta:name="OVERHEIDop.referentienummer">2017081618</meta:user-defined>
    <meta:user-defined meta:name="DCTERMS.abstract">Golfweg 15 te Noordwijk, het bouwen van een dakopbouw, (verlengd tot 09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JG 15</meta:user-defined>
    <meta:user-defined meta:name="OVERHEIDop.woonplaats">Noordwijk</meta:user-defined>
    <meta:user-defined meta:name="OVERHEIDop.straatnaam">Golf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66 473585</meta:user-defined>
    <meta:user-defined meta:name="OVERHEIDop.versieInformatie"/>
  </office:meta>
</office:document-meta>
</file>