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ge Wurft 1-3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10776, Lage Wurft 1-3 te Noordwijk, het verbouwen van het pand tot twee appartementen, (verlengd tot 05-0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911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1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1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ge Wurft 1-3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14</meta:user-defined>
    <meta:user-defined meta:name="OVERHEIDop.GmbID/DC.identifier">gmb-2017-199114</meta:user-defined>
    <meta:user-defined meta:name="OVERHEID.TaxonomieBeleidsagenda/OVERHEID.category">Huisvesting | Organisatie en beleid</meta:user-defined>
    <meta:user-defined meta:name="OVERHEIDop.referentienummer">2017110776</meta:user-defined>
    <meta:user-defined meta:name="DCTERMS.abstract">Lage Wurft 1-3 te Noordwijk, het verbouwen van het pand tot twee appartementen, (verlengd tot 05-0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GZ 1</meta:user-defined>
    <meta:user-defined meta:name="OVERHEIDop.woonplaats">Noordwijk</meta:user-defined>
    <meta:user-defined meta:name="OVERHEIDop.straatnaam">Lage Wurf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32 473475</meta:user-defined>
    <meta:user-defined meta:name="OVERHEIDop.versieInformatie"/>
  </office:meta>
</office:document-meta>
</file>