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200 a, 2941 AM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17 een besluit genomen op de reguliere aanvraag met zaaknummer SXO-20172488 voor een omgevingsvergunning voor het plaatsen van een dakkapel aan de achterzijde van de woning op locatie Opperduit 200 a, 2941 AM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10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0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0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200 a, 2941 AM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07</meta:user-defined>
    <meta:user-defined meta:name="OVERHEIDop.GmbID/DC.identifier">gmb-2017-19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M 200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285.16 434751.72</meta:user-defined>
    <meta:user-defined meta:name="OVERHEIDop.versieInformatie"/>
  </office:meta>
</office:document-meta>
</file>