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gedoorn 8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4 november 2017</text:p>
            <text:p text:style-name="common-al">Activiteit: het kappen van 1 boom</text:p>
            <text:p text:style-name="common-al">WABO-Wabonummer: OV 493740</text:p>
            <text:p text:style-name="common-al">Datum ontvangst aanvraag: 8 november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99106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106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106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Wegedoorn 8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9106</meta:user-defined>
    <meta:user-defined meta:name="OVERHEIDop.GmbID/DC.identifier">gmb-2017-19910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AP</meta:user-defined>
    <meta:user-defined meta:name="OVERHEIDop.woonplaats">Odijk</meta:user-defined>
    <meta:user-defined meta:name="OVERHEIDop.straatnaam">Wegedoor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742 451678</meta:user-defined>
    <meta:user-defined meta:name="OVERHEIDop.versieInformatie"/>
  </office:meta>
</office:document-meta>
</file>