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ijverlaan 1, 3 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jverlaan 1, 3 en 5 te Baarn</text:span> (3744 PC)    het brandveilig in gebruik nemen (7 november 2017)</text:p>
            <text:p text:style-name="common-al">Ingediende aanvragen liggen niet ter inzage.</text:p>
            <text:p text:style-name="common-al">Baarn 7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1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ijverlaan 1,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05</meta:user-defined>
    <meta:user-defined meta:name="OVERHEIDop.GmbID/DC.identifier">gmb-2017-19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C 3</meta:user-defined>
    <meta:user-defined meta:name="OVERHEIDop.woonplaats">Baar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44 469860</meta:user-defined>
    <meta:user-defined meta:name="OVERHEIDop.versieInformatie"/>
  </office:meta>
</office:document-meta>
</file>