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erstmarkt</text:p>
            <text:p text:style-name="common-al">Locatie: 	Molecatenlaan 15 in Ugchelen</text:p>
            <text:p text:style-name="last-al">Datum evenement:	8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10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0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0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104</meta:user-defined>
    <meta:user-defined meta:name="OVERHEIDop.GmbID/DC.identifier">gmb-2017-1991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54 466422</meta:user-defined>
    <meta:user-defined meta:name="OVERHEIDop.versieInformatie"/>
  </office:meta>
</office:document-meta>
</file>