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interse gezelligheid (plaatsen van kerstbomen,                                                 winterfair en muzi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nterse gezelligheid</text:p>
            <text:p text:style-name="common-al">Locatie: 	Centrum van Apeldoorn</text:p>
            <text:p text:style-name="last-al">Datum evenement:	6 t/m 29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10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0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0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interse gezelligheid (plaatsen van kerstbomen,                                                 winterfair en muzi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103</meta:user-defined>
    <meta:user-defined meta:name="OVERHEIDop.GmbID/DC.identifier">gmb-2017-199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1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9 469626</meta:user-defined>
    <meta:user-defined meta:name="OVERHEIDop.versieInformatie"/>
  </office:meta>
</office:document-meta>
</file>