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2954, Offemweg 29 te Noordwijk, het kappen van een boom, 02-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0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00</meta:user-defined>
    <meta:user-defined meta:name="OVERHEIDop.GmbID/DC.identifier">gmb-2017-199100</meta:user-defined>
    <meta:user-defined meta:name="OVERHEID.TaxonomieBeleidsagenda/OVERHEID.category">Natuur en milieu | Organisatie en beleid</meta:user-defined>
    <meta:user-defined meta:name="OVERHEIDop.referentienummer">2017132954</meta:user-defined>
    <meta:user-defined meta:name="DCTERMS.abstract">Offemweg 29 te Noordwijk, het kappen van een boom,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29</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8 472005</meta:user-defined>
    <meta:user-defined meta:name="OVERHEIDop.versieInformatie"/>
  </office:meta>
</office:document-meta>
</file>