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39 i, 2361EC Warmond, Kenmerk Z-17-02720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portalen</text:p>
            <text:p text:style-name="common-al">
            <text:span text:style-name="nadrukcur">Datum ontvangst </text:span>
            <text:span text:style-name="nadrukcur">9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90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39 i, 2361EC Warmond, Kenmerk Z-17-027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098</meta:user-defined>
    <meta:user-defined meta:name="OVERHEIDop.GmbID/DC.identifier">gmb-2017-199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C 39i</meta:user-defined>
    <meta:user-defined meta:name="OVERHEIDop.woonplaats">Warmon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83 467740</meta:user-defined>
    <meta:user-defined meta:name="OVERHEIDop.versieInformatie"/>
  </office:meta>
</office:document-meta>
</file>