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 sectie Helpman sectie N, kad. perceelnrs. 796 en 806 Noorderzanddijk te Groningen – aanleggen tijdelijke overslaglocaties en tijdelijke transportroutes voor project Vork Haren (24-01-2017, 20177017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8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9909</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09</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09</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d. sectie Helpman sectie N, kad. perceelnrs. 796 en 806 Noorderzanddijk te Groningen – aanleggen tijdelijke overslaglocaties en tijdelijke transportroutes voor project Vork Haren (24-01-2017, 20177017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909</meta:user-defined>
    <meta:user-defined meta:name="OVERHEIDop.GmbID/DC.identifier">gmb-2017-199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meta:user-defined>
    <meta:user-defined meta:name="OVERHEIDop.woonplaats">Groningen</meta:user-defined>
    <meta:user-defined meta:name="OVERHEIDop.straatnaam">Noorderzanddijk</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765 579140</meta:user-defined>
    <meta:user-defined meta:name="OVERHEIDop.versieInformatie"/>
  </office:meta>
</office:document-meta>
</file>