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2, het uitbreiden van de inrichting met een loods voor de stalling van landbouwmachines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
            <text:span text:style-name="nadrukvet">Eeserveen</text:span>
          </text:p>
            <text:p text:style-name="common-al">Brammershoopstraat 2, het uitbreiden van de inrichting met een loods voor de stalling van landbouwmachines, 17362-2017</text:p>
            <text:p text:style-name="common-al"/>
            <text:p text:style-name="common-al">De melding ligt zes weken ter inzage vanaf 11 november 2017 t/m 23 december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08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8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8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2, het uitbreiden van de inrichting met een loods voor de stalling van landbouwmachines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84</meta:user-defined>
    <meta:user-defined meta:name="OVERHEIDop.GmbID/DC.identifier">gmb-2017-199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B 2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20 544342</meta:user-defined>
    <meta:user-defined meta:name="OVERHEIDop.versieInformatie"/>
  </office:meta>
</office:document-meta>
</file>