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30*"/>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30*"/>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een eenmalige tegemoetkoming bij stapeling zorgkosten Beleidsregels eenmalige tegemoetkoming stapeling zorgkosten Oegstgeest 2017</text:p>
      <text:section text:name="regeling_id1-3-2" text:style-name="regeling">
        <text:section text:name="aanhef_id1-3-2-1" text:style-name="aanhef">
          <text:section text:name="preambule_id1-3-2-1-1" text:style-name="preambule">
            <text:p text:style-name="al">Het college van de gemeente Oegstgeest;</text:p>
            <text:p text:style-name="al"/>
            <text:p text:style-name="al">besluit:</text:p>
            <text:p text:style-name="al">
            <text:span text:style-name="nadrukvet">Beleidsregels eenmalige tegemoetkoming stapeling zorgkosten Oegstgeest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Klanten met een inkomen tot 150% van de bijstandsnorm die in 2017 gebruik maken van de algemene voorziening huishoudelijke ondersteuning en niet vallen onder de categorie als bedoeld in het tweede lid. </text:p>
              </text:list-item>
              <text:list-item text:style-override="id1-3-2-2-1-3">
                <text:number>2.</text:number>
                <text:p text:style-name="al">Deze regeling is niet van toepassing op klanten die op grond van de Beleidsregels inkomensondersteuning Participatiewet reeds bijzondere bijstand hebben ontvangen en het bedrag van de bijzondere bijstand hoger is dan de tegemoetkoming in artikel 2. </text:p>
              </text:list-item>
              <text:list-item text:style-override="id1-3-2-2-1-4">
                <text:number>3.</text:number>
                <text:p text:style-name="al">Voor zover klanten als bedoeld in het tweede lid slechts gedeeltelijk in aanmerking zijn gekomen voor bijzondere bijstand en het bedrag lager is dan de tegemoetkoming in artikel 2, worden deze klanten gecompenseerd tot het bedrag in artikel 2. </text:p>
              </text:list-item>
            </text:list>
          </text:section>
          <text:section text:name="artikel_id1-3-2-2-2" text:style-name="artikel">
            <text:p text:style-name="artikel_kop_titel"><text:span text:style-name="artikel_kop_label">Artikel</text:span> <text:span text:style-name="artikel_kop_nr">2</text:span> Hoogte tegemoetkoming </text:p>
            <text:list text:style-name="id1-3-2-2-2-2">
              <text:list-item text:style-override="id1-3-2-2-2-2">
                <text:number>1.</text:number>
                <text:p text:style-name="al">De hoogte van de tegemoetkoming bedraagt maximaal € 360 per persoon of huishouden. </text:p>
              </text:list-item>
              <text:list-item text:style-override="id1-3-2-2-2-3">
                <text:number>2.</text:number>
                <text:p text:style-name="al">Voor zover slechts een gedeelte van het jaar 2017 gebruik is gemaakt van de algemene voorziening huishoudelijke hulp, ontvangt de klant een tegemoetkoming naar rato, gerekend vanaf de eerste dag van de maand van ingang van de voorziening tot en met de laatste dag van de maand van einde van de voorziening. </text:p>
              </text:list-item>
              <text:list-item text:style-override="id1-3-2-2-2-4">
                <text:number>3.</text:number>
                <text:p text:style-name="al">De tegemoetkoming wordt niet aangemerkt als inkomen en wordt dus niet gerekend tot de middelen bedoeld in artikel 31 van de Participatiewet. </text:p>
              </text:list-item>
            </text:list>
          </text:section>
          <text:section text:name="artikel_id1-3-2-2-3" text:style-name="artikel">
            <text:p text:style-name="artikel_kop_titel"><text:span text:style-name="artikel_kop_label">Artikel</text:span> <text:span text:style-name="artikel_kop_nr">3</text:span> Peilmaand inkomen</text:p>
            <text:p text:style-name="al">De peilmaand voor de bepaling van de hoogte van het inkomen is in beginsel november 2017 of de maand voor de afloop van het gebruik van de algemene voorziening in 2017. </text:p>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Klanten kunnen een schriftelijke aanvraag indienen met het door de gemeente Oegstgeest beschikbaar gestelde aanvraagformulier. </text:p>
              </text:list-item>
              <text:list-item text:style-override="id1-3-2-2-4-3">
                <text:number>2.</text:number>
                <text:p text:style-name="al">De aanvraagtermijn loopt tot 31 januari 2018. Aanvragen na die datum worden niet in behandeling genomen. </text:p>
              </text:list-item>
            </text:list>
          </text:section>
          <text:section text:name="artikel_id1-3-2-2-5" text:style-name="artikel">
            <text:p text:style-name="artikel_kop_titel"><text:span text:style-name="artikel_kop_label">Artikel</text:span> <text:span text:style-name="artikel_kop_nr">5</text:span> Beoordeling </text:p>
            <text:list text:style-name="id1-3-2-2-5-2">
              <text:list-item text:style-override="id1-3-2-2-5-2">
                <text:number>1.</text:number>
                <text:p text:style-name="al">De gemeente beoordeelt de aanvraag en stelt de belanghebbende zonodig in de gelegenheid om binnen twee weken aanvullende gegevens aan te leveren. </text:p>
              </text:list-item>
              <text:list-item text:style-override="id1-3-2-2-5-3">
                <text:number>2.</text:number>
                <text:p text:style-name="al">De belanghebbende ontvangt een besluit met daarin de (gedeeltelijke) toekenning of afwijzing van de aanvraag. </text:p>
              </text:list-item>
            </text:list>
          </text:section>
          <text:section text:name="artikel_id1-3-2-2-6" text:style-name="artikel">
            <text:p text:style-name="artikel_kop_titel"><text:span text:style-name="artikel_kop_label">Artikel</text:span> <text:span text:style-name="artikel_kop_nr">6</text:span> Uitbetaling</text:p>
            <text:p text:style-name="al">De tegemoetkoming wordt eenmalig en uiterlijk op 31 maart 2018 uitbetaald op de rekening van de klant. </text:p>
          </text:section>
          <text:section text:name="artikel_id1-3-2-2-7" text:style-name="artikel">
            <text:p text:style-name="artikel_kop_titel"><text:span text:style-name="artikel_kop_label">Artikel</text:span> <text:span text:style-name="artikel_kop_nr">7</text:span> inwerkingtreding en intrekking</text:p>
            <text:p text:style-name="al">Deze beleidsregels treden in werking op 1 december 2017 en vervallen per 1 april 2018.</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tegemoetkoming stapeling zorgkosten Oegstgeest 2017’. </text:p>
            <text:p text:style-name="al"/>
          </text:section>
        </text:section>
        <text:section text:name="regeling-sluiting_id1-3-2-3" text:style-name="regeling-sluiting">
          <text:section text:name="slotformulering_id1-3-2-3-1" text:style-name="slotformulering">
            <text:p text:style-name="al"> Deze beleidsregels treden in werking op 1 december 2017 en vervallen per 1 april 2018. </text:p>
            <text:p text:style-name="al"/>
            <text:p text:style-name="al">Aldus besloten in de vergadering van 31 oktober 2017, </text:p>
          </text:section>
          <text:section text:name="ondertekening_id1-3-2-3-2">
            <text:p><text:span text:style-name="functie"/></text:p>
            <text:p><text:span text:style-name="functie">Het College van Burgemeester en wethouders van de gemeente Oegstgeest, </text:span></text:p>
            <text:p><text:span text:style-name="functie">De secretaris, H. Leegstra</text:span></text:p>
            <text:p><text:span text:style-name="functie">De burgemeester, E.R. Jaensch</text:span></text:p>
          </text:section>
        </text:section>
        <text:section text:name="nota-toelichting_id1-3-2-4" text:style-name="nota-toelichting">
          <text:p text:style-name="kop_level0"><text:span text:style-name="label"/> <text:span text:style-name="nr"/> Algemene toelichting</text:p>
          <text:p text:style-name="al">Naar aanleiding van de aangenomen motie ‘eenmalige compensatie stapeling zorgkosten 2017’ is voorgesteld om eenmalig een compensatieregeling te treffen voor cliënten die in 2017 gebruik maken of hebben gemaakt van de algemene voorziening huishoudelijke ondersteuning. Uit regionaal onderzoek is gebleken dat met name klanten met een inkomen tussen 110-150% van de bijstandsnorm en die zowel gebruik maken van de algemene voorziening huishoudelijke ondersteuning als een maatwerkvoorziening onevenredig veel zorgkosten hebben. Zij betalen immers zowel een vaste eigen bijdrage voor de algemene voorziening als een op het inkomen gebaseerde eigen bijdrage voor de maatwerkvoorziening (stapeling van zorgkosten). </text:p>
          <text:p text:style-name="al">Klanten met een bijstandsuitkering of klanten die een beroep hebben gedaan op bijzondere bijstand krijgen al een (gedeeltelijke) compensatie aangeboden voor de eigen bijdrage voor de algemene voorziening. Mensen met een inkomen boven 150% worden in staat geacht om uit eigen middelen de hogere kosten te kunnen dragen. </text:p>
          <text:p text:style-name="al"/>
          <text:p text:style-name="al">Het college heeft naar aanleiding van de aangenomen motie besloten om met deze regeling eenmalig de bovengenoemde cliëntengroep in 2017 te compenseren. De regeling heeft een eenmalig karakter, aangezien met het besluit tot afschaffing van de algemene voorziening op 1 januari 2018 de extra zorgkosten komen te vervallen. Vanaf 1 januari 2018 wordt dan voor de huishoudelijke ondersteuning als maatwerkvoorziening via het CAK een eigen bijdrage geheven die afhankelijk is van het inkomen. </text:p>
          <text:p text:style-name="al"/>
          <text:p text:style-name="al">
          <text:span text:style-name="nadrukvet">Artikelsgewijze toelichting </text:span>
        </text:p>
          <text:p text:style-name="al">
          <text:span text:style-name="nadrukcur">artikel 1 </text:span>
        </text:p>
          <text:p text:style-name="al">Voor de bepaling van de inkomensgrenzen wordt aangesloten bij de bijstandsnorm in 2017 als omschreven in de Participatiewet. In het kader van deze regeling gelden de volgende inkomensgrenzen (netto maandinkomen excl. vakantietoeslag), toegespitst op de woon- en leefsituatie. Om in aanmerking te komen voor de compensatieregeling dient het inkomen onder de inkomensgrens van 150% van de bijstandsnorm te zijn. Het vermogen wordt in deze regeling niet meegeteld.</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Tot 150% van de bijstandsnorm</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Netto inkomensgrens</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tot AOW-leeftijd</text:p>
                </table:table-cell>
                <table:table-cell table:style-name="cell_frame_all" table:number-rows-spanned="1" table:number-columns-spanned="1">
                  <text:p text:style-name="table_al">€ 1.406</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tot AOW-leeftijd</text:p>
                </table:table-cell>
                <table:table-cell table:style-name="cell_frame_all" table:number-rows-spanned="1" table:number-columns-spanned="1">
                  <text:p text:style-name="table_al">€ 1.406</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tot AOW-leeftijd</text:p>
                </table:table-cell>
                <table:table-cell table:style-name="cell_frame_all" table:number-rows-spanned="1" table:number-columns-spanned="1">
                  <text:p text:style-name="table_al">€ 2.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vanaf AOW-leeftijd</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vanaf AOW-leeftijd</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vanaf AOW-leeftijd</text:p>
                </table:table-cell>
                <table:table-cell table:style-name="cell_frame_all" table:number-rows-spanned="1" table:number-columns-spanned="1">
                  <text:p text:style-name="table_al">€ 2.159</text:p>
                </table:table-cell>
              </table:table-row>
            </table:table>
            <text:p text:style-name="table_bottom"/>
          </text:section>
          <text:p text:style-name="al"/>
          <text:p text:style-name="al">Het kan voorkomen dat een klant een beroep heeft gedaan op bijzondere bijstand, maar dat uit de draagkrachtberekening volgt dat de bijzondere bijstand lager is dan de tegemoetkoming in deze eenmalige regeling. Om die reden is in het derde lid opgenomen dat deze klanten worden gecompenseerd tot het vastgestelde bedrag in deze eenmalige regeling. </text:p>
          <text:p text:style-name="al"/>
          <text:p text:style-name="al">
          <text:span text:style-name="nadrukcur">Artikel 2: </text:span>
        </text:p>
          <text:p text:style-name="al">De tegemoetkoming is vastgesteld op € 360,-. Dit bedrag is gebaseerd op de volgende realistische aannames: </text:p>
          <text:list text:style-name="id1-3-2-4-18">
            <text:list-item text:style-override="id1-3-2-4-18-1">
              <text:number>-</text:number>
              <text:p text:style-name="al">op een tariefsbijdrage per klant met een algemene voorziening huishoudelijke ondersteuning per jaar van € 1260,- (op basis van een gemiddeld gebruik van 2 uur per week (=100 uur per jaar); </text:p>
            </text:list-item>
            <text:list-item text:style-override="id1-3-2-4-18-2">
              <text:number>-</text:number>
              <text:p text:style-name="al">indien sprake zou zijn geweest van een door het CAK berekende eigen bijdrage zoals van toepassing bij een maatwerkvoorziening, de eigen bijdrage per jaar minimaal €228,- bedraagt;</text:p>
            </text:list-item>
            <text:list-item text:style-override="id1-3-2-4-18-3">
              <text:number>-</text:number>
              <text:p text:style-name="al">daarmee het verschil tussen de tariefsbijdrage bij gemiddeld gebruik van de algemene voorziening en de minimale eigen bijdrage € 1032,- bedraagt; </text:p>
            </text:list-item>
            <text:list-item text:style-override="id1-3-2-4-18-4">
              <text:number>-</text:number>
              <text:p text:style-name="al">de voormalige Wtcg-korting op de eigen bijdrage 33% betrof;</text:p>
            </text:list-item>
            <text:list-item text:style-override="id1-3-2-4-18-5">
              <text:number>-</text:number>
              <text:p text:style-name="al">het toepassen van de voormalige Wtcg-korting op het bovengenoemde verschil in kosten bij gemiddeld gebruik ongeveer € 340,- bedraagt. </text:p>
            </text:list-item>
          </text:list>
          <text:p text:style-name="al"/>
          <text:p text:style-name="al">Het college heeft derhalve besloten om het bedrag vast te stellen op eenmalig €360,- per persoon/huishouden bij een gebruik van 12 maanden dan wel naar rato een gedeelte, gerekend vanaf de eerste dag van de maand van ingang van de voorziening tot en met de laatste dag van de maand van einde van de voorziening. </text:p>
          <text:p text:style-name="al">Om te voorkomen dat klanten met deze extra inkomsten onevenredig kunnen worden benadeeld voor eventuele voorzieningen vanuit de participatiewet, is de bepaling in het derde lid opgenomen. </text:p>
          <text:p text:style-name="al"/>
          <text:p text:style-name="al">
          <text:span text:style-name="nadrukcur">Artikel 3: </text:span>
        </text:p>
          <text:p text:style-name="al">Voor de peilmaand wordt in beginsel gebruikgemaakt van de maand november 2017. Mocht de voorziening reeds geëindigd zijn voor november 2017, kan hiervan worden afgeweken. </text:p>
          <text:p text:style-name="al"/>
          <text:p text:style-name="al">
          <text:span text:style-name="nadrukcur">Artikel 4 en 5: </text:span>
        </text:p>
          <text:p text:style-name="al">Gelet op de bekendmaking van deze regeling in het laatste kwartaal van 2017 en klanten in de gelegenheid moeten worden gesteld om de juiste gegevens aan te leveren, is gekozen om de aanvraagtermijn vast te stellen op 31 december 2017. Klanten kunnen dus tot 31 december 2017 gegevens aanleveren middels een door de gemeente beschikbaar gesteld formulier. Aangezien de klanten met een algemene voorziening in beeld zijn, ontvangen alle klanten persoonlijk een brief met een formulier. Mochten gegevens niet volledig zijn, dan krijgen klanten nog twee weken de gelegenheid om nadere gegevens aan te leveren. </text:p>
          <text:p text:style-name="al">Gelet op het feit dat de gemeente slechts een beperkte inkomenstoets verricht en uitvoeringslasten voor deze eenmalige regeling zoveel als mogelijk moeten worden beperkt, worden slechts de volgende verplichte bewijsstukken gehanteerd:</text:p>
          <text:list text:style-name="id1-3-2-4-29">
            <text:list-item text:style-override="id1-3-2-4-29-1">
              <text:number>-</text:number>
              <text:p text:style-name="al">Persoonsgegevens (naam, adres, telefoonnummer en rekeningnummer)</text:p>
            </text:list-item>
            <text:list-item text:style-override="id1-3-2-4-29-2">
              <text:number>-</text:number>
              <text:p text:style-name="al">Leefsituatie (ter bepaling van de inkomensgrens)</text:p>
            </text:list-item>
            <text:list-item text:style-override="id1-3-2-4-29-3">
              <text:number>-</text:number>
              <text:p text:style-name="al">Inkomen (loon, uitkering, evt. alimentatie)</text:p>
            </text:list-item>
            <text:list-item text:style-override="id1-3-2-4-29-4">
              <text:number>-</text:number>
              <text:p text:style-name="al">Verklaring dat formulier naar waarheid is ingevuld en ondertekening.</text:p>
            </text:list-item>
            <text:list-item text:style-override="id1-3-2-4-29-5">
              <text:number>-</text:number>
              <text:p text:style-name="al">Bewijsstukken (recente netto inkomensgegevens). </text:p>
            </text:list-item>
          </text:list>
          <text:p text:style-name="al"/>
          <text:p text:style-name="al">
          <text:span text:style-name="nadrukcur">Artikel 6 t/m 8 </text:span>
        </text:p>
          <text:p text:style-name="al">Deze artikel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90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een eenmalige tegemoetkoming bij stapeling zorgkosten Beleidsregels eenmalige tegemoetkoming stapeling zorgkosten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082</meta:user-defined>
    <meta:user-defined meta:name="OVERHEIDop.GmbID/DC.identifier">gmb-2017-199082</meta:user-defined>
    <meta:user-defined meta:name="OVERHEID.TaxonomieBeleidsagenda/OVERHEID.category">Sociale zekerheid | Organisatie en beleid</meta:user-defined>
    <meta:user-defined meta:name="OVERHEID.Gemeente/DC.spatial">Oegstgeest</meta:user-defined>
    <meta:user-defined meta:name="DC.source">Onbekend;</meta:user-defined>
    <meta:user-defined meta:name="DCTERMS.alternative">Beleidsregels eenmalige tegemoetkoming stapeling zorgkosten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1</meta:user-defined>
    <meta:user-defined meta:name="xs:date/OVERHEIDop.einddatum">2018-04-01</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3527_1</meta:user-defined>
    <meta:user-defined meta:name="OVERHEIDop.versieInformatie"/>
  </office:meta>
</office:document-meta>
</file>