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aanvraag omgevingsvergunning Herme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p>
            <text:p text:style-name="common-al">
            <text:span text:style-name="nadrukvet">Hermesweg 5 te Baarn</text:span> (3741 GP)                                het wijzigen van de gevel en de gebruiksfunctie (10-11-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0 nov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908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8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8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aanvraag omgevingsvergunning Hermes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080</meta:user-defined>
    <meta:user-defined meta:name="OVERHEIDop.GmbID/DC.identifier">gmb-2017-199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5</meta:user-defined>
    <meta:user-defined meta:name="OVERHEIDop.woonplaats">Baarn</meta:user-defined>
    <meta:user-defined meta:name="OVERHEIDop.straatnaam">Hermeswe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6224 470492</meta:user-defined>
    <meta:user-defined meta:name="OVERHEIDop.versieInformatie"/>
  </office:meta>
</office:document-meta>
</file>