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1 (kavel 1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4185, Bernadettelaan 41 (kavel 145) te Noordwijk, het bouwen van een woning, 06-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07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7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7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41 (kavel 1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71</meta:user-defined>
    <meta:user-defined meta:name="OVERHEIDop.GmbID/DC.identifier">gmb-2017-199071</meta:user-defined>
    <meta:user-defined meta:name="OVERHEID.TaxonomieBeleidsagenda/OVERHEID.category">Natuur en milieu | Organisatie en beleid</meta:user-defined>
    <meta:user-defined meta:name="OVERHEIDop.referentienummer">2017134185</meta:user-defined>
    <meta:user-defined meta:name="DCTERMS.abstract">Bernadettelaan 41 (kavel 145) te Noordwijk, het bouwen van een woning, 06-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