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ntercircus 2018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circus</text:p>
            <text:p text:style-name="common-al">Locatie: 	De Voorwaarts in Apeldoorn</text:p>
            <text:p text:style-name="last-al">Datum evenement:	21 december 2018 t/m 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6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ntercircus 2018/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69</meta:user-defined>
    <meta:user-defined meta:name="OVERHEIDop.GmbID/DC.identifier">gmb-2017-199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