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
      <text:list-level-style-bullet style:num-suffix="" text:bullet-char="​" text:level="1">
        <style:list-level-properties text:min-label-width="10mm"/>
      </text:list-level-style-bullet>
    </text:list-style>
    <text:list-style style:name="id1-3-2-2-2-3-1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Goeree-Overflakkee - Wijziging verordening adviesraad sociaal domein Goeree-Overflakke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Goeree-Overflakkee;</text:p>
            <text:p text:style-name="al">gelezen het voorstel van burgemeester en wethouders van 26 september 2017;</text:p>
            <text:p text:style-name="al">gelet op de artikelen 84 en 96 van de Gemeentewet;</text:p>
            <text:p text:style-name="al">besluit:</text:p>
            <text:p text:style-name="al">vast te stellen de volgende wijziging van de Verordening adviesraad sociaal domein Goeree-Overflakkee</text:p>
          </text:section>
          <text:section text:name="artikel_id1-3-2-2-2" text:style-name="artikel">
            <text:p text:style-name="artikel_kop_titel"><text:span text:style-name="artikel_kop_label">Artikel</text:span> <text:span text:style-name="artikel_kop_nr">I</text:span> </text:p>
            <text:p text:style-name="al">De Verordening adviesraad sociaal domein Goeree-Overflakkee wordt gewijzigd als volgt.</text:p>
            <text:list text:style-name="id1-3-2-2-2-3">
              <text:list-item text:style-override="id1-3-2-2-2-3-1">
                <text:number>A.</text:number>
                <text:p text:style-name="al">In artikel 2 worden de volgende wijzigingen aangebracht:</text:p>
              </text:list-item>
              <text:list-item text:style-override="id1-3-2-2-2-3-2">
                <text:number>a.</text:number>
                <text:p text:style-name="al">Het tweede en derde lid worden vernummerd tot respectievelijk lid 4 en lid 5.</text:p>
              </text:list-item>
              <text:list-item text:style-override="id1-3-2-2-2-3-3">
                <text:number>b.</text:number>
                <text:p text:style-name="al">Toegevoegd wordt een tweede lid, dat luidt:</text:p>
                <text:list text:style-name="id1-3-2-2-2-3-3-3">
                  <text:list-item text:style-override="id1-3-2-2-2-3-3-3-1">
                    <text:number>2.</text:number>
                    <text:p text:style-name="al">Indien de gemeente besluit tot instelling van een cliëntenraad op het gebied van de Wmo 2015, de Participatiewet of de Jeugdwet, hebben de (plaatsvervangend) voorzitters van deze cliëntenraden, zonder hiertoe te zijn benoemd, zitting en stemrecht in de adviesraad sociaal domein. Deze leden tellen niet mee in het maximaal aantal deelnemers, zoals genoemd in het eerste lid.</text:p>
                  </text:list-item>
                </text:list>
              </text:list-item>
              <text:list-item text:style-override="id1-3-2-2-2-3-4">
                <text:number>c.</text:number>
                <text:p text:style-name="al">Toegevoegd wordt een derde lid, dat luidt:</text:p>
                <text:list text:style-name="id1-3-2-2-2-3-4-3">
                  <text:list-item text:style-override="id1-3-2-2-2-3-4-3-1">
                    <text:number>3.</text:number>
                    <text:p text:style-name="al">Indien de gemeente geen cliëntenraad heeft ingesteld op het gebied van de Wmo 2015, de Participatiewet of de Jeugdwet:</text:p>
                  </text:list-item>
                </text:list>
              </text:list-item>
              <text:list-item text:style-override="id1-3-2-2-2-3-5">
                <text:number>a.</text:number>
                <text:p text:style-name="al">maakt tenminste één lid van de adviesraad gebruik van gemeentelijke diensten op basis van de Wmo 2015 of is wettelijk vertegenwoordiger van een cliënt;</text:p>
              </text:list-item>
              <text:list-item text:style-override="id1-3-2-2-2-3-6">
                <text:number>b.</text:number>
                <text:p text:style-name="al">maakt tenminste één lid van de adviesraad gebruik van gemeentelijke diensten op basis van de Participatiewet of is wettelijk vertegenwoordiger van een cliënt;</text:p>
              </text:list-item>
              <text:list-item text:style-override="id1-3-2-2-2-3-7">
                <text:number>c.</text:number>
                <text:p text:style-name="al">maakt tenminste één lid van de adviesraad gebruik van gemeentelijke diensten op basis van de Jeugdwet of is wettelijk vertegenwoordiger van een cliënt.</text:p>
              </text:list-item>
              <text:list-item text:style-override="id1-3-2-2-2-3-8">
                <text:number>d.</text:number>
                <text:p text:style-name="al">Toegevoegd wordt een zesde lid, dat luidt als volgt:</text:p>
                <text:list text:style-name="id1-3-2-2-2-3-8-3">
                  <text:list-item text:style-override="id1-3-2-2-2-3-8-3-1">
                    <text:number>6.</text:number>
                    <text:p text:style-name="al">De adviesraad sociaal domein vergadert maximaal negen maal per jaar.</text:p>
                  </text:list-item>
                </text:list>
              </text:list-item>
              <text:list-item text:style-override="id1-3-2-2-2-3-9">
                <text:number>e.</text:number>
                <text:p text:style-name="al">Toegevoegd wordt een zevende lid, dat luidt als volgt:</text:p>
                <text:list text:style-name="id1-3-2-2-2-3-9-3">
                  <text:list-item text:style-override="id1-3-2-2-2-3-9-3-1">
                    <text:number>7.</text:number>
                    <text:p text:style-name="al">Vergaderingen van de adviesraad sociaal domein zijn openbaar. Op voorstel van het dagelijks bestuur, zoals genoemd in artikel 6, eerste lid, kunnen de leden besluiten een deel van de vergadering achter gesloten deuren voort te zetten.</text:p>
                  </text:list-item>
                </text:list>
              </text:list-item>
              <text:list-item text:style-override="id1-3-2-2-2-3-10">
                <text:number>B.</text:number>
                <text:p text:style-name="al">In artikel 4, eerste lid, wordt de zinsnede “het gestelde in artikel 2, tweede lid” gewijzigd in “het gestelde in artikel 2, eerste, tweede, derde en vijfde lid”.</text:p>
              </text:list-item>
              <text:list-item text:style-override="id1-3-2-2-2-3-11">
                <text:number>C.</text:number>
                <text:p text:style-name="al">Aan artikel 5, eerste lid, wordt toegevoegd een nieuw onderdeel, dat luidt:</text:p>
              </text:list-item>
              <text:list-item text:style-override="id1-3-2-2-2-3-12">
                <text:number/>
                <text:list text:style-name="id1-3-2-2-2-3-12-2">
                  <text:list-item text:style-override="id1-3-2-2-2-3-12-2-1">
                    <text:number>d.</text:number>
                    <text:p text:style-name="al">indien de benoeming op basis van artikel 2, derde lid heeft plaatsgevonden: ten tijde van beëindiging van de omstandigheden, zoals genoemd in artikel 2, derde lid.</text:p>
                  </text:list-item>
                </text:list>
              </text:list-item>
              <text:list-item text:style-override="id1-3-2-2-2-3-13">
                <text:number>D.</text:number>
                <text:p text:style-name="al">Artikel 9 komt te luiden:</text:p>
                <text:p text:style-name="al">
                <text:span text:style-name="nadrukvet">Artikel 9 adviezen</text:span>
              </text:p>
              </text:list-item>
            </text:list>
          </text:section>
          <text:section text:name="artikel_id1-3-2-2-3" text:style-name="artikel">
            <text:p text:style-name="artikel_kop_titel"><text:span text:style-name="artikel_kop_label"/> </text:p>
            <text:list text:style-name="id1-3-2-2-3-2">
              <text:list-item text:style-override="id1-3-2-2-3-2">
                <text:number>1.</text:number>
                <text:p text:style-name="al">De adviesraad beraadslaagt en beslist over het door hem uit te brengen advies.</text:p>
              </text:list-item>
              <text:list-item text:style-override="id1-3-2-2-3-3">
                <text:number>2.</text:number>
                <text:p text:style-name="al">De commissie beslist bij meerderheid van stemmen over het uit te brengen advies. Van een minderheidsstandpunt wordt bij het advies melding gemaakt, indien die minderheid dat wenst. </text:p>
              </text:list-item>
              <text:list-item text:style-override="id1-3-2-2-3-4">
                <text:number>3.</text:number>
                <text:p text:style-name="al">Het advies is gemotiveerd.</text:p>
                <text:list text:style-name="id1-3-2-2-3-4-3">
                  <text:list-item text:style-override="id1-3-2-2-3-4-3-1">
                    <text:number>E.</text:number>
                    <text:p text:style-name="al">In artikel 10 worden de volgende wijzigingen aangebracht:</text:p>
                  </text:list-item>
                  <text:list-item text:style-override="id1-3-2-2-3-4-3-2">
                    <text:number>a.</text:number>
                    <text:p text:style-name="al">Het derde lid wordt vernummerd tot lid 7.</text:p>
                  </text:list-item>
                  <text:list-item text:style-override="id1-3-2-2-3-4-3-3">
                    <text:number>b.</text:number>
                    <text:p text:style-name="al">Toegevoegd wordt een derde lid, dat luidt:</text:p>
                  </text:list-item>
                </text:list>
              </text:list-item>
              <text:list-item text:style-override="id1-3-2-2-3-5">
                <text:number>3.</text:number>
                <text:p text:style-name="al">De leden van de adviesraad sociaal domein maken geen aanspraak op vergoedingen krachtens de Verordening rechtspositie wethouders, raads- en commissieleden Goeree-Overflakkee 2014.</text:p>
                <text:list text:style-name="id1-3-2-2-3-5-3">
                  <text:list-item text:style-override="id1-3-2-2-3-5-3-1">
                    <text:number>c.</text:number>
                    <text:p text:style-name="al">Toegevoegd wordt een vierde lid, dat luidt:</text:p>
                  </text:list-item>
                </text:list>
              </text:list-item>
              <text:list-item text:style-override="id1-3-2-2-3-6">
                <text:number>4.</text:number>
                <text:p text:style-name="al">De adviesraad sociaal domein kan besluiten tot het instellen van presentiegeld voor het deelnemen aan de reguliere vergaderingen. Tevens kan een presentiegeld worden toegekend aan leden van werkgroepen.</text:p>
                <text:list text:style-name="id1-3-2-2-3-6-3">
                  <text:list-item text:style-override="id1-3-2-2-3-6-3-1">
                    <text:number>d.</text:number>
                    <text:p text:style-name="al">Toegevoegd wordt een vijfde lid, dat luidt:</text:p>
                  </text:list-item>
                </text:list>
              </text:list-item>
              <text:list-item text:style-override="id1-3-2-2-3-7">
                <text:number>5.</text:number>
                <text:p text:style-name="al">De adviesraad sociaal domein kan besluiten om voor de voorzitter, de secretaris, de penningmeester, de algemeen adjunct en leden van de adviesraad of werkgroepleden met een bijzonder arbeidsintensieve taak, een hogere vergoeding vast te stellen dan voor de overige leden.</text:p>
                <text:list text:style-name="id1-3-2-2-3-7-3">
                  <text:list-item text:style-override="id1-3-2-2-3-7-3-1">
                    <text:number>e.</text:number>
                    <text:p text:style-name="al">Toegevoegd wordt een zesde lid, dat luidt:</text:p>
                  </text:list-item>
                </text:list>
              </text:list-item>
              <text:list-item text:style-override="id1-3-2-2-3-8">
                <text:number>6.</text:number>
                <text:p text:style-name="al">De besluiten als bedoeld in het vierde en vijfde lid dienen te worden opgenomen in het huishoudelijk reglement, zoals genoemd in artikel 6, tweede lid.</text:p>
              </text:list-item>
            </text:list>
          </text:section>
          <text:section text:name="artikel_id1-3-2-2-4" text:style-name="artikel">
            <text:p text:style-name="artikel_kop_titel"><text:span text:style-name="artikel_kop_label">Artikel</text:span> <text:span text:style-name="artikel_kop_nr">II</text:span> </text:p>
            <text:p text:style-name="al">Dit besluit treedt in werking op de eerste dag na die van zijn bekendmaking.</text:p>
            <text:p text:style-name="al">Aldus vastgesteld in de openbare vergadering van de raad</text:p>
            <text:p text:style-name="al">van de gemeente Goeree-Overflakkee op 26 oktober 2017.</text:p>
            <text:p text:style-name="al"/>
            <text:p text:style-name="al">griffier,</text:p>
            <text:p text:style-name="al">drs. J. Mimpen</text:p>
            <text:p text:style-name="al"/>
            <text:p text:style-name="al"/>
            <text:p text:style-name="al"/>
            <text:p text:style-name="al">voorzitter,</text:p>
            <text:p text:style-name="al">mr. A. Grootenboer-Dubbelm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9065</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065</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065</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Wijziging verordening adviesraad sociaal domein Goeree-Overflakk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9065</meta:user-defined>
    <meta:user-defined meta:name="OVERHEIDop.GmbID/DC.identifier">gmb-2017-199065</meta:user-defined>
    <meta:user-defined meta:name="OVERHEID.TaxonomieBeleidsagenda/OVERHEID.category">Bestuur | Organisatie en beleid</meta:user-defined>
    <meta:user-defined meta:name="OVERHEID.Gemeente/DC.spatial">Goeree-Overflakkee</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op.versieInformatie"/>
  </office:meta>
</office:document-meta>
</file>