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Festival Levenslusti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estival</text:p>
            <text:p text:style-name="common-al">Locatie: 	Stadsakkers, Dommeweg 5b in Apeldoorn</text:p>
            <text:p text:style-name="last-al">Datum evenement:	1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062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6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6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Festival Levenslusti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62</meta:user-defined>
    <meta:user-defined meta:name="OVERHEIDop.GmbID/DC.identifier">gmb-2017-1990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D 5b</meta:user-defined>
    <meta:user-defined meta:name="OVERHEIDop.woonplaats">Apeldoorn</meta:user-defined>
    <meta:user-defined meta:name="OVERHEIDop.straatnaam">Domm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18 471893</meta:user-defined>
    <meta:user-defined meta:name="OVERHEIDop.versieInformatie"/>
  </office:meta>
</office:document-meta>
</file>