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 het Vagantenpad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3 bomen </text:p>
            <text:p text:style-name="common-al">WABO-Wabonummer: OV 493732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06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6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p het Vagantenpad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61</meta:user-defined>
    <meta:user-defined meta:name="OVERHEIDop.GmbID/DC.identifier">gmb-2017-19906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Vagantenpa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095 453966</meta:user-defined>
    <meta:user-defined meta:name="OVERHEIDop.versieInformatie"/>
  </office:meta>
</office:document-meta>
</file>