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Winterw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winterwandeling</text:p>
            <text:p text:style-name="common-al">Locatie: 	Start vanaf Aruba 16 in Apeldoorn</text:p>
            <text:p text:style-name="last-al">Datum evenement:	10 en 11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9060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060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060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Winterwan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9060</meta:user-defined>
    <meta:user-defined meta:name="OVERHEIDop.GmbID/DC.identifier">gmb-2017-1990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2BK 16</meta:user-defined>
    <meta:user-defined meta:name="OVERHEIDop.woonplaats">Apeldoorn</meta:user-defined>
    <meta:user-defined meta:name="OVERHEIDop.straatnaam">Aruba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923 466158</meta:user-defined>
    <meta:user-defined meta:name="OVERHEIDop.versieInformatie"/>
  </office:meta>
</office:document-meta>
</file>