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eekmarkt en kinder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eekmarkt en kinderactiviteiten</text:p>
            <text:p text:style-name="common-al">Locatie: 	Landal Rabbit Hill (Grevenhout 21 in Nieuw Milligen</text:p>
            <text:p text:style-name="last-al">Datum evenement:	28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058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5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5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eekmarkt en kinder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58</meta:user-defined>
    <meta:user-defined meta:name="OVERHEIDop.GmbID/DC.identifier">gmb-2017-1990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R 21</meta:user-defined>
    <meta:user-defined meta:name="OVERHEIDop.woonplaats">Uddel</meta:user-defined>
    <meta:user-defined meta:name="OVERHEIDop.straatnaam">Grevenhou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2283 470162</meta:user-defined>
    <meta:user-defined meta:name="OVERHEIDop.versieInformatie"/>
  </office:meta>
</office:document-meta>
</file>