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bert Frui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bert Fruinstraat 26, 3021XE realiseren van een uitbouw op de begane grond met een diepte van 2,5 meter (aanvraagdatum 09-11-2017, dossiernummer OMV.17.11.0017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05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5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bert Frui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53</meta:user-defined>
    <meta:user-defined meta:name="OVERHEIDop.GmbID/DC.identifier">gmb-2017-199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E 26a</meta:user-defined>
    <meta:user-defined meta:name="OVERHEIDop.woonplaats">Rotterdam</meta:user-defined>
    <meta:user-defined meta:name="OVERHEIDop.straatnaam">Robert Frui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9 436678</meta:user-defined>
    <meta:user-defined meta:name="OVERHEIDop.versieInformatie"/>
  </office:meta>
</office:document-meta>
</file>