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EK Beach Volley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EK Beach volleybal</text:p>
            <text:p text:style-name="common-al">Locatie: 	Marktplein in Apeldoorn</text:p>
            <text:p text:style-name="last-al">Datum evenement:	15 t/m 21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9051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51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51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EK Beach Volleyb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051</meta:user-defined>
    <meta:user-defined meta:name="OVERHEIDop.GmbID/DC.identifier">gmb-2017-1990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