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rte Zuwe thv 2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november 2017</text:p>
            <text:p text:style-name="common-al">Activiteit: het kappen van 8 bomen</text:p>
            <text:p text:style-name="common-al">WABO-Wabonummer: OV 493713</text:p>
            <text:p text:style-name="common-al">Datum ontvangst aanvraag: 8 nov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9048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48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48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orte Zuwe thv 2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048</meta:user-defined>
    <meta:user-defined meta:name="OVERHEIDop.GmbID/DC.identifier">gmb-2017-19904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M 2</meta:user-defined>
    <meta:user-defined meta:name="OVERHEIDop.woonplaats">Werkhoven</meta:user-defined>
    <meta:user-defined meta:name="OVERHEIDop.straatnaam">Korte Zuwe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7288 447133</meta:user-defined>
    <meta:user-defined meta:name="OVERHEIDop.versieInformatie"/>
  </office:meta>
</office:document-meta>
</file>