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 en Nieuwfeest Spoolde, Zalkerveerweg (zaaknummer 3142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november 2017, is een evenementenvergunning verleend voor het houden van het Oud en Nieuwfeest Spoolde op <text:span text:style-name="nadrukvet">31 december 2017 </text:span>op de  <text:span text:style-name="nadrukvet">Zalkerveerweg</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03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3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3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 en Nieuwfeest Spoolde, Zalkerveerweg (zaaknummer 314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35</meta:user-defined>
    <meta:user-defined meta:name="OVERHEIDop.GmbID/DC.identifier">gmb-2017-199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L 11</meta:user-defined>
    <meta:user-defined meta:name="OVERHEIDop.woonplaats">Zwolle</meta:user-defined>
    <meta:user-defined meta:name="OVERHEIDop.straatnaam">Zalk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86 503348</meta:user-defined>
    <meta:user-defined meta:name="OVERHEIDop.versieInformatie"/>
  </office:meta>
</office:document-meta>
</file>