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Kelders 7, 7a t/m 7f, (11012978) realiseren van 6 appartementen op de verdiep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ondlijn">www.leeuwarden.nl/beroepschrift.</text:span></text:p>
            <text:p text:style-name="common-al">Inzage vanaf 16 november 2017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903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3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3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Kelders 7, 7a t/m 7f, (11012978) realiseren van 6 appartementen op de verdiep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034</meta:user-defined>
    <meta:user-defined meta:name="OVERHEIDop.GmbID/DC.identifier">gmb-2017-1990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JC 7</meta:user-defined>
    <meta:user-defined meta:name="OVERHEIDop.woonplaats">Leeuwarden</meta:user-defined>
    <meta:user-defined meta:name="OVERHEIDop.straatnaam">Kelders</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452 579514</meta:user-defined>
    <meta:user-defined meta:name="OVERHEIDop.versieInformatie"/>
  </office:meta>
</office:document-meta>
</file>