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tegenover Valtherblokken-Zuid 40, het oprichten van een mestbassin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
            <text:span text:style-name="nadrukvet">Valthermond</text:span>
          </text:p>
            <text:p text:style-name="common-al"> tegenover Valtherblokken-Zuid 40, kadastraal ODN, sectie M, nr 1912, het oprichten van een mestbassin, 18311-2017</text:p>
            <text:p text:style-name="common-al"/>
            <text:p text:style-name="common-al">De melding ligt zes weken ter inzage vanaf 11 november 2017 t/m 23 december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903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3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3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tegenover Valtherblokken-Zuid 40, het oprichten van een mestbassin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31</meta:user-defined>
    <meta:user-defined meta:name="OVERHEIDop.GmbID/DC.identifier">gmb-2017-199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C 40a</meta:user-defined>
    <meta:user-defined meta:name="OVERHEIDop.woonplaats">Valthermond</meta:user-defined>
    <meta:user-defined meta:name="OVERHEIDop.straatnaam">Valtherblokken-Zui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71 540930</meta:user-defined>
    <meta:user-defined meta:name="OVERHEIDop.versieInformatie"/>
  </office:meta>
</office:document-meta>
</file>