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Zwettebrug, (11020174) bouwen van het remmingswerk voor de Zwettebrug, verzenddatum 11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02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2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2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Zwettebrug, (11020174) bouwen van het remmingswerk voor de Zwettebrug, verzenddatum 11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029</meta:user-defined>
    <meta:user-defined meta:name="OVERHEIDop.GmbID/DC.identifier">gmb-2017-1990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K 37k</meta:user-defined>
    <meta:user-defined meta:name="OVERHEIDop.woonplaats">Leeuwarden</meta:user-defined>
    <meta:user-defined meta:name="OVERHEIDop.straatnaam">Fahrenhei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97 578461</meta:user-defined>
    <meta:user-defined meta:name="OVERHEIDop.versieInformatie"/>
  </office:meta>
</office:document-meta>
</file>