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Zuidergrachtswal, (11021886) tijdelijke ligplaatsvergunning tbv. Explore the North "De Eestroom", van 23 t/m 25 november 2017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Zuidergrachtswal, (11021886) tijdelijke ligplaatsvergunning tbv. Explore the North "De Eestroom", van 23 t/m 25 november 2017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24</meta:user-defined>
    <meta:user-defined meta:name="OVERHEIDop.GmbID/DC.identifier">gmb-2017-199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E 17a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6 579245</meta:user-defined>
    <meta:user-defined meta:name="OVERHEIDop.versieInformatie"/>
  </office:meta>
</office:document-meta>
</file>