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esterkade, (11021988) tijdelijke ligplaats pakjesbootdagen, 18 t/m 20 november 2017, verzenddatum 07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01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1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1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Westerkade, (11021988) tijdelijke ligplaats pakjesbootdagen, 18 t/m 20 november 2017, verzenddatum 07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019</meta:user-defined>
    <meta:user-defined meta:name="OVERHEIDop.GmbID/DC.identifier">gmb-2017-199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D</meta:user-defined>
    <meta:user-defined meta:name="OVERHEIDop.woonplaats">Leeuwarden</meta:user-defined>
    <meta:user-defined meta:name="OVERHEIDop.straatnaam">Wester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46 579235</meta:user-defined>
    <meta:user-defined meta:name="OVERHEIDop.versieInformatie"/>
  </office:meta>
</office:document-meta>
</file>