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esterkade, (11021247) tijdelijke ligplaatsvergunning tbv. het noordelijk film festival "De Eestroom", van 7 t/m 13 november 2017, verzenddatum 01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01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1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1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Westerkade, (11021247) tijdelijke ligplaatsvergunning tbv. het noordelijk film festival "De Eestroom", van 7 t/m 13 november 2017, verzenddatum 01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016</meta:user-defined>
    <meta:user-defined meta:name="OVERHEIDop.GmbID/DC.identifier">gmb-2017-199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D</meta:user-defined>
    <meta:user-defined meta:name="OVERHEIDop.woonplaats">Leeuwarden</meta:user-defined>
    <meta:user-defined meta:name="OVERHEIDop.straatnaam">Wester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46 579235</meta:user-defined>
    <meta:user-defined meta:name="OVERHEIDop.versieInformatie"/>
  </office:meta>
</office:document-meta>
</file>