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pinozaweg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33515, Spinozaweg 1 te Noordwijk, het verbouwen van de woning, 03-11-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9013</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13</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13</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pinozaweg 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013</meta:user-defined>
    <meta:user-defined meta:name="OVERHEIDop.GmbID/DC.identifier">gmb-2017-199013</meta:user-defined>
    <meta:user-defined meta:name="OVERHEID.TaxonomieBeleidsagenda/OVERHEID.category">Natuur en milieu | Organisatie en beleid</meta:user-defined>
    <meta:user-defined meta:name="OVERHEIDop.referentienummer">2017133515</meta:user-defined>
    <meta:user-defined meta:name="DCTERMS.abstract">Spinozaweg 1 te Noordwijk, het verbouwen van de woning, 03-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V 1</meta:user-defined>
    <meta:user-defined meta:name="OVERHEIDop.woonplaats">Noordwijk</meta:user-defined>
    <meta:user-defined meta:name="OVERHEIDop.straatnaam">Spinoza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570 472703</meta:user-defined>
    <meta:user-defined meta:name="OVERHEIDop.versieInformatie"/>
  </office:meta>
</office:document-meta>
</file>