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(to wtc), (11021199) tijdelijke ligplaatsvergunning tbv. hotelschip "De Samenwerking", van 2   november t/m 2 december 2017, verzenddatum 0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01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Harlingertrekweg (to wtc), (11021199) tijdelijke ligplaatsvergunning tbv. hotelschip "De Samenwerking", van 2   november t/m 2 december 2017, verzenddatum 0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12</meta:user-defined>
    <meta:user-defined meta:name="OVERHEIDop.GmbID/DC.identifier">gmb-2017-199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70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14 579090</meta:user-defined>
    <meta:user-defined meta:name="OVERHEIDop.versieInformatie"/>
  </office:meta>
</office:document-meta>
</file>