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starten van een atelier en het realiseren van een cursusruimte aan huis, Dr. Poelstraat 1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strijdig gebruik van gronden/bouwwerken met r.o., het betreft het starten van een atelier en het realiseren van een cursusruimte voor het geven van creatieve cursussen aan huis, op het adres Dr. Poelstraat 13 te Brunssum. (De beschikking is op 6 februari 2017 verzonden.)</text:p>
            <text:p text:style-name="common-al"/>
            <text:p text:style-name="common-al">Dossiernummer: 17002</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9901</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01</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01</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starten van een atelier en het realiseren van een cursusruimte aan huis, Dr. Poelstraat 13,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901</meta:user-defined>
    <meta:user-defined meta:name="OVERHEIDop.GmbID/DC.identifier">gmb-2017-19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AJ 13</meta:user-defined>
    <meta:user-defined meta:name="OVERHEIDop.woonplaats">Brunssum</meta:user-defined>
    <meta:user-defined meta:name="OVERHEIDop.straatnaam">Dr. Poels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684 328463</meta:user-defined>
    <meta:user-defined meta:name="OVERHEIDop.versieInformatie"/>
  </office:meta>
</office:document-meta>
</file>