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Beursplein, (11021890) tijdelijke ligplaatsvergunning tbv.  Explore the North "De Bald'r", van 23 t/m 25 november 2017,verzenddatum 01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00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Beursplein, (11021890) tijdelijke ligplaatsvergunning tbv.  Explore the North "De Bald'r", van 23 t/m 25 november 2017,verzenddatum 01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008</meta:user-defined>
    <meta:user-defined meta:name="OVERHEIDop.GmbID/DC.identifier">gmb-2017-199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B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9 579240</meta:user-defined>
    <meta:user-defined meta:name="OVERHEIDop.versieInformatie"/>
  </office:meta>
</office:document-meta>
</file>