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66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66, 6191 RE te Beek, het brandveilig gebruiken van kinderopvang Ut Buurke (Ingediend 3 november 2017, zaaknummer 2017110043).<text:span text:style-name="nadrukvet"/>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900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lmonderstraat 66, 6191 R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007</meta:user-defined>
    <meta:user-defined meta:name="OVERHEIDop.GmbID/DC.identifier">gmb-2017-199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E 66</meta:user-defined>
    <meta:user-defined meta:name="OVERHEIDop.woonplaats">Beek</meta:user-defined>
    <meta:user-defined meta:name="OVERHEIDop.straatnaam">Kelmond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4 325816</meta:user-defined>
    <meta:user-defined meta:name="OVERHEIDop.versieInformatie"/>
  </office:meta>
</office:document-meta>
</file>