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Hoofdstraat 21 (voormalige manege), het organiseren van een Kerstconcert te midden van de schaapskudde, (verleend 8/1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Exloo</text:p>
            <text:p text:style-name="common-al">Hoofdstraat 21 (voormalige manege), vergunning verleend voor het organiseren van een Kerstconcert te midden van de schaapskudde op zondag 24 december 2017 van 19.30 uur tot 21.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900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0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0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Hoofdstraat 21 (voormalige manege), het organiseren van een Kerstconcert te midden van de schaapskudde, (verleend 8/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006</meta:user-defined>
    <meta:user-defined meta:name="OVERHEIDop.GmbID/DC.identifier">gmb-2017-1990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AA 21</meta:user-defined>
    <meta:user-defined meta:name="OVERHEIDop.woonplaats">Exloo</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901 545043</meta:user-defined>
    <meta:user-defined meta:name="OVERHEIDop.versieInformatie"/>
  </office:meta>
</office:document-meta>
</file>