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34398, Leidsevaart in Noordwijk, het omzetten van een tijdelijke naar een permanente vergunning voor een steiger, 07-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900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0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0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eidsevaart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005</meta:user-defined>
    <meta:user-defined meta:name="OVERHEIDop.GmbID/DC.identifier">gmb-2017-199005</meta:user-defined>
    <meta:user-defined meta:name="OVERHEID.TaxonomieBeleidsagenda/OVERHEID.category">Natuur en milieu | Organisatie en beleid</meta:user-defined>
    <meta:user-defined meta:name="OVERHEIDop.referentienummer">2017134398</meta:user-defined>
    <meta:user-defined meta:name="DCTERMS.abstract">Leidsevaart in Noordwijk, het omzetten van een tijdelijke naar een permanente vergunning voor een steiger, 07-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LC 228</meta:user-defined>
    <meta:user-defined meta:name="OVERHEIDop.woonplaats">Noordwijk</meta:user-defined>
    <meta:user-defined meta:name="OVERHEIDop.straatnaam">Leidsevaar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512 471653</meta:user-defined>
    <meta:user-defined meta:name="OVERHEIDop.versieInformatie"/>
  </office:meta>
</office:document-meta>
</file>