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1 tot 9 te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4  november 2017</text:p>
            <text:p text:style-name="common-al">Activiteit: het kappen van 7 bomen</text:p>
            <text:p text:style-name="common-al">WABO-Wabonummer: OV 493715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00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sterijland 1 tot 9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04</meta:user-defined>
    <meta:user-defined meta:name="OVERHEIDop.GmbID/DC.identifier">gmb-2017-1990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J 1</meta:user-defined>
    <meta:user-defined meta:name="OVERHEIDop.woonplaats">Bunnik</meta:user-defined>
    <meta:user-defined meta:name="OVERHEIDop.straatnaam">Kosterijlan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21 452655</meta:user-defined>
    <meta:user-defined meta:name="OVERHEIDop.versieInformatie"/>
  </office:meta>
</office:document-meta>
</file>