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Havenstraat: voor het organiseren van de inticht van sinterklaas</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Sinterklaasintocht Schoonoord op 18 november 2017 van 13.30 uur tot 16.00 uur.</text:p>
            <text:p text:style-name="common-al">De intocht zal bestaan uit: Sinterklaas rijdend op een schimmel, welke vastgehouden wordt door een extra begeleider; 12 zwarte pieten; een John Deere tractor 6020 met een aangekoppelde muziekwagen bestemd voor een dweilorkest.</text:p>
            <text:p text:style-name="common-al">De route is als volgt: het start- en eindpunt is bij café De Haven in Schoonoord. De route voor de intocht is als volgt: startend</text:p>
            <text:p text:style-name="common-al">aan de Havenstraat, Tramstraat, Scheerturfstraat, Klemstraat, Juttestraat, linksaf naar de Ringstraat, Stikkerstraat, rechts naar het Ellertsveld, Legerstraat, Oude Molenstraat, de brug over, Langeveldstraat, Ellertstraat, Brugstraat, brug over naar de Havenstraat en eindigend bij café De Haven met een feestelijk onthaal.</text:p>
            <text:p text:style-name="common-al"/>
            <text:p text:style-name="common-al">Verzonden op 9 november 2018</text:p>
            <text:p text:style-name="common-al"/>
            <text:p text:style-name="common-al">Kenmerk 23339-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novem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9002</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2</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002</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Havenstraat: voor het organiseren van de inticht van sinterkl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002</meta:user-defined>
    <meta:user-defined meta:name="OVERHEIDop.GmbID/DC.identifier">gmb-2017-199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AA 4</meta:user-defined>
    <meta:user-defined meta:name="OVERHEIDop.woonplaats">Schoonoord</meta:user-defined>
    <meta:user-defined meta:name="OVERHEIDop.straatnaam">Have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307 540843</meta:user-defined>
    <meta:user-defined meta:name="OVERHEIDop.versieInformatie"/>
  </office:meta>
</office:document-meta>
</file>