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Strengenweg, 7, het wijzigen van stallen en aantallen te houden vleeseenden en legkippen (verleend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Wabo uitgebreide procedure 1<text:span text:style-name="sup">e</text:span> fase </text:p>
            <text:p text:style-name="common-al">Datum besluit: 28-09-2017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Borger</text:span>
          </text:p>
            <text:p text:style-name="common-al">Strengenweg 7, het wijzigen van stallen en aantallen te houden vleeseenden en legkippen, 676-2017</text:p>
            <text:p text:style-name="common-al">Kunt u zich niet verenigen met het genomen besluit en heeft u dit reeds kenbaar gemaakt middels een zienswijze tijdens de periode van terinzagelegging van het ontwerp-besluit dan kunt u een beroepschrift indienen <text:span text:style-name="nadrukvet"><text:span text:style-name="nadrukcur">binnen </text:span></text:span><text:span text:style-name="nadrukvet"><text:span text:style-name="nadrukcur">zes </text:span></text:span><text:span text:style-name="nadrukvet"><text:span text:style-name="nadrukcur">weken </text:span></text:span>na de datum waarop het besluit is verzonden. In het beroepschrift omschrijft u duidelijk uw gronden van beroep en u vermeldt uw naam en adres. Zo mogelijk doet u er een kopie bij van het besluit waarover het gaat.</text:p>
            <text:p text:style-name="tussenkopcur">
            <text:span text:style-name="nadrukvet">Het beroepschrift dient u in bij: Rechtbank Noord- Nederland, Afdeling bestuursrecht Postbus 150 9700 AD GRONINGEN.</text:span>
          </text:p>
            <text:p text:style-name="last-al">U kunt ook digitaal beroep instellen bij genoemde rechtbank http://loket.rechtspraak.nl/bestuursrecht . Daarvoor moet u wel beschikken over een elektronische handtekening (DigiD). Kijk op de genoemde site voor de precieze voorwaarden. Voor het instellen van beroep is griffierecht verschuldigd. Voor meer informatie zie: www.rechtspraak.nl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99001</text:span><text:line-break/><text:date style:data-style-name="dag" text:fixed="true" text:date-value="2017-11-14"/><text:line-break/><text:date style:data-style-name="jaar" text:fixed="true" text:date-value="2017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001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001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Strengenweg, 7, het wijzigen van stallen en aantallen te houden vleeseenden en legkipp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4</meta:user-defined>
    <meta:user-defined meta:name="OVERHEIDop.publicationIssue">199001</meta:user-defined>
    <meta:user-defined meta:name="OVERHEIDop.GmbID/DC.identifier">gmb-2017-19900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TE 7</meta:user-defined>
    <meta:user-defined meta:name="OVERHEIDop.woonplaats">Borger</meta:user-defined>
    <meta:user-defined meta:name="OVERHEIDop.straatnaam">Strengenweg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6676 549459</meta:user-defined>
    <meta:user-defined meta:name="OVERHEIDop.versieInformatie"/>
  </office:meta>
</office:document-meta>
</file>