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te aanvraag omgevingsvergunning, Dijkmeijerslaan 5 Finsterwolde</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30/01/2017, bouwen/herstellen kopgevel (i.v.m. sloop aangrenzende woning), Dijkmeijerslaan 5, 9684 EA Finsterwolde.</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8 februari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dambt.</text:p>
            </table:table-cell>
            <table:table-cell office:value-type="string" table:style-name="header.C">
              <text:p text:style-name="headerright"><text:span text:style-name="nr">Nr. 19900</text:span><text:line-break/><text:date style:data-style-name="dag" text:fixed="true" text:date-value="2017-02-08"/><text:line-break/><text:date style:data-style-name="jaar" text:fixed="true" text:date-value="2017-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900</text:span><text:date style:data-style-name="nicedate" text:fixed="true" text:date-value="2017-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900</text:span><text:date style:data-style-name="nicedate" text:fixed="true" text:date-value="2017-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te aanvraag omgevingsvergunning, Dijkmeijerslaan 5 Finsterwold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8</meta:user-defined>
    <meta:user-defined meta:name="OVERHEIDop.publicationIssue">19900</meta:user-defined>
    <meta:user-defined meta:name="OVERHEIDop.GmbID/DC.identifier">gmb-2017-1990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84EA 5</meta:user-defined>
    <meta:user-defined meta:name="OVERHEIDop.woonplaats">Finsterwolde</meta:user-defined>
    <meta:user-defined meta:name="OVERHEIDop.straatnaam">Dijkmeijerslaan</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8566 580496</meta:user-defined>
    <meta:user-defined meta:name="OVERHEIDop.versieInformatie"/>
  </office:meta>
</office:document-meta>
</file>