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Standplaats VV Rijen op de parkeerplaats van het Raadhuisplein op 7 januari 2017 van 09.00 tot 16.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99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90</meta:user-defined>
    <meta:user-defined meta:name="OVERHEIDop.GmbID/DC.identifier">gmb-2017-1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