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bedrijfspand Gildeweg 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het bedrijfspand tot 7 bedrijfsunits op de locatie Gildeweg 16 in Vlissingen (27-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bedrijfspand Gildeweg 1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9</meta:user-defined>
    <meta:user-defined meta:name="OVERHEIDop.GmbID/DC.identifier">gmb-2017-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16</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864 386915</meta:user-defined>
    <meta:user-defined meta:name="OVERHEIDop.versieInformatie"/>
  </office:meta>
</office:document-meta>
</file>