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traat, (11021257) plaatsen afvalcontainers zuiderstraat, van 2 november 2017 t/m 1 maart 2018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straat, (11021257) plaatsen afvalcontainers zuiderstraat, van 2 november 2017 t/m 1 maart 2018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98</meta:user-defined>
    <meta:user-defined meta:name="OVERHEIDop.GmbID/DC.identifier">gmb-2017-198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6</meta:user-defined>
    <meta:user-defined meta:name="OVERHEIDop.woonplaats">Leeuwarden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9 579190</meta:user-defined>
    <meta:user-defined meta:name="OVERHEIDop.versieInformatie"/>
  </office:meta>
</office:document-meta>
</file>